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text-properties fo:color="#000000"/>
    </style:style>
    <style:style style:name="P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403cm" fo:min-width="12.806cm" fo:padding-top="0.127cm" fo:padding-bottom="0.127cm" fo:padding-left="0.254cm" fo:padding-right="0.254cm" fo:wrap-option="wrap" fo:margin-left="0.318cm" fo:margin-right="0.39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表四</text:span></text:p>
      <text:p text:style-name="Standard"><text:span text:style-name="T1">領 <text:s text:c="6"/>據</text:span></text:p>
      <text:p text:style-name="Standard"><text:span text:style-name="T1">茲領到彰化縣政府核發 108年度經濟弱勢原住民□建購□修繕住宅補助款共計新臺幣 <text:s text:c="7"/>萬元整。</text:span></text:p>
      <text:p text:style-name="Standard"><text:span text:style-name="T1">此致</text:span></text:p>
      <text:p text:style-name="Standard"><text:span text:style-name="T1">彰化縣政府</text:span></text:p>
      <text:p text:style-name="P1"/>
      <text:p text:style-name="Standard"><text:span text:style-name="T1">具 <text:s/>領 <text:s/>人： <text:s text:c="17"/>簽章</text:span></text:p>
      <text:p text:style-name="Standard"><text:span text:style-name="T1">身分證字號：</text:span></text:p>
      <text:p text:style-name="Standard"><text:span text:style-name="T1">住 <text:s text:c="5"/>址：</text:span></text:p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1"><draw:custom-shape text:anchor-type="paragraph" draw:z-index="0" draw:name="文字方塊 1" draw:style-name="gr1" draw:text-style-name="P4" svg:width="13.313cm" svg:height="6.656cm" svg:x="0.282cm" svg:y="0.041cm"><text:p text:style-name="P3"><text:span text:style-name="T1">請浮貼金融存摺封面影本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5"/>中 <text:s/>華 <text:s text:c="2"/>民 <text:s text:c="2"/>國 <text:s text:c="6"/>年 <text:s text:c="5"/>月 <text:s text:c="5"/>日（請款時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2</meta:editing-cycles>
    <meta:creation-date>2019-04-15T08:59:00</meta:creation-date>
    <dc:date>2019-04-15T09:04:00</dc:date>
    <meta:editing-duration>PT3M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10" meta:word-count="92" meta:character-count="170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