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二</text:p>
      <text:p text:style-name="P1">切 <text:s text:c="4"/>結 <text:s text:c="3"/>書（修繕住宅補助用）</text:p>
      <text:p text:style-name="P1"/>
      <text:p text:style-name="P1">具切結書人 <text:s text:c="21"/>為申請「經濟弱勢原住民建購住宅補助」，經切結同意完全遵守下類各款式項：</text:p>
      <text:p text:style-name="P1">1、 具切結人、配偶及共同生活之直系親屬完全符合本補助之規定。</text:p>
      <text:p text:style-name="Standard"><text:span text:style-name="T1">2、 具切結人、配偶及共同生活之直系親屬無二人以上同時申請或一人重複申請 <text:s/></text:span></text:p>
      <text:p text:style-name="Standard"><text:span text:style-name="T1"><text:s text:c="4"/>之情事。</text:span></text:p>
      <text:p text:style-name="P1">3、 具切結人「自有住宅」屋齡超過七年，具切結人、配偶及共同生活之直系親</text:p>
      <text:p text:style-name="Standard"><text:span text:style-name="T1"><text:s text:c="4"/>屬均無其他自有住宅，且近五年內不曾接受政府其他住宅補助（不含內政部 </text:span></text:p>
      <text:p text:style-name="Standard"><text:span text:style-name="T1"><text:s text:c="4"/>辦理之各項住宅貸款補貼）。</text:span></text:p>
      <text:p text:style-name="P1">具結人所具結如有不實而違反上項情事者，除願撤銷補助權利外，並願接受法律制裁，特立此切結書為憑。 </text:p>
      <text:p text:style-name="P1"/>
      <text:p text:style-name="P1">具　結　人： <text:s text:c="15"/>（簽名蓋章）</text:p>
      <text:p text:style-name="P1">身分證字號：</text:p>
      <text:p text:style-name="P1">戶籍地址：</text:p>
      <text:p text:style-name="P1"/>
      <text:p text:style-name="P1">通訊地址：</text:p>
      <text:p text:style-name="P1">連絡電話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中華民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4-26T14:31:00</meta:creation-date>
    <dc:creator>chcg</dc:creator>
    <dc:date>2019-04-26T14:31:00</dc:date>
    <meta:editing-cycles>2</meta:editing-cycles>
    <meta:document-statistic meta:table-count="0" meta:image-count="0" meta:object-count="0" meta:page-count="2" meta:paragraph-count="16" meta:word-count="290" meta:character-count="375" meta:non-whitespace-character-count="290"/>
    <meta:generator>LibreOffice/5.3.6.1$Windows_x86 LibreOffice_project/686f202eff87ef707079aeb7f485847613344eb7</meta:generator>
  </office:meta>
</office:document-meta>
</file>