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5"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6" style:family="paragraph" style:parent-style-name="Standard" style:master-page-name="Standard">
      <style:paragraph-properties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附表一</text:p>
      <text:p text:style-name="P1">切 <text:s text:c="4"/>結 <text:s text:c="3"/>書（建購住宅補助用）</text:p>
      <text:p text:style-name="P1"/>
      <text:p text:style-name="P1">具切結書人 <text:s text:c="21"/>為申請「經濟弱勢原住民建購住宅補助」，經切結同意完全遵守下類各款式項：</text:p>
      <text:p text:style-name="P1">1、 具切結人、配偶及共同生活之直系親屬完全符合本補助之規定。</text:p>
      <text:p text:style-name="P4">2、 具切結人、配偶及共同生活之直系親屬無二人以上同時申請或一人重複申請之情事。</text:p>
      <text:p text:style-name="P4">3、 具切結人建購住宅未逾二年（以政府會計年度起始日往前推算二年），且不曾接受政府其他住宅補助（不含內政部辦理之各項住宅貸款補貼）。</text:p>
      <text:p text:style-name="P5">具結人所具結如有不實而違反上項情事者，除願撤銷補助權利外，並願接受法律制裁，特立此切結書為憑</text:p>
      <text:p text:style-name="P1"/>
      <text:p text:style-name="P1">具　結　人： <text:s text:c="15"/>（簽名蓋章）</text:p>
      <text:p text:style-name="P1">身分證字號：</text:p>
      <text:p text:style-name="P1">戶籍地址：</text:p>
      <text:p text:style-name="P1"/>
      <text:p text:style-name="P1">通訊地址：</text:p>
      <text:p text:style-name="P1"/>
      <text:p text:style-name="P1">連絡電話：</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中華民國 <text:s text:c="5"/>年 <text:s text:c="5"/>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9-04-26T14:31:00</meta:creation-date>
    <dc:creator>chcg</dc:creator>
    <dc:date>2019-04-26T14:31:00</dc:date>
    <meta:editing-cycles>2</meta:editing-cycles>
    <meta:document-statistic meta:table-count="0" meta:image-count="0" meta:object-count="0" meta:page-count="1" meta:paragraph-count="13" meta:word-count="273" meta:character-count="343" meta:non-whitespace-character-count="273"/>
    <meta:generator>LibreOffice/5.3.6.1$Windows_x86 LibreOffice_project/686f202eff87ef707079aeb7f485847613344eb7</meta:generator>
  </office:meta>
</office:document-meta>
</file>