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7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37cm"/>
    </style:style>
    <style:style style:name="表格1.J" style:family="table-column">
      <style:table-column-properties style:column-width="0.52cm"/>
    </style:style>
    <style:style style:name="表格1.K" style:family="table-column">
      <style:table-column-properties style:column-width="0.63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6.031cm"/>
    </style:style>
    <style:style style:name="表格1.O" style:family="table-column">
      <style:table-column-properties style:column-width="7.318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566cm" fo:keep-together="always"/>
    </style:style>
    <style:style style:name="表格1.5" style:family="table-row">
      <style:table-row-properties style:min-row-height="1.573cm" fo:keep-together="always"/>
    </style:style>
    <style:style style:name="表格1.6" style:family="table-row">
      <style:table-row-properties style:min-row-height="0.63cm" fo:keep-together="always"/>
    </style:style>
    <style:style style:name="表格1.7" style:family="table-row">
      <style:table-row-properties style:min-row-height="1.118cm" fo:keep-together="always"/>
    </style:style>
    <style:style style:name="表格2" style:family="table">
      <style:table-properties style:width="26.388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0.953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06cm" fo:keep-together="always"/>
    </style:style>
    <style:style style:name="表格2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08cm" fo:keep-together="always"/>
    </style:style>
    <style:style style:name="表格2.9" style:family="table-row">
      <style:table-row-properties style:min-row-height="0.767cm" fo:keep-together="always"/>
    </style:style>
    <style:style style:name="表格2.14" style:family="table-row">
      <style:table-row-properties style:min-row-height="0.123cm" fo:keep-together="always"/>
    </style:style>
    <style:style style:name="表格2.15" style:family="table-row">
      <style:table-row-properties style:min-row-height="1.247cm" fo:keep-together="always"/>
    </style:style>
    <style:style style:name="表格3" style:family="table">
      <style:table-properties style:width="26.37cm" table:align="left" style:writing-mode="lr-tb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95cm" fo:keep-together="always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82cm" table:align="left" style:writing-mode="lr-tb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6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3cm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1.184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style:font-name="華康特粗楷體" fo:font-weight="bold" style:font-name-asian="華康特粗楷體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華康特粗楷體" fo:font-weight="bold" style:font-name-asian="華康特粗楷體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華康特粗楷體" fo:font-weight="bold" style:font-name-asian="華康特粗楷體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華康特粗楷體" fo:font-weight="bold" style:font-name-asian="華康特粗楷體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特粗楷體" fo:font-weight="bold" style:font-name-asian="華康特粗楷體" style:font-weight-asian="bold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華康特粗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3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3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style:snap-to-layout-grid="false"/>
      <style:text-properties fo:font-size="10pt" style:font-size-asian="10pt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0" style:family="paragraph" style:parent-style-name="Standard">
      <style:paragraph-properties fo:line-height="150%" style:snap-to-layout-grid="false"/>
    </style:style>
    <style:style style:name="P41" style:family="paragraph" style:parent-style-name="Standard">
      <style:paragraph-properties fo:margin-left="0.586cm" fo:margin-right="0cm" style:line-height-at-least="0cm" fo:text-indent="-0.586cm" style:auto-text-indent="false" style:snap-to-layout-grid="false"/>
    </style:style>
    <style:style style:name="P42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.586cm" fo:margin-right="0cm" style:line-height-at-least="0cm" fo:text-indent="-0.586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標楷體" fo:font-size="16pt" style:font-name-asian="標楷體" style:font-size-asian="16pt"/>
    </style:style>
    <style:style style:name="P45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6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7" style:family="paragraph" style:parent-style-name="Standard">
      <style:paragraph-properties fo:margin-left="0.586cm" fo:margin-right="0cm" fo:text-indent="-0.58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51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52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53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margin-left="0cm" fo:margin-right="0cm" fo:text-indent="0.423cm" style:auto-text-indent="false" style:snap-to-layout-grid="false"/>
      <style:text-properties style:font-name="華康特粗楷體" fo:font-weight="bold" style:font-name-asian="華康特粗楷體" style:font-weight-asian="bold" style:font-weight-complex="bold"/>
    </style:style>
    <style:style style:name="P58" style:family="paragraph" style:parent-style-name="Standard">
      <style:paragraph-properties fo:margin-left="1.014cm" fo:margin-right="0cm" style:line-height-at-least="0.353cm" fo:text-indent="-1.01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margin-left="0.776cm" fo:margin-right="0cm" fo:text-indent="-0.776cm" style:auto-text-indent="false"/>
    </style:style>
    <style:style style:name="P60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61" style:family="paragraph" style:parent-style-name="Standard">
      <style:paragraph-properties fo:margin-left="0cm" fo:margin-right="0cm" fo:text-indent="0.776cm" style:auto-text-indent="false"/>
    </style:style>
    <style:style style:name="P62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font-size-asian="16pt"/>
    </style:style>
    <style:style style:name="T4" style:family="text">
      <style:text-properties style:font-name="華康特粗楷體" fo:font-size="16pt" style:text-underline-style="solid" style:text-underline-width="auto" style:text-underline-color="font-color" fo:font-weight="bold" style:font-name-asian="華康特粗楷體" style:font-size-asian="16pt" style:font-weight-asian="bold" style:font-weight-complex="bold"/>
    </style:style>
    <style:style style:name="T5" style:family="text">
      <style:text-properties style:font-name="華康特粗楷體" fo:font-size="16pt" fo:font-weight="bold" style:font-name-asian="華康特粗楷體" style:font-size-asian="16pt" style:font-weight-asian="bold" style:font-weight-complex="bold"/>
    </style:style>
    <style:style style:name="T6" style:family="text">
      <style:text-properties style:font-name="華康特粗楷體" fo:font-weight="bold" style:font-name-asian="華康特粗楷體" style:font-weight-asian="bold" style:font-weight-complex="bold"/>
    </style:style>
    <style:style style:name="T7" style:family="text">
      <style:text-properties style:font-name="華康特粗楷體" fo:font-weight="bold" style:font-name-asian="標楷體" style:font-weight-asian="bold" style:font-weight-complex="bold"/>
    </style:style>
    <style:style style:name="T8" style:family="text">
      <style:text-properties style:font-name="華康特粗楷體" fo:font-size="8pt" style:font-name-asian="華康特粗楷體" style:font-size-asian="8pt"/>
    </style:style>
    <style:style style:name="T9" style:family="text">
      <style:text-properties style:font-name-complex="標楷體"/>
    </style:style>
    <style:style style:name="T10" style:family="text">
      <style:text-properties fo:font-size="18pt" fo:font-weight="bold" style:font-size-asian="18pt" style:font-weight-asian="bold" style:font-weight-complex="bold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28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4">　　　</text:span><text:span text:style-name="T5">縣（市）</text:span><text:span text:style-name="T4">　　 <text:s text:c="2"/></text:span><text:span text:style-name="T5">　鄉（鎮、市、區）經濟弱勢原住民建購及修繕住宅補助申請表</text:span></text:p>
      <text:p text:style-name="P3">壹、基本資料：</text:p>
      <text:p text:style-name="P9"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1">申請人姓名</text:p>
          </table:table-cell>
          <table:table-cell table:style-name="表格1.A1" table:number-columns-spanned="5" office:value-type="string">
            <text:p text:style-name="P13">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9">□</text:span>本人□配偶</text:p>
          </table:table-cell>
          <table:covered-table-cell/>
          <table:covered-table-cell/>
          <table:table-cell table:style-name="表格1.A1" table:number-rows-spanned="2" office:value-type="string">
            <text:p text:style-name="P37"><text:span text:style-name="T12">□</text:span><text:span text:style-name="T6">申請建購住宅文件</text:span></text:p>
          </table:table-cell>
          <table:table-cell table:style-name="表格1.O1" table:number-rows-spanned="2" office:value-type="string">
            <text:p text:style-name="P37"><text:span text:style-name="T12">□</text:span><text:span text:style-name="T6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12">出生年月日</text:p>
          </table:table-cell>
          <table:table-cell table:style-name="表格1.B2" table:number-columns-spanned="12" office:value-type="string">
            <text:p text:style-name="P12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身分證字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I3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rows-spanned="5" office:value-type="string">
            <text:p text:style-name="P41"><text:span text:style-name="T15">□</text:span><text:span text:style-name="T13">申請人同一址之全戶戶口名簿</text:span><text:span text:style-name="T15">（影本）</text:span><text:span text:style-name="T13">。</text:span></text:p>
            <text:p text:style-name="P48"><text:span text:style-name="T9">□</text:span>所得稅證明及財產證明。</text:p>
            <text:p text:style-name="P51"><text:span text:style-name="T15">□建物登記謄本。</text:span></text:p>
            <text:p text:style-name="P36"><text:span text:style-name="T16">※</text:span><text:span text:style-name="T13">建物登記日期：</text:span><text:span text:style-name="T19"> <text:s/></text:span><text:span text:style-name="T13">年</text:span><text:span text:style-name="T19"> <text:s/></text:span><text:span text:style-name="T13">月</text:span><text:span text:style-name="T19"> <text:s/></text:span><text:span text:style-name="T13">日 <text:s text:c="29"/></text:span></text:p>
            <text:p text:style-name="Text_20_body_20_indent"><text:span text:style-name="T9">□</text:span>未獲其他政府建購住宅補助切結書。</text:p>
            <text:p text:style-name="P36"><text:span text:style-name="T15">□</text:span><text:span text:style-name="T13">建購住宅照片</text:span><text:span text:style-name="T15">（含門牌）</text:span><text:span text:style-name="T13">。</text:span></text:p>
            <text:p text:style-name="P10"><text:span text:style-name="T9">□</text:span>入賬金融機構存摺封面影本。</text:p>
          </table:table-cell>
          <table:table-cell table:style-name="表格1.O2" table:number-rows-spanned="5" office:value-type="string">
            <text:p text:style-name="P41"><text:span text:style-name="T15">□</text:span><text:span text:style-name="T13">申請人同一址之全戶戶口名簿</text:span><text:span text:style-name="T15">（影本）</text:span><text:span text:style-name="T13">。</text:span></text:p>
            <text:p text:style-name="P15"><text:span text:style-name="T9">□</text:span>所得稅證明及財產證明。</text:p>
            <text:p text:style-name="Text_20_body_20_indent"><text:span text:style-name="T9">□</text:span>建物登記謄本、房屋所有權狀及房屋稅籍或水電繳費證明經由村（里）長出具該房屋確為申請人所有且居住證明等任一影本。</text:p>
            <text:p text:style-name="P41"><text:span text:style-name="T16">※</text:span><text:span text:style-name="T13">建物登記日期（使用年限）：</text:span><text:span text:style-name="T19"> <text:s text:c="4"/></text:span><text:span text:style-name="T13">年</text:span></text:p>
            <text:p text:style-name="P42"><text:span text:style-name="T21">□</text:span>近五年未曾獲政府住宅補助切結書。</text:p>
            <text:p text:style-name="Text_20_body_20_indent"><text:span text:style-name="T9">□</text:span>欲修繕工程估價單（所需之工程、材料、工資等估價單）。</text:p>
            <text:p text:style-name="P43"><text:span text:style-name="T9">□</text:span>預備修繕住宅位置照片，每處一張。</text:p>
            <text:p text:style-name="P43"><text:span text:style-name="T9">□</text:span>入帳金融機構存摺封面影本。</text:p>
          </table:table-cell>
        </table:table-row>
        <table:table-row table:style-name="表格1.4">
          <table:table-cell table:style-name="表格1.A1" office:value-type="string">
            <text:p text:style-name="P11">戶籍地址</text:p>
          </table:table-cell>
          <table:table-cell table:style-name="表格1.B2" table:number-columns-spanned="12" office:value-type="string">
            <text:p text:style-name="P53">鄉（鎮、市、區） <text:s text:c="7"/>村（里） <text:s text:c="3"/>鄰</text:p>
            <text:p text:style-name="P53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4">通訊地址</text:p>
          </table:table-cell>
          <table:table-cell table:style-name="表格1.B2" table:number-columns-spanned="12" office:value-type="string">
            <text:p text:style-name="P53">鄉（鎮、市、區） <text:s text:c="7"/>村（里） <text:s text:c="3"/>鄰</text:p>
            <text:p text:style-name="P53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聯絡電話</text:p>
          </table:table-cell>
          <table:table-cell table:style-name="表格1.B2" table:number-columns-spanned="12" office:value-type="string">
            <text:p text:style-name="P11">（公）： <text:s text:c="15"/>（宅）：</text:p>
            <text:p text:style-name="P1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P"/>
        <table:table-column table:style-name="表格2.N"/>
        <table:table-row table:style-name="表格2.1">
          <table:table-cell table:style-name="表格2.A1" table:number-rows-spanned="2" office:value-type="string">
            <text:p text:style-name="P16">人口數</text:p>
          </table:table-cell>
          <table:table-cell table:style-name="表格2.A1" table:number-rows-spanned="2" office:value-type="string">
            <text:p text:style-name="P16">稱謂</text:p>
          </table:table-cell>
          <table:table-cell table:style-name="表格2.A1" office:value-type="string">
            <text:p text:style-name="P16">姓名</text:p>
          </table:table-cell>
          <table:table-cell table:style-name="表格2.A1" table:number-columns-spanned="2" office:value-type="string">
            <text:p text:style-name="P16">性別</text:p>
          </table:table-cell>
          <table:covered-table-cell/>
          <table:table-cell table:style-name="表格2.A1" table:number-columns-spanned="3" office:value-type="string">
            <text:p text:style-name="P16">出生</text:p>
          </table:table-cell>
          <table:covered-table-cell/>
          <table:covered-table-cell/>
          <table:table-cell table:style-name="表格2.A1" table:number-rows-spanned="2" office:value-type="string">
            <text:p text:style-name="P16">足齡</text:p>
          </table:table-cell>
          <table:table-cell table:style-name="表格2.A1" table:number-columns-spanned="2" office:value-type="string">
            <text:p text:style-name="P16">職業</text:p>
          </table:table-cell>
          <table:covered-table-cell/>
          <table:table-cell table:style-name="表格2.A1" table:number-columns-spanned="6" office:value-type="string">
            <text:p text:style-name="P16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6">不計全家人口代號</text:p>
          </table:table-cell>
          <table:table-cell table:style-name="表格2.A1" table:number-rows-spanned="2" office:value-type="string">
            <text:p text:style-name="P16">族別</text:p>
          </table:table-cell>
          <table:table-cell table:style-name="表格2.T1" table:number-rows-spanned="2" office:value-type="string">
            <text:p text:style-name="P16">其他</text:p>
            <text:p text:style-name="P16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6">身分證字號</text:p>
          </table:table-cell>
          <table:table-cell table:style-name="表格2.A1" office:value-type="string">
            <text:p text:style-name="P16">男</text:p>
          </table:table-cell>
          <table:table-cell table:style-name="表格2.A1" office:value-type="string">
            <text:p text:style-name="P16">女</text:p>
          </table:table-cell>
          <table:table-cell table:style-name="表格2.A1" office:value-type="string">
            <text:p text:style-name="P16">年</text:p>
          </table:table-cell>
          <table:table-cell table:style-name="表格2.A1" office:value-type="string">
            <text:p text:style-name="P16">月</text:p>
          </table:table-cell>
          <table:table-cell table:style-name="表格2.A1" office:value-type="string">
            <text:p text:style-name="P16">日</text:p>
          </table:table-cell>
          <table:covered-table-cell/>
          <table:table-cell table:style-name="表格2.A1" office:value-type="string">
            <text:p text:style-name="P16">無</text:p>
          </table:table-cell>
          <table:table-cell table:style-name="表格2.A1" office:value-type="string">
            <text:p text:style-name="P16">有</text:p>
            <text:p text:style-name="P16">請註明</text:p>
          </table:table-cell>
          <table:table-cell table:style-name="表格2.A1" office:value-type="string">
            <text:p text:style-name="P16">工作</text:p>
            <text:p text:style-name="P16">收入</text:p>
          </table:table-cell>
          <table:table-cell table:style-name="表格2.A1" office:value-type="string">
            <text:p text:style-name="P16">不動產收入</text:p>
          </table:table-cell>
          <table:table-cell table:style-name="表格2.A1" office:value-type="string">
            <text:p text:style-name="P16">利息</text:p>
            <text:p text:style-name="P16">收入</text:p>
          </table:table-cell>
          <table:table-cell table:style-name="表格2.A1" office:value-type="string">
            <text:p text:style-name="P16">退（伍）</text:p>
            <text:p text:style-name="P16">休俸</text:p>
          </table:table-cell>
          <table:table-cell table:style-name="表格2.A1" office:value-type="string">
            <text:p text:style-name="P16">其他</text:p>
            <text:p text:style-name="P16">收入</text:p>
          </table:table-cell>
          <table:table-cell table:style-name="表格2.A1" office:value-type="string">
            <text:p text:style-name="P16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5"/>
            <text:p text:style-name="P3">１</text:p>
          </table:table-cell>
          <table:table-cell table:style-name="表格2.A2" table:number-rows-spanned="2" office:value-type="string">
            <text:p text:style-name="P19">申請人</text:p>
          </table:table-cell>
          <table:table-cell table:style-name="表格2.A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7"/>
          </table:table-cell>
          <table:table-cell table:style-name="表格2.A2" table:number-rows-spanned="2" office:value-type="string">
            <text:p text:style-name="P17"/>
          </table:table-cell>
          <table:table-cell table:style-name="表格2.A2" table:number-rows-spanned="2" office:value-type="string">
            <text:p text:style-name="P55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55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table:number-rows-spanned="2" office:value-type="string">
            <text:p text:style-name="P18"/>
          </table:table-cell>
          <table:table-cell table:style-name="表格2.T3" table:number-rows-spanned="2" office:value-type="string">
            <text:p text:style-name="P5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/>
            <text:p text:style-name="P3">２</text:p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office:value-type="string">
            <text:p text:style-name="P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T3" table:number-rows-spanned="2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/>
            <text:p text:style-name="P3">３</text:p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office:value-type="string">
            <text:p text:style-name="P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T3" table:number-rows-spanned="2" office:value-type="string">
            <text:p text:style-name="P5"/>
          </table:table-cell>
        </table:table-row>
        <table:table-row table:style-name="表格2.2">
          <table:covered-table-cell/>
          <table:covered-table-cell/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5"/>
            <text:p text:style-name="P3">４</text:p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office:value-type="string">
            <text:p text:style-name="P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T3" table:number-rows-spanned="2" office:value-type="string">
            <text:p text:style-name="P5"/>
          </table:table-cell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5"/>
            <text:p text:style-name="P3">５</text:p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office:value-type="string">
            <text:p text:style-name="P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T3" table:number-rows-spanned="2" office:value-type="string">
            <text:p text:style-name="P5"/>
          </table:table-cell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5"/>
            <text:p text:style-name="P3">６</text:p>
          </table:table-cell>
          <table:table-cell table:style-name="表格2.A2" table:number-rows-spanned="2" office:value-type="string">
            <text:p text:style-name="P18"/>
          </table:table-cell>
          <table:table-cell table:style-name="表格2.A2" office:value-type="string">
            <text:p text:style-name="P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7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5"/>
          </table:table-cell>
          <table:table-cell table:style-name="表格2.T3" table:number-rows-spanned="2" office:value-type="string">
            <text:p text:style-name="P5"/>
          </table:table-cell>
        </table:table-row>
        <table:table-row table:style-name="表格2.14">
          <table:covered-table-cell/>
          <table:covered-table-cell/>
          <table:table-cell table:style-name="表格2.A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10" office:value-type="string">
            <text:p text:style-name="P31">不計全家人口代號：</text:p>
            <text:p text:style-name="P33">1.應徵在營服役者2.在學領有公費者3.因案服刑或保安處分上於六個月以上，執行未滿者４．家庭人口行蹤不明，已向機關報案，並持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合計</text:p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T3" office:value-type="string">
            <text:p text:style-name="P5"/>
          </table:table-cell>
        </table:table-row>
      </table:table>
      <text:p text:style-name="Standard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編號</text:p>
          </table:table-cell>
          <table:table-cell table:style-name="表格3.B1" office:value-type="string">
            <text:p text:style-name="P56">審核項目</text:p>
          </table:table-cell>
          <table:table-cell table:style-name="表格3.B1" office:value-type="string">
            <text:p text:style-name="P22">鄉鎮市區公所初審結果</text:p>
          </table:table-cell>
          <table:table-cell table:style-name="表格3.B1" office:value-type="string">
            <text:p text:style-name="P22">縣市政府核定結果</text:p>
          </table:table-cell>
          <table:table-cell table:style-name="表格3.A1" table:number-rows-spanned="12" office:value-type="string">
            <text:p text:style-name="P23"/>
            <text:p text:style-name="P20"/>
            <text:p text:style-name="P20"/>
            <text:p text:style-name="P20"/>
            <text:p text:style-name="P20"/>
          </table:table-cell>
          <table:table-cell table:style-name="表格3.F1" office:value-type="string">
            <text:p text:style-name="P22">不符補助原因</text:p>
          </table:table-cell>
        </table:table-row>
        <table:table-row table:style-name="表格3.2">
          <table:table-cell table:style-name="表格3.A1" office:value-type="string">
            <text:p text:style-name="P20">１</text:p>
          </table:table-cell>
          <table:table-cell table:style-name="表格3.A1" office:value-type="string">
            <text:p text:style-name="P20">有無其他自用住宅（或商用住宅）</text:p>
          </table:table-cell>
          <table:table-cell table:style-name="表格3.A1" office:value-type="string">
            <text:p text:style-name="Standard"><text:span text:style-name="T23">□</text:span><text:span text:style-name="T16">無　　</text:span><text:span text:style-name="T23">□</text:span><text:span text:style-name="T16">有</text:span></text:p>
          </table:table-cell>
          <table:table-cell table:style-name="表格3.A1" office:value-type="string">
            <text:p text:style-name="Standard"><text:span text:style-name="T23">□</text:span><text:span text:style-name="T16">無　　□有</text:span></text:p>
          </table:table-cell>
          <table:covered-table-cell/>
          <table:table-cell table:style-name="表格3.F2" table:number-rows-spanned="6" office:value-type="string">
            <text:p text:style-name="P20">□1.不符無自用住宅規定</text:p>
            <text:p text:style-name="P58">□2.自用住宅使用年限未超過七年，或房屋無破損、簡陋需修繕者</text:p>
            <text:p text:style-name="P47">□3.平均收入超過最低生活費2倍</text:p>
            <text:p text:style-name="P20">□4.利息收入超過一定數額</text:p>
            <text:p text:style-name="P20">□5.土地及房屋價值合計超過一定金額</text:p>
            <text:p text:style-name="Standard"><text:span text:style-name="T16">□6.其他：</text:span><text:span text:style-name="T20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P20">２</text:p>
          </table:table-cell>
          <table:table-cell table:style-name="表格3.A1" office:value-type="string">
            <text:p text:style-name="Standard"><text:span text:style-name="T16">住宅陳舊破損需修繕：</text:span><text:span text:style-name="T23">1.</text:span><text:span text:style-name="T20">　 <text:s text:c="10"/>　</text:span><text:span text:style-name="T16"> </text:span><text:span text:style-name="T20"><text:s text:c="4"/></text:span><text:span text:style-name="T16"><text:s/></text:span><text:span text:style-name="T23">2.</text:span><text:span text:style-name="T20">　 <text:s text:c="10"/></text:span><text:span text:style-name="T24"><text:s text:c="3"/></text:span><text:span text:style-name="T23"><text:s/>3.</text:span><text:span text:style-name="T20"> <text:s text:c="14"/></text:span><text:span text:style-name="T16"><text:s text:c="7"/></text:span></text:p>
          </table:table-cell>
          <table:table-cell table:style-name="表格3.A1" office:value-type="string">
            <text:p text:style-name="Standard"><text:span text:style-name="T23">□</text:span><text:span text:style-name="T16">屬實</text:span><text:span text:style-name="T20">　　</text:span><text:span text:style-name="T16">處</text:span></text:p>
            <text:p text:style-name="Standard"><text:span text:style-name="T23">□</text:span><text:span text:style-name="T16">不符</text:span></text:p>
          </table:table-cell>
          <table:table-cell table:style-name="表格3.A1" office:value-type="string">
            <text:p text:style-name="Standard"><text:span text:style-name="T23">□</text:span><text:span text:style-name="T16">屬實</text:span><text:span text:style-name="T20">　　</text:span><text:span text:style-name="T16">處</text:span></text:p>
            <text:p text:style-name="Standard"><text:span text:style-name="T23">□</text:span><text:span text:style-name="T16">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23"/>
            <text:p text:style-name="P20">３</text:p>
            <text:p text:style-name="P20"/>
            <text:p text:style-name="P20"/>
          </table:table-cell>
          <table:table-cell table:style-name="表格3.A1" table:number-rows-spanned="4" table:number-columns-spanned="3" office:value-type="string">
            <text:p text:style-name="P32"><draw:line text:anchor-type="char" draw:z-index="7" draw:style-name="gr1" draw:text-style-name="P65" svg:x1="7.535cm" svg:y1="1.267cm" svg:x2="9.123cm" svg:y2="1.256cm"><text:p/></draw:line><draw:line text:anchor-type="char" draw:z-index="4" draw:style-name="gr1" draw:text-style-name="P65" svg:x1="4.378cm" svg:y1="1.26cm" svg:x2="5.948cm" svg:y2="1.256cm"><text:p/></draw:line><draw:frame draw:style-name="fr1" draw:name="訊框1" text:anchor-type="char" svg:x="4.2cm" svg:y="0.123cm" svg:width="2.078cm" svg:height="2.101cm" draw:z-index="3"><draw:text-box><text:p text:style-name="P38">全家總人口數</text:p><text:p text:style-name="P38"/><text:p text:style-name="P39">人</text:p></draw:text-box></draw:frame><draw:line text:anchor-type="char" draw:z-index="13" draw:style-name="gr1" draw:text-style-name="P65" svg:x1="13.885cm" svg:y1="1.256cm" svg:x2="16.108cm" svg:y2="1.256cm"><text:p/></draw:line><draw:line text:anchor-type="char" draw:z-index="10" draw:style-name="gr1" draw:text-style-name="P65" svg:x1="10.393cm" svg:y1="1.256cm" svg:x2="12.616cm" svg:y2="1.256cm"><text:p/></draw:line><draw:frame draw:style-name="fr1" draw:name="訊框2" text:anchor-type="char" svg:x="13.582cm" svg:y="0.169cm" svg:width="2.882cm" svg:height="2.053cm" draw:z-index="12"><draw:text-box><text:p text:style-name="P38">全家每月收入</text:p><text:p text:style-name="P38"/><text:p text:style-name="P38"/><text:p text:style-name="P39"/></draw:text-box></draw:frame><draw:frame draw:style-name="fr1" draw:name="訊框3" text:anchor-type="char" svg:x="10.077cm" svg:y="0.106cm" svg:width="2.679cm" svg:height="2.117cm" draw:z-index="9"><draw:text-box><text:p text:style-name="P38">支出</text:p><text:p text:style-name="P38"/><text:p text:style-name="P38"/><text:p text:style-name="P39">元</text:p></draw:text-box></draw:frame><draw:frame draw:style-name="fr1" draw:name="訊框4" text:anchor-type="char" svg:x="7.257cm" svg:y="0.136cm" svg:width="2.247cm" svg:height="2.087cm" draw:z-index="6"><draw:text-box><text:p text:style-name="P38">補助標準</text:p><text:p text:style-name="P38"/><text:p text:style-name="P38"/><text:p text:style-name="P39">2倍</text:p></draw:text-box></draw:frame><draw:frame draw:style-name="fr1" draw:name="訊框5" text:anchor-type="char" svg:x="0.339cm" svg:y="0.122cm" svg:width="3.092cm" svg:height="2.101cm" draw:z-index="0"><draw:text-box><text:p text:style-name="P38">政府當年公布最低生活費標準</text:p><text:p text:style-name="P38"/><text:p text:style-name="P39">元</text:p></draw:text-box></draw:frame><draw:line text:anchor-type="char" draw:z-index="1" draw:style-name="gr1" draw:text-style-name="P65" svg:x1="0.55cm" svg:y1="1.27cm" svg:x2="3.09cm" svg:y2="1.256cm"><text:p/></draw:line><draw:frame draw:style-name="fr2" draw:name="訊框6" text:anchor-type="char" svg:x="12.696cm" svg:y="0.437cm" svg:width="0.944cm" svg:height="1.563cm" draw:z-index="11"><draw:text-box><text:p text:style-name="Text_20_body">＜＞＝</text:p></draw:text-box></draw:frame><draw:frame draw:style-name="fr2" draw:name="訊框7" text:anchor-type="char" svg:x="9.382cm" svg:y="1.012cm" svg:width="0.691cm" svg:height="0.863cm" draw:z-index="8"><draw:text-box><text:p text:style-name="Standard">＝</text:p></draw:text-box></draw:frame><draw:frame draw:style-name="fr2" draw:name="訊框8" text:anchor-type="char" svg:x="6.301cm" svg:y="0.808cm" svg:width="0.691cm" svg:height="0.863cm" draw:z-index="5"><draw:text-box><text:p text:style-name="Standard">×</text:p></draw:text-box></draw:frame><draw:frame draw:style-name="fr2" draw:name="訊框9" text:anchor-type="char" svg:x="3.475cm" svg:y="0.873cm" svg:width="0.691cm" svg:height="0.863cm" draw:z-index="2"><draw:text-box><text:p text:style-name="Standard">×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>４</text:p>
          </table:table-cell>
          <table:table-cell table:style-name="表格3.A1" office:value-type="string">
            <text:p text:style-name="P20">全家人口存款利息（全年）</text:p>
          </table:table-cell>
          <table:table-cell table:style-name="表格3.A1" office:value-type="string">
            <text:p text:style-name="P24">　　　　　　元/年　</text:p>
          </table:table-cell>
          <table:table-cell table:style-name="表格3.A1" office:value-type="string">
            <text:p text:style-name="P24">　　　 <text:s text:c="4"/>　元/年</text:p>
          </table:table-cell>
          <table:covered-table-cell/>
          <table:table-cell table:style-name="表格3.F2" table:number-rows-spanned="5" office:value-type="string">
            <text:p text:style-name="Standard"><text:span text:style-name="T25">※本年度每人最低生活費＝</text:span><text:span text:style-name="T27"> <text:s text:c="9"/></text:span><text:span text:style-name="T25">元</text:span></text:p>
            <text:p text:style-name="Standard"><text:span text:style-name="T25">※本年度每人最低生活費×2倍＝</text:span><text:span text:style-name="T27"> <text:s text:c="9"/></text:span><text:span text:style-name="T25">元</text:span></text:p>
            <text:p text:style-name="P60">※存款本金一定金額數（全家人口數）＝</text:p>
            <text:p text:style-name="P61"><text:span text:style-name="T27"><text:s text:c="11"/></text:span><text:span text:style-name="T25">元</text:span></text:p>
            <text:p text:style-name="P59"><text:span text:style-name="T25">※利息一定金額數（全家人口數）＝</text:span><text:span text:style-name="T27"> <text:s text:c="8"/></text:span><text:span text:style-name="T25">元</text:span></text:p>
            <text:p text:style-name="Standard"><text:span text:style-name="T25">※土地房屋價值不得超過</text:span><text:span text:style-name="T27"> <text:s text:c="9"/></text:span><text:span text:style-name="T25">元</text:span></text:p>
          </table:table-cell>
        </table:table-row>
        <table:table-row table:style-name="表格3.9">
          <table:table-cell table:style-name="表格3.A1" office:value-type="string">
            <text:p text:style-name="P20">５</text:p>
          </table:table-cell>
          <table:table-cell table:style-name="表格3.A1" office:value-type="string">
            <text:p text:style-name="P20">推算存款本金（含有價證券、股票及投資）</text:p>
          </table:table-cell>
          <table:table-cell table:style-name="表格3.A1" office:value-type="string">
            <text:p text:style-name="P24">　　　　　　元/年　　</text:p>
          </table:table-cell>
          <table:table-cell table:style-name="表格3.A1" office:value-type="string">
            <text:p text:style-name="P62"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0">６</text:p>
          </table:table-cell>
          <table:table-cell table:style-name="表格3.A1" office:value-type="string">
            <text:p text:style-name="P20">土地共　　　筆依公告現值合計</text:p>
          </table:table-cell>
          <table:table-cell table:style-name="表格3.A1" office:value-type="string">
            <text:p text:style-name="P20">　　　　　　　　　元　</text:p>
          </table:table-cell>
          <table:table-cell table:style-name="表格3.A1" office:value-type="string">
            <text:p text:style-name="P20">　　　　　　　　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20">７</text:p>
          </table:table-cell>
          <table:table-cell table:style-name="表格3.A1" office:value-type="string">
            <text:p text:style-name="P20">房屋共　　　棟按評定標準價格合計</text:p>
          </table:table-cell>
          <table:table-cell table:style-name="表格3.A1" office:value-type="string">
            <text:p text:style-name="P20">　　　　　　　　　元　　　　</text:p>
          </table:table-cell>
          <table:table-cell table:style-name="表格3.A1" office:value-type="string">
            <text:p text:style-name="P20">　　　　　　　　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８</text:p>
          </table:table-cell>
          <table:table-cell table:style-name="表格3.A1" office:value-type="string">
            <text:p text:style-name="P20">土地房屋合計（6+7）</text:p>
          </table:table-cell>
          <table:table-cell table:style-name="表格3.A1" office:value-type="string">
            <text:p text:style-name="P24">元</text:p>
          </table:table-cell>
          <table:table-cell table:style-name="表格3.A1" office:value-type="string">
            <text:p text:style-name="P24">元</text:p>
          </table:table-cell>
          <table:covered-table-cell/>
          <table:covered-table-cell/>
        </table:table-row>
      </table:table>
      <text:p text:style-name="P34">肆、初審意見：（鄉、鎮、市、區公所） <text:s text:c="19"/>核定意見：（直轄市、縣市政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50"><text:span text:style-name="T16">□符合低/中低收入戶 </text:span></text:p>
            <text:p text:style-name="P52"><text:span text:style-name="T16">□符合每人每月未超過直轄市、臺灣省當年度最低生活費標準二倍者。</text:span></text:p>
          </table:table-cell>
          <table:table-cell table:style-name="表格4.B1" office:value-type="string">
            <text:p text:style-name="P35">調查員</text:p>
          </table:table-cell>
          <table:table-cell table:style-name="表格4.B1" office:value-type="string">
            <text:p text:style-name="P35"/>
          </table:table-cell>
          <table:table-cell table:style-name="表格4.B1" table:number-rows-spanned="3" office:value-type="string">
            <text:p text:style-name="P49">□符合低/中低收入戶 </text:p>
            <text:p text:style-name="P25">□符合每人每月未超過直轄市、臺灣省當年度最低生活費標準二倍者。</text:p>
            <text:p text:style-name="P25">補助金額：</text:p>
            <text:p text:style-name="P63">補助金額：</text:p>
          </table:table-cell>
          <table:table-cell table:style-name="表格4.B1" office:value-type="string">
            <text:p text:style-name="P35">承辦員</text:p>
          </table:table-cell>
          <table:table-cell table:style-name="表格4.F1" office:value-type="string">
            <text:p text:style-name="P35"/>
          </table:table-cell>
        </table:table-row>
        <table:table-row table:style-name="表格4.2">
          <table:covered-table-cell/>
          <table:table-cell table:style-name="表格4.B1" office:value-type="string">
            <text:p text:style-name="P35">承辦員</text:p>
          </table:table-cell>
          <table:table-cell table:style-name="表格4.B1" office:value-type="string">
            <text:p text:style-name="P35"/>
          </table:table-cell>
          <table:covered-table-cell/>
          <table:table-cell table:style-name="表格4.B1" office:value-type="string">
            <text:p text:style-name="P1"><text:span text:style-name="T18">課（科）</text:span><text:span text:style-name="T25">長</text:span></text:p>
          </table:table-cell>
          <table:table-cell table:style-name="表格4.F1" office:value-type="string">
            <text:p text:style-name="P35"/>
          </table:table-cell>
        </table:table-row>
        <table:table-row table:style-name="表格4.3">
          <table:covered-table-cell/>
          <table:table-cell table:style-name="表格4.B1" office:value-type="string">
            <text:p text:style-name="P35">課 <text:s/>長</text:p>
          </table:table-cell>
          <table:table-cell table:style-name="表格4.B1" office:value-type="string">
            <text:p text:style-name="P35"/>
          </table:table-cell>
          <table:covered-table-cell/>
          <table:table-cell table:style-name="表格4.B1" office:value-type="string">
            <text:p text:style-name="P1"><text:span text:style-name="T18">局（處）</text:span><text:span text:style-name="T25">長</text:span></text:p>
          </table:table-cell>
          <table:table-cell table:style-name="表格4.F1" office:value-type="string">
            <text:p text:style-name="P35"/>
          </table:table-cell>
        </table:table-row>
        <table:table-row table:style-name="表格4.4">
          <table:table-cell table:style-name="表格4.A1" office:value-type="string">
            <text:p text:style-name="P2"><text:span text:style-name="T22">□</text:span><text:span text:style-name="T23">不符合</text:span></text:p>
          </table:table-cell>
          <table:table-cell table:style-name="表格4.B1" office:value-type="string">
            <text:p text:style-name="P1"><text:span text:style-name="T25">鄉（鎮、市、區）長</text:span></text:p>
          </table:table-cell>
          <table:table-cell table:style-name="表格4.C4" office:value-type="string">
            <text:p text:style-name="P35"/>
          </table:table-cell>
          <table:table-cell table:style-name="表格4.A1" office:value-type="string">
            <text:p text:style-name="P2"><text:span text:style-name="T22">□</text:span><text:span text:style-name="T23">不符合</text:span></text:p>
          </table:table-cell>
          <table:table-cell table:style-name="表格4.B1" office:value-type="string">
            <text:p text:style-name="P1"><text:span text:style-name="T25">直轄市、縣市長</text:span></text:p>
          </table:table-cell>
          <table:table-cell table:style-name="表格4.F1" office:value-type="string">
            <text:p text:style-name="P35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0pt" style:letter-kerning="true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name-asian="標楷體" style:font-family-asian="標楷體" style:font-family-generic-asian="script" style:font-size-asian="16pt"/>
    </style:style>
    <style:style style:name="WW8Num6z1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華康特粗楷體" fo:font-family="華康特粗楷體, 'Arial Unicode MS'" style:font-family-generic="script" style:font-name-asian="華康特粗楷體" style:font-family-asian="華康特粗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特粗楷體" fo:font-family="華康特粗楷體, 'Arial Unicode MS'" style:font-family-generic="script" fo:font-size="16pt" fo:font-weight="bold" style:font-name-asian="華康特粗楷體" style:font-family-asian="華康特粗楷體, 'Arial Unicode MS'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6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6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cm" fo:margin-bottom="1cm" fo:margin-left="1.7cm" fo:margin-right="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meta:creation-date>2017-03-01T10:39:00</meta:creation-date>
    <dc:creator>chcg</dc:creator>
    <dc:date>2017-03-01T10:39:00</dc:date>
    <meta:print-date>2017-03-01T10:30:00</meta:print-date>
    <meta:editing-cycles>2</meta:editing-cycles>
    <meta:editing-duration>PT1M</meta:editing-duration>
    <meta:document-statistic meta:table-count="4" meta:image-count="0" meta:object-count="0" meta:page-count="1" meta:paragraph-count="157" meta:word-count="1203" meta:character-count="1620" meta:non-whitespace-character-count="1224"/>
    <meta:generator>LibreOffice/5.3.6.1$Windows_x86 LibreOffice_project/686f202eff87ef707079aeb7f485847613344eb7</meta:generator>
  </office:meta>
</office:document-meta>
</file>