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56in" text:min-label-width="0.8229in"/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5625in"/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562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3in" text:min-label-width="0.7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43in" text:min-label-width="0.7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style:style style:name="TableColumn2" style:family="table-column">
      <style:table-column-properties style:column-width="1.8944in" style:use-optimal-column-width="false"/>
    </style:style>
    <style:style style:name="TableColumn3" style:family="table-column">
      <style:table-column-properties style:column-width="2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line-height="100%">
        <style:tab-stops>
          <style:tab-stop style:type="left" style:position="0.080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13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14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15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16" style:parent-style-name="預設段落字型" style:family="text">
      <style:text-properties style:font-name="標楷體" style:font-name-asian="標楷體" style:text-position="40% 100%"/>
    </style:style>
    <style:style style:name="T17" style:parent-style-name="預設段落字型" style:family="text">
      <style:text-properties style:font-name="標楷體" style:font-name-asian="標楷體" style:text-position="40% 100%"/>
    </style:style>
    <style:style style:name="T18" style:parent-style-name="預設段落字型" style:family="text">
      <style:text-properties style:font-name="標楷體" style:font-name-asian="標楷體" style:text-position="40% 100%"/>
    </style:style>
    <style:style style:name="T19" style:parent-style-name="預設段落字型" style:family="text">
      <style:text-properties style:font-name="標楷體" style:font-name-asian="標楷體" style:text-position="40% 100%"/>
    </style:style>
    <style:style style:name="T20" style:parent-style-name="預設段落字型" style:family="text">
      <style:text-properties style:font-name="標楷體" style:font-name-asian="標楷體" style:text-position="40% 100%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100%" fo:margin-right="0.0784in" fo:text-indent="-0.0041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3229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100%" fo:margin-right="0.0784in" fo:text-indent="-0.00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100%" fo:margin-right="0.0784in" fo:text-indent="-0.002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395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margin-right="0.0784in" fo:text-indent="-0.00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0451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27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100%" fo:text-indent="0.3888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100%">
        <style:tab-stops>
          <style:tab-stop style:type="left" style:position="0.72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100%">
        <style:tab-stops>
          <style:tab-stop style:type="left" style:position="0.725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100%">
        <style:tab-stops>
          <style:tab-stop style:type="left" style:position="0.72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100%" fo:text-indent="0.5in">
        <style:tab-stops>
          <style:tab-stop style:type="left" style:position="0.72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100%" fo:text-indent="0.5in">
        <style:tab-stops>
          <style:tab-stop style:type="left" style:position="0.725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彰化縣政府獎勵戶政機關志願服務人員</text:span><text:span text:style-name="T13">事蹟表</text:span><text:span text:style-name="T14"><text:s text:c="17"/></text:span><text:span text:style-name="T15"><text:s text:c="30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服務機關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服務年資</text:p>
          </table:table-cell>
          <table:table-cell table:style-name="TableCell30">
            <text:p text:style-name="P31">服務時數</text:p>
          </table:table-cell>
          <table:table-cell table:style-name="TableCell32" table:number-columns-spanned="2">
            <text:p text:style-name="P33">相片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請黏貼二吋半身彩色相片一張</text:p>
            <text:p text:style-name="P47">(可用電子檔)</text:p>
          </table:table-cell>
          <table:covered-table-cell/>
        </table:table-row>
        <table:table-row table:style-name="TableRow48">
          <table:table-cell table:style-name="TableCell49">
            <text:p text:style-name="P50">紀錄冊冊號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具體事蹟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初審意見</text:p>
          </table:table-cell>
          <table:covered-table-cell/>
          <table:table-cell table:style-name="TableCell58">
            <text:p text:style-name="P59">審定意見</text:p>
          </table:table-cell>
        </table:table-row>
        <table:table-row table:style-name="TableRow60">
          <table:table-cell table:style-name="TableCell61" table:number-columns-spanned="4">
            <text:p text:style-name="P62">(含歷年得獎紀錄)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(請戶所填列)</text:p>
          </table:table-cell>
          <table:covered-table-cell/>
          <table:table-cell table:style-name="TableCell73">
            <text:p text:style-name="P74"/>
          </table:table-cell>
        </table:table-row>
      </table:table>
      <text:p text:style-name="P75">附表一</text:p>
      <text:p text:style-name="P76">推薦獎項：</text:p>
      <text:p text:style-name="P77">備註：一、紙張規格A4。</text:p>
      <text:p text:style-name="P78">二、具體事蹟欄請簡明扼要，以三百字為限。</text:p>
      <text:p text:style-name="P79"><text:span text:style-name="T80">三、</text:span><text:span text:style-name="T81">請檢附</text:span><text:span text:style-name="T82">衛生福利</text:span><text:span text:style-name="T83">部志願服務</text:span><text:span text:style-name="T84">資訊</text:span><text:span text:style-name="T85">整合系統</text:span><text:span text:style-name="T86">登</text:span><text:span text:style-name="T87">錄時數</text:span><text:span text:style-name="T88">報表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5in" fo:text-indent="-0.25in">
        <style:tab-stops/>
      </style:paragraph-properties>
      <style:text-properties style:font-name="文鼎中楷" style:font-name-asian="文鼎中楷" fo:font-size="20pt" style:font-size-asian="20pt" fo:hyphenate="false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文鼎中楷" fo:font-size="20pt" style:font-size-asian="20pt" fo:hyphenate="false"/>
    </style:style>
    <style:style style:name="本文縮排3" style:display-name="本文縮排 3" style:family="paragraph" style:parent-style-name="內文">
      <style:paragraph-properties fo:margin-left="0.375in" fo:text-indent="-0.375in">
        <style:tab-stops/>
      </style:paragraph-properties>
      <style:text-properties style:font-name-asian="文鼎中楷" fo:font-size="20pt" style:font-size-asian="2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56in" text:min-label-width="0.8229in"/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5625in"/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562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3in" text:min-label-width="0.7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43in" text:min-label-width="0.7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style:page-layout style:name="PL0">
      <style:page-layout-properties fo:page-width="11.6944in" fo:page-height="8.2687in" style:print-orientation="landscape" fo:margin-top="1.247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獎勵志願服務戶政機關人員要點草案</dc:title>
    <meta:initial-creator>SuperXP</meta:initial-creator>
    <dc:creator>chcg</dc:creator>
    <meta:creation-date>2019-03-27T01:09:00Z</meta:creation-date>
    <dc:date>2019-03-27T01:09:00Z</dc:date>
    <meta:print-date>2018-03-15T08:05:00Z</meta:print-date>
    <meta:template xlink:href="志工要點920411(橫).dot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