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4.708cm"/>
    </style:style>
    <style:style style:name="表格1.D" style:family="table-column">
      <style:table-column-properties style:column-width="3.757cm"/>
    </style:style>
    <style:style style:name="表格1.E" style:family="table-column">
      <style:table-column-properties style:column-width="3.0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6cm" fo:margin-left="-0.199cm" table:align="left" style:writing-mode="lr-tb"/>
    </style:style>
    <style:style style:name="表格2.A" style:family="table-column">
      <style:table-column-properties style:column-width="1.924cm"/>
    </style:style>
    <style:style style:name="表格2.B" style:family="table-column">
      <style:table-column-properties style:column-width="1.759cm"/>
    </style:style>
    <style:style style:name="表格2.C" style:family="table-column">
      <style:table-column-properties style:column-width="4.842cm"/>
    </style:style>
    <style:style style:name="表格2.D" style:family="table-column">
      <style:table-column-properties style:column-width="3.902cm"/>
    </style:style>
    <style:style style:name="表格2.E" style:family="table-column">
      <style:table-column-properties style:column-width="3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5.398cm"/>
    </style:style>
    <style:style style:name="表格3.D" style:family="table-column">
      <style:table-column-properties style:column-width="4.281cm"/>
    </style:style>
    <style:style style:name="表格3.E" style:family="table-column">
      <style:table-column-properties style:column-width="3.43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134cm" fo:margin-left="-0.067cm" table:align="left" style:writing-mode="lr-tb"/>
    </style:style>
    <style:style style:name="表格4.A" style:family="table-column">
      <style:table-column-properties style:column-width="1.953cm"/>
    </style:style>
    <style:style style:name="表格4.B" style:family="table-column">
      <style:table-column-properties style:column-width="1.903cm"/>
    </style:style>
    <style:style style:name="表格4.C" style:family="table-column">
      <style:table-column-properties style:column-width="3.493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2.544cm"/>
    </style:style>
    <style:style style:name="表格4.F" style:family="table-column">
      <style:table-column-properties style:column-width="1.588cm"/>
    </style:style>
    <style:style style:name="表格4.H" style:family="table-column">
      <style:table-column-properties style:column-width="1.52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7.134cm" fo:margin-left="-0.067cm" table:align="left" style:writing-mode="lr-tb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3.81cm"/>
    </style:style>
    <style:style style:name="表格5.D" style:family="table-column">
      <style:table-column-properties style:column-width="2.887cm"/>
    </style:style>
    <style:style style:name="表格5.E" style:family="table-column">
      <style:table-column-properties style:column-width="2.51cm"/>
    </style:style>
    <style:style style:name="表格5.F" style:family="table-column">
      <style:table-column-properties style:column-width="2.16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7.134cm" fo:margin-left="-0.067cm" table:align="left" style:writing-mode="lr-tb"/>
    </style:style>
    <style:style style:name="表格6.A" style:family="table-column">
      <style:table-column-properties style:column-width="1.953cm"/>
    </style:style>
    <style:style style:name="表格6.B" style:family="table-column">
      <style:table-column-properties style:column-width="1.903cm"/>
    </style:style>
    <style:style style:name="表格6.C" style:family="table-column">
      <style:table-column-properties style:column-width="3.493cm"/>
    </style:style>
    <style:style style:name="表格6.D" style:family="table-column">
      <style:table-column-properties style:column-width="2.54cm"/>
    </style:style>
    <style:style style:name="表格6.E" style:family="table-column">
      <style:table-column-properties style:column-width="2.544cm"/>
    </style:style>
    <style:style style:name="表格6.F" style:family="table-column">
      <style:table-column-properties style:column-width="1.588cm"/>
    </style:style>
    <style:style style:name="表格6.H" style:family="table-column">
      <style:table-column-properties style:column-width="1.52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H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7.134cm" fo:margin-left="-0.067cm" table:align="left" style:writing-mode="lr-tb"/>
    </style:style>
    <style:style style:name="表格7.A" style:family="table-column">
      <style:table-column-properties style:column-width="1.954cm"/>
    </style:style>
    <style:style style:name="表格7.B" style:family="table-column">
      <style:table-column-properties style:column-width="3.81cm"/>
    </style:style>
    <style:style style:name="表格7.D" style:family="table-column">
      <style:table-column-properties style:column-width="2.887cm"/>
    </style:style>
    <style:style style:name="表格7.E" style:family="table-column">
      <style:table-column-properties style:column-width="2.51cm"/>
    </style:style>
    <style:style style:name="表格7.F" style:family="table-column">
      <style:table-column-properties style:column-width="2.163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7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7.134cm" fo:margin-left="-0.067cm" table:align="left" style:writing-mode="lr-tb"/>
    </style:style>
    <style:style style:name="表格8.A" style:family="table-column">
      <style:table-column-properties style:column-width="1.953cm"/>
    </style:style>
    <style:style style:name="表格8.B" style:family="table-column">
      <style:table-column-properties style:column-width="1.903cm"/>
    </style:style>
    <style:style style:name="表格8.C" style:family="table-column">
      <style:table-column-properties style:column-width="3.493cm"/>
    </style:style>
    <style:style style:name="表格8.D" style:family="table-column">
      <style:table-column-properties style:column-width="2.54cm"/>
    </style:style>
    <style:style style:name="表格8.E" style:family="table-column">
      <style:table-column-properties style:column-width="2.544cm"/>
    </style:style>
    <style:style style:name="表格8.F" style:family="table-column">
      <style:table-column-properties style:column-width="1.588cm"/>
    </style:style>
    <style:style style:name="表格8.H" style:family="table-column">
      <style:table-column-properties style:column-width="1.528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H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7.134cm" fo:margin-left="-0.067cm" table:align="left" style:writing-mode="lr-tb"/>
    </style:style>
    <style:style style:name="表格9.A" style:family="table-column">
      <style:table-column-properties style:column-width="1.954cm"/>
    </style:style>
    <style:style style:name="表格9.B" style:family="table-column">
      <style:table-column-properties style:column-width="3.81cm"/>
    </style:style>
    <style:style style:name="表格9.D" style:family="table-column">
      <style:table-column-properties style:column-width="2.887cm"/>
    </style:style>
    <style:style style:name="表格9.E" style:family="table-column">
      <style:table-column-properties style:column-width="2.51cm"/>
    </style:style>
    <style:style style:name="表格9.F" style:family="table-column">
      <style:table-column-properties style:column-width="2.163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9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F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7.134cm" fo:margin-left="-0.067cm" table:align="left" style:writing-mode="lr-tb"/>
    </style:style>
    <style:style style:name="表格10.A" style:family="table-column">
      <style:table-column-properties style:column-width="1.953cm"/>
    </style:style>
    <style:style style:name="表格10.B" style:family="table-column">
      <style:table-column-properties style:column-width="1.903cm"/>
    </style:style>
    <style:style style:name="表格10.C" style:family="table-column">
      <style:table-column-properties style:column-width="3.493cm"/>
    </style:style>
    <style:style style:name="表格10.D" style:family="table-column">
      <style:table-column-properties style:column-width="2.54cm"/>
    </style:style>
    <style:style style:name="表格10.E" style:family="table-column">
      <style:table-column-properties style:column-width="2.544cm"/>
    </style:style>
    <style:style style:name="表格10.F" style:family="table-column">
      <style:table-column-properties style:column-width="1.588cm"/>
    </style:style>
    <style:style style:name="表格10.H" style:family="table-column">
      <style:table-column-properties style:column-width="1.528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0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0.H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7.134cm" fo:margin-left="-0.067cm" table:align="left" style:writing-mode="lr-tb"/>
    </style:style>
    <style:style style:name="表格11.A" style:family="table-column">
      <style:table-column-properties style:column-width="1.954cm"/>
    </style:style>
    <style:style style:name="表格11.B" style:family="table-column">
      <style:table-column-properties style:column-width="3.81cm"/>
    </style:style>
    <style:style style:name="表格11.D" style:family="table-column">
      <style:table-column-properties style:column-width="2.887cm"/>
    </style:style>
    <style:style style:name="表格11.E" style:family="table-column">
      <style:table-column-properties style:column-width="2.51cm"/>
    </style:style>
    <style:style style:name="表格11.F" style:family="table-column">
      <style:table-column-properties style:column-width="2.163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1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F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1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F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註釋標題">
      <style:paragraph-properties fo:margin-left="0cm" fo:margin-right="0cm" fo:text-align="start" style:justify-single-word="false" fo:text-indent="0.494cm" style:auto-text-indent="false"/>
      <style:text-properties style:font-name="標楷體" style:font-name-complex="標楷體"/>
    </style:style>
    <style:style style:name="P2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cm"/>
      <style:text-properties style:font-name-asian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/>
      <style:text-properties fo:letter-spacing="-0.035cm" style:font-name-asian="標楷體"/>
    </style:style>
    <style:style style:name="P21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.318cm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cm" fo:margin-bottom="0.318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931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187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212cm" fo:margin-right="0.212cm" fo:margin-top="0cm" fo:margin-bottom="0.318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0.212cm" style:line-height-at-least="0cm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top="0.318cm" fo:margin-bottom="0.318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margin-top="0.318cm" fo:margin-bottom="0.318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34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.085cm" fo:margin-right="0.085cm" fo:margin-top="0.318cm" fo:margin-bottom="0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.085cm" fo:margin-right="0.085cm" fo:margin-top="0.318cm" fo:margin-bottom="0cm" style:line-height-at-least="0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0.085cm" fo:margin-right="0.085cm" fo:margin-top="0.159cm" fo:margin-bottom="0cm" style:line-height-at-least="0cm" fo:text-align="center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27cm" fo:margin-right="0cm" fo:margin-top="0.318cm" fo:margin-bottom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318cm" fo:margin-bottom="0cm" style:line-height-at-least="0cm"/>
      <style:text-properties fo:font-size="14pt" style:font-name-asian="標楷體" style:font-size-asian="14pt"/>
    </style:style>
    <style:style style:name="P42" style:family="paragraph" style:parent-style-name="Standard">
      <style:paragraph-properties fo:margin-top="0.318cm" fo:margin-bottom="0cm" style:line-height-at-least="0cm" fo:text-align="center" style:justify-single-wor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top="0.318cm" fo:margin-bottom="0cm" style:line-height-at-least="0cm"/>
      <style:text-properties style:font-name-asian="標楷體"/>
    </style:style>
    <style:style style:name="P44" style:family="paragraph" style:parent-style-name="Standard">
      <style:paragraph-properties fo:margin-top="0.318cm" fo:margin-bottom="0cm" style:line-height-at-least="0cm" style:snap-to-layout-grid="false"/>
      <style:text-properties style:font-name-asian="標楷體"/>
    </style:style>
    <style:style style:name="P45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693cm" fo:margin-right="0cm" fo:margin-top="0.318cm" fo:margin-bottom="0cm" fo:text-align="justify" style:justify-single-word="false" fo:text-indent="-1.693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2.75cm" fo:margin-right="0cm" fo:margin-top="0cm" fo:margin-bottom="0.318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2.988cm" fo:margin-right="0cm" fo:margin-top="0cm" fo:margin-bottom="0.318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style:line-height-at-least="0cm" fo:text-indent="0.212cm" style:auto-text-indent="false"/>
      <style:text-properties style:font-name-asian="標楷體"/>
    </style:style>
    <style:style style:name="P50" style:family="paragraph" style:parent-style-name="Standard">
      <style:paragraph-properties fo:margin-left="0cm" fo:margin-right="0cm" style:line-height-at-least="0cm" fo:text-indent="0.212cm" style:auto-text-indent="false" style:snap-to-layout-grid="false"/>
      <style:text-properties style:font-name-asian="標楷體"/>
    </style:style>
    <style:style style:name="P51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-asian="標楷體"/>
    </style:style>
    <style:style style:name="P52" style:family="paragraph" style:parent-style-name="Standard">
      <style:paragraph-properties fo:margin-left="0.042cm" fo:margin-right="0.042cm" fo:margin-top="0.318cm" fo:margin-bottom="0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53" style:family="paragraph" style:parent-style-name="Standard">
      <style:paragraph-properties fo:margin-left="0.042cm" fo:margin-right="0.042cm" fo:margin-top="0.318cm" fo:margin-bottom="0cm" style:line-height-at-least="0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54" style:family="paragraph" style:parent-style-name="Standard">
      <style:paragraph-properties fo:margin-left="0cm" fo:margin-right="0cm" fo:margin-top="0.318cm" fo:margin-bottom="0cm" style:line-height-at-least="0cm" fo:text-align="center" style:justify-single-word="false" fo:text-indent="0.423cm" style:auto-text-indent="false"/>
      <style:text-properties style:font-name-asian="標楷體"/>
    </style:style>
    <style:style style:name="P55" style:family="paragraph" style:parent-style-name="Standard">
      <style:paragraph-properties fo:margin-left="0cm" fo:margin-right="0cm" style:line-height-at-least="0cm" fo:text-indent="0.423cm" style:auto-text-indent="false"/>
      <style:text-properties style:font-name-asian="標楷體"/>
    </style:style>
    <style:style style:name="P56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-asian="標楷體"/>
    </style:style>
    <style:style style:name="P5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 style:list-style-name="WW8Num7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 style:list-style-name="WW8Num5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text-properties style:font-name="標楷體" style:font-name-asian="標楷體" style:font-name-complex="標楷體"/>
    </style:style>
    <style:style style:name="P62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style:line-height-at-least="0cm"/>
    </style:style>
    <style:style style:name="P65" style:family="paragraph" style:parent-style-name="Standard" style:list-style-name="WW8Num2">
      <style:paragraph-properties style:line-height-at-least="0cm"/>
    </style:style>
    <style:style style:name="P6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67" style:family="paragraph" style:parent-style-name="Standard">
      <style:text-properties style:font-name-asian="標楷體"/>
    </style:style>
    <style:style style:name="P68" style:family="paragraph" style:parent-style-name="Standard" style:list-style-name="WW8Num6">
      <style:paragraph-properties fo:margin-left="0.63cm" fo:margin-right="0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69" style:family="paragraph" style:parent-style-name="Standard" style:list-style-name="WW8Num8">
      <style:paragraph-properties fo:margin-left="0.63cm" fo:margin-right="0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top="0cm" fo:margin-bottom="0.318cm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一、變更許可文件格式或範例</text:p>
      <text:p text:style-name="P5">（一）申請書（格式）</text:p>
      <text:p text:style-name="P6"><text:s text:c="22"/>財團法人○○○ <text:s/>函</text:p>
      <text:p text:style-name="P14"><text:span text:style-name="T3"><text:s text:c="25"/></text:span><text:span text:style-name="T5">地址：○○○○○○○○○○○</text:span></text:p>
      <text:p text:style-name="P10"><text:s text:c="29"/>聯絡人：○○○</text:p>
      <text:p text:style-name="P10"><text:s text:c="29"/>電話：○○○○○○○○○</text:p>
      <text:p text:style-name="P10"><text:s text:c="29"/>傳真：○○○○○○○○○</text:p>
      <text:p text:style-name="P10"><text:s text:c="29"/>電子郵件：○○○○○○○</text:p>
      <text:p text:style-name="P7">受文者：彰化縣政府</text:p>
      <text:p text:style-name="P7">發文日期：中華民國○○年○○月○○日</text:p>
      <text:p text:style-name="P7">發文字號：○○字第○○○○○號</text:p>
      <text:p text:style-name="P7">速別：普通件</text:p>
      <text:p text:style-name="P7">密等級解密條件或保密期限：無</text:p>
      <text:p text:style-name="P7">附件：如說明</text:p>
      <text:p text:style-name="P14"><text:span text:style-name="T3">主旨；本法人董事任期已屆滿（增購、處分財產、被徵收土地、與他人合建或自建房屋、捐助暨組織章程修正等</text:span><text:span text:style-name="T3">……</text:span><text:span text:style-name="T3">），申請董事（財產、章程）變更許可，請查照。</text:span></text:p>
      <text:p text:style-name="P7">說明：檢附下列資料：</text:p>
      <text:list xml:id="list812841272184452370" text:style-name="WW8Num7">
        <text:list-item>
          <text:p text:style-name="P58">申請書1份。</text:p>
        </text:list-item>
        <text:list-item>
          <text:p text:style-name="P58">…………</text:p>
        </text:list-item>
        <text:list-item>
          <text:p text:style-name="P58">…………</text:p>
        </text:list-item>
      </text:list>
      <text:p text:style-name="P21"/>
      <text:p text:style-name="P21"/>
      <text:p text:style-name="P7">正本：彰化縣政府</text:p>
      <text:p text:style-name="P7">副本：財團法人○○○</text:p>
      <text:p text:style-name="P7"/>
      <text:p text:style-name="P7">董事長 <text:s/>○ <text:s/>○ <text:s/>○（董事長章或簽名章條戳）</text:p>
      <text:p text:style-name="P10">（董事長因故不能決行由其代理人署名）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二、會議紀錄（範例）</text:p>
      <text:p text:style-name="P22">財團法人○○○第○○屆第○○次董事（監察人）（聯席）會議紀錄</text:p>
      <text:list xml:id="list309968179546347205" text:style-name="WW8Num2">
        <text:list-item>
          <text:p text:style-name="P59">開會時間：○○年○○月○○日○午○○時○○分</text:p>
        </text:list-item>
        <text:list-item>
          <text:p text:style-name="P59">開會地點：</text:p>
        </text:list-item>
        <text:list-item>
          <text:p text:style-name="P65"><text:span text:style-name="T3">出席人員：○○○、○○○、○○○、○○○</text:span><text:span text:style-name="T3">……………</text:span></text:p>
        </text:list-item>
        <text:list-item>
          <text:p text:style-name="P65"><text:span text:style-name="T3">缺席人員：○○○、○○○、○○○、○○○</text:span><text:span text:style-name="T3">……………</text:span></text:p>
        </text:list-item>
        <text:list-item>
          <text:p text:style-name="P59">列席單位：</text:p>
        </text:list-item>
        <text:list-item>
          <text:p text:style-name="P59">主 <text:s text:c="3"/>席：○○○印 <text:s text:c="18"/>記錄：○○○印</text:p>
        </text:list-item>
        <text:list-item>
          <text:p text:style-name="P59">主席致詞：</text:p>
        </text:list-item>
        <text:list-item>
          <text:p text:style-name="P59">列席人員致詞：</text:p>
        </text:list-item>
        <text:list-item>
          <text:p text:style-name="P59">報告事項</text:p>
        </text:list-item>
      </text:list>
      <text:p text:style-name="P14"><text:span text:style-name="T3">（一）</text:span><text:span text:style-name="T3">……………</text:span></text:p>
      <text:p text:style-name="P14"><text:span text:style-name="T3">（二）</text:span><text:span text:style-name="T3">……………</text:span></text:p>
      <text:list xml:id="list30431172" text:continue-numbering="true" text:style-name="WW8Num2">
        <text:list-item>
          <text:p text:style-name="P59">討論事項：</text:p>
        </text:list-item>
      </text:list>
      <text:p text:style-name="P21">第一案</text:p>
      <text:list xml:id="list5011377442846391910" text:style-name="WW8Num5">
        <text:list-item>
          <text:p text:style-name="P60">案由：</text:p>
        </text:list-item>
        <text:list-item>
          <text:p text:style-name="P60">說明：</text:p>
        </text:list-item>
        <text:list-item>
          <text:p text:style-name="P60">決議：</text:p>
        </text:list-item>
      </text:list>
      <text:p text:style-name="P24">：</text:p>
      <text:p text:style-name="P24">：</text:p>
      <text:p text:style-name="P7">十一、臨時動議：</text:p>
      <text:p text:style-name="P2">第一案</text:p>
      <text:p text:style-name="P21">（一）案由：</text:p>
      <text:p text:style-name="P21">（二）說明：</text:p>
      <text:p text:style-name="P21">（三）決議：</text:p>
      <text:p text:style-name="P24">：</text:p>
      <text:p text:style-name="P7"><text:s text:c="8"/>：</text:p>
      <text:p text:style-name="P7">十二、選舉（無選舉時免列）</text:p>
      <text:p text:style-name="P7">十三、散會：○○時○○分</text:p>
      <text:p text:style-name="P1">【附註】</text:p>
      <text:p text:style-name="P25">1.出席人員如非本人親筆簽名，請附簽到單。</text:p>
      <text:p text:style-name="P25">2.請加蓋法人圖記。</text:p>
      <text:p text:style-name="P7"/>
      <text:p text:style-name="P10"/>
      <text:p text:style-name="P10"/>
      <text:p text:style-name="P10"/>
      <text:p text:style-name="P10"/>
      <text:p text:style-name="P10"/>
      <text:p text:style-name="P3"><text:soft-page-break/>三、處分財產使用計畫書（範例）</text:p>
      <text:p text:style-name="P8">財團法人○○○出售○○會所土地及建物計畫</text:p>
      <text:p text:style-name="P23"><text:s text:c="30"/>造報人：○○○簽章 <text:s/>造報日期：○○年○○月○○日</text:p>
      <text:p text:style-name="P26"><text:span text:style-name="T5"><text:s text:c="2"/></text:span><text:span text:style-name="T2">本法人所有坐落彰化縣○○鄉（鎮、市）○○段○○地號房地「門牌號碼為彰化縣（市）○○鄉（鎮、市）○○路○○段○○號」之○○教會，近年來因教會發展迅速，教徒聚會人數日增，原有會所過於狹小，已不敷使用，為利教會事工長遠發展，擬將上述房地出售，另覓坐落彰化縣○○鄉（鎮、市）○○路○○段○○號房地作為傳教場所，僅將計畫申報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0">計畫名稱</text:p>
          </table:table-cell>
          <table:table-cell table:style-name="表格1.A1" office:value-type="string">
            <text:p text:style-name="P30">依 <text:s text:c="2"/>據</text:p>
          </table:table-cell>
          <table:table-cell table:style-name="表格1.A1" office:value-type="string">
            <text:p text:style-name="P31">計畫所使用土地及面積</text:p>
          </table:table-cell>
          <table:table-cell table:style-name="表格1.A1" office:value-type="string">
            <text:p text:style-name="P31">計畫實施方法</text:p>
          </table:table-cell>
          <table:table-cell table:style-name="表格1.E1" office:value-type="string">
            <text:p text:style-name="P31">計畫使用說明</text:p>
          </table:table-cell>
        </table:table-row>
        <table:table-row table:style-name="表格1.1">
          <table:table-cell table:style-name="表格1.A1" office:value-type="string">
            <text:p text:style-name="P11">出售○○舊會所</text:p>
            <text:p text:style-name="P11"/>
            <text:p text:style-name="P11">新購○○新會所</text:p>
          </table:table-cell>
          <table:table-cell table:style-name="表格1.A1" office:value-type="string">
            <text:p text:style-name="P11">○○年○月○日董事會會議紀錄第○案之議決</text:p>
          </table:table-cell>
          <table:table-cell table:style-name="表格1.A1" office:value-type="string">
            <text:p text:style-name="P38">出售：彰化縣○○鄉（鎮、市）○○段○○地號房地「門牌號碼為彰化縣○○鄉（鎮、市）○○路○○段○○號」。</text:p>
            <text:p text:style-name="P40">土地面積：○○○○平方公 <text:s text:c="2"/>尺。</text:p>
            <text:p text:style-name="P40">房屋面積：○○○平方公尺</text:p>
            <text:p text:style-name="P39">新購：彰化縣○○鄉（鎮、市）○○路○○段○○號房地。</text:p>
            <text:p text:style-name="P11">土地坐落：彰化縣○○鄉 （鎮、市）○○段○○地號</text:p>
            <text:p text:style-name="P40">土地面積：○○○○平方公 <text:s text:c="2"/>尺。</text:p>
            <text:p text:style-name="P11">房屋面積：○○○平方公尺</text:p>
            <text:p text:style-name="P9"/>
          </table:table-cell>
          <table:table-cell table:style-name="表格1.A1" office:value-type="string">
            <text:list xml:id="list7644718418030677691" text:style-name="WW8Num6">
              <text:list-item>
                <text:p text:style-name="P68">出售上述○○舊會所，得款新臺幣○百萬元。</text:p>
              </text:list-item>
              <text:list-item>
                <text:p text:style-name="P68">新購上述○○新會所○千萬元，除由出售舊會所得之款項新臺幣○百萬元挹注外，不足之數由本法人向信徒募捐支付之。</text:p>
              </text:list-item>
              <text:list-item>
                <text:p text:style-name="P68">新舊會所出售及增購完竣，所有權移轉完成後，依規定申辦增減財產變更許可。</text:p>
              </text:list-item>
            </text:list>
          </table:table-cell>
          <table:table-cell table:style-name="表格1.E1" office:value-type="string">
            <text:p text:style-name="P11">新舊會所作為本法人所屬○○會所聚會及辦公室之用。</text:p>
          </table:table-cell>
        </table:table-row>
      </table:table>
      <text:p text:style-name="P14"/>
      <text:p text:style-name="P14"/>
      <text:p text:style-name="P14"/>
      <text:p text:style-name="P3"><text:soft-page-break/>（三之一）不動產合建使用計畫書（範例）</text:p>
      <text:p text:style-name="P8">財團法人○○○新建○○會所計畫</text:p>
      <text:p text:style-name="P23"><text:s text:c="30"/>造報人：○○○簽章 <text:s/>造報日期：○○年○○月○○日</text:p>
      <text:p text:style-name="P26"><text:span text:style-name="T5"><text:s text:c="2"/></text:span><text:span text:style-name="T2">本法人原有坐落彰化縣○○鄉（鎮、市）○○段○○地號土地之○○教會，因聚會場所老舊，已不堪繼續使用，爰與鄰地所有權人○○○所有坐落彰化縣○○鄉（鎮、市）○○段○○地號土地商定合建○層大樓，僅將計畫申報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0">計畫名稱</text:p>
          </table:table-cell>
          <table:table-cell table:style-name="表格2.A1" office:value-type="string">
            <text:p text:style-name="P30">依 <text:s text:c="2"/>據</text:p>
          </table:table-cell>
          <table:table-cell table:style-name="表格2.A1" office:value-type="string">
            <text:p text:style-name="P31">計畫所使用土地及面積</text:p>
          </table:table-cell>
          <table:table-cell table:style-name="表格2.A1" office:value-type="string">
            <text:p text:style-name="P31">計畫實施方法</text:p>
          </table:table-cell>
          <table:table-cell table:style-name="表格2.E1" office:value-type="string">
            <text:p text:style-name="P31">計畫使用說明</text:p>
          </table:table-cell>
        </table:table-row>
        <table:table-row table:style-name="表格2.1">
          <table:table-cell table:style-name="表格2.A1" office:value-type="string">
            <text:p text:style-name="P9">新建○○會所</text:p>
          </table:table-cell>
          <table:table-cell table:style-name="表格2.A1" office:value-type="string">
            <text:p text:style-name="P11">○○年○月○日董事會會議紀錄第○案之議決</text:p>
          </table:table-cell>
          <table:table-cell table:style-name="表格2.A1" office:value-type="string">
            <text:p text:style-name="P11">○○段○○地號○○○平方公尺</text:p>
            <text:p text:style-name="P11">○○段○○地號○○○平方公尺</text:p>
            <text:p text:style-name="P11">合計○○○○平方公尺</text:p>
            <text:p text:style-name="P11">本項土地係本會與○○○君合建地上十層地下一層大樓一棟。</text:p>
          </table:table-cell>
          <table:table-cell table:style-name="表格2.A1" office:value-type="string">
            <text:list xml:id="list1926449496209765049" text:style-name="WW8Num4">
              <text:list-item>
                <text:p text:style-name="P62">與土地共有人○○○君商定計畫就上述土地合建地上十層地下一層大廈。</text:p>
              </text:list-item>
              <text:list-item>
                <text:p text:style-name="P62">本會按持有之土地之比例分得第一、二、三、九、十共五層樓及地下室所有權二分之一持分。</text:p>
              </text:list-item>
              <text:list-item>
                <text:p text:style-name="P62">每層面積○○平方公尺，地下室面積○○平方公尺。</text:p>
              </text:list-item>
              <text:list-item>
                <text:p text:style-name="P62">建築費用由本法人自籌。</text:p>
              </text:list-item>
              <text:list-item>
                <text:p text:style-name="P62">建造完成後辦理土地持分分割移轉。</text:p>
              </text:list-item>
              <text:list-item>
                <text:p text:style-name="P62">建造完成後並依規定辦理增加房屋及減少土地之財產變更登記。</text:p>
              </text:list-item>
            </text:list>
          </table:table-cell>
          <table:table-cell table:style-name="表格2.E1" office:value-type="string">
            <text:list xml:id="list6615348709079800425" text:style-name="WW8Num8">
              <text:list-item>
                <text:p text:style-name="P69">本會所分得第一層房屋全部作為教會聚會場所，第二、三層為本會傳教士之辦公場所，第九、十層作為活動中心。</text:p>
              </text:list-item>
              <text:list-item>
                <text:p text:style-name="P69">地下室作為防空避難及停車場之用。</text:p>
              </text:list-item>
            </text:list>
          </table:table-cell>
        </table:table-row>
      </table:table>
      <text:p text:style-name="P3"><text:soft-page-break/>（三之二）貸款用途及還款計畫書（範例）</text:p>
      <text:p text:style-name="P15"><text:span text:style-name="T3">財團法人○○○</text:span><text:span text:style-name="T4">貸款用途及還款計畫書</text:span></text:p>
      <text:p text:style-name="P23"><text:s text:c="30"/>造報人：○○○簽章 <text:s/>造報日期：○○年○○月○○日</text:p>
      <text:p text:style-name="P26"><text:span text:style-name="T5"><text:s text:c="2"/></text:span><text:span text:style-name="T2">本法人為購置坐落彰化縣○○鄉（鎮、市）○○段○○地號土地及建物「門牌號碼為彰化縣（市）○○鄉（鎮、市）○○路○○段○○號」一戶作為教徒聚會之用，擬以所有坐落彰化縣（市）○○鄉（鎮、市）○○村（里）○○路○○段○○號房地向○○銀行貸款，用作支付上述新購房地之自備款，僅將計畫申報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9">計畫名稱</text:p>
          </table:table-cell>
          <table:table-cell table:style-name="表格3.A1" office:value-type="string">
            <text:p text:style-name="P9">依 <text:s text:c="2"/>據</text:p>
          </table:table-cell>
          <table:table-cell table:style-name="表格3.A1" office:value-type="string">
            <text:p text:style-name="P32">計畫所使用土地及面積</text:p>
          </table:table-cell>
          <table:table-cell table:style-name="表格3.A1" office:value-type="string">
            <text:p text:style-name="P32">計畫實施專案</text:p>
          </table:table-cell>
          <table:table-cell table:style-name="表格3.E1" office:value-type="string">
            <text:p text:style-name="P32">計畫使用說明</text:p>
          </table:table-cell>
        </table:table-row>
        <table:table-row table:style-name="表格3.1">
          <table:table-cell table:style-name="表格3.A1" office:value-type="string">
            <text:p text:style-name="P11">新購○○會所以○○會所房地貸款○○萬</text:p>
          </table:table-cell>
          <table:table-cell table:style-name="表格3.A1" office:value-type="string">
            <text:p text:style-name="P11">○○年○月○日董事會會議紀錄第○案之議決</text:p>
          </table:table-cell>
          <table:table-cell table:style-name="表格3.A1" office:value-type="string">
            <text:p text:style-name="P11">彰化縣○○鄉（鎮、市）○○段○○地號房地「門牌號碼為彰化縣（市）○○鄉（鎮、市）○○村（里）○○路○○段○○號」一戶。</text:p>
            <text:p text:style-name="P45">土地面積：○○○○平方公 <text:s text:c="2"/>尺。</text:p>
            <text:p text:style-name="P40">房屋面積：○○○平方公尺</text:p>
            <text:p text:style-name="P46">抵押房屋：彰化縣○○鄉（鎮、市）○○村（里）○○路○○段○○號。</text:p>
            <text:p text:style-name="P45"/>
            <text:p text:style-name="P45"/>
          </table:table-cell>
          <table:table-cell table:style-name="表格3.A1" office:value-type="string">
            <text:p text:style-name="P11">以上述本法人房地向○○銀行抵押貸款新臺幣○萬元。</text:p>
            <text:p text:style-name="P11">每月支付利息新臺幣○萬元，預計分○年攤還本息新臺幣○萬元，其經費來源除由本法人房租收入支付外，不足之數由信徒樂捐。</text:p>
          </table:table-cell>
          <table:table-cell table:style-name="表格3.E1" office:value-type="string">
            <text:p text:style-name="P16"><text:span text:style-name="T5">新購○○會所作為本法人聚會、牧師宿舍及辦公室</text:span><text:span text:style-name="T5">………</text:span><text:span text:style-name="T5">之用。</text:span>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9"><text:soft-page-break/><text:span text:style-name="T9">（三之三）還款保證書（範例）</text:span></text:p>
      <text:p text:style-name="P8">全體董事連帶保證還款書</text:p>
      <text:p text:style-name="P7"><text:s text:c="4"/>立保証書人財團法人○○董事○○○等○人，保證於財團法人○○以其所有坐落彰化縣○○鄉（鎮、市）○○段○○地號土地及建物「門牌號碼為「彰化縣○○鄉（鎮、市）○○村（里）○○段○○路○○號」向○○銀行貸款無法償還時，由全體立保證書人負責償還，恐口無憑，特立此保證書存證。</text:p>
      <text:p text:style-name="P7"/>
      <text:p text:style-name="P22">立保證書人：○○○ <text:s/>簽章</text:p>
      <text:p text:style-name="P47"><text:s/>○○○ <text:s/>簽章</text:p>
      <text:p text:style-name="P47"><text:s/>○○○ <text:s/>簽章</text:p>
      <text:p text:style-name="P47"><text:s/>○○○ <text:s/>簽章</text:p>
      <text:p text:style-name="P48">○○○ <text:s/>簽章</text:p>
      <text:p text:style-name="P7"/>
      <text:p text:style-name="P7"/>
      <text:p text:style-name="P7">中 華 民 國 <text:s text:c="3"/>年 <text:s text:c="3"/>月 <text:s text:c="3"/>日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oft-page-break/><text:span text:style-name="T1">四、</text:span><text:span text:style-name="T7">處分財產清冊（格式）</text:span></text:p>
      <text:p text:style-name="P12"><text:s text:c="2"/>（四之一）不動產處分清冊：（土地或建物）</text:p>
      <text:p text:style-name="P14"><text:span text:style-name="T1"><text:s text:c="18"/></text:span><text:span text:style-name="T6"><text:s text:c="15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row table:style-name="表格4.1">
          <table:table-cell table:style-name="表格4.A1" table:number-columns-spanned="5" office:value-type="string">
            <text:p text:style-name="P42">財團法人○○○處分財產清冊</text:p>
          </table:table-cell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P13">造報人：○○○簽章</text:p>
            <text:p text:style-name="P18">造報日期： <text:s/>年 <text:s/>月 <text:s/>日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9"/>
            <text:p text:style-name="P28">編號</text:p>
          </table:table-cell>
          <table:table-cell table:style-name="表格4.B2" office:value-type="string">
            <text:p text:style-name="P49">種 <text:s text:c="2"/>類</text:p>
            <text:p text:style-name="P17">（土地或 <text:s text:c="6"/>建物）</text:p>
          </table:table-cell>
          <table:table-cell table:style-name="表格4.B2" office:value-type="string">
            <text:p text:style-name="P49">坐 <text:s/>落 <text:s/>地 <text:s/>號</text:p>
            <text:p text:style-name="P51">（或建物門牌號或建號）</text:p>
          </table:table-cell>
          <table:table-cell table:style-name="表格4.B2" office:value-type="string">
            <text:p text:style-name="P49">面 <text:s text:c="4"/>積</text:p>
            <text:p text:style-name="P17">（平方公尺）</text:p>
          </table:table-cell>
          <table:table-cell table:style-name="表格4.B2" office:value-type="string">
            <text:p text:style-name="P49">價 <text:s text:c="4"/>值</text:p>
            <text:p text:style-name="P20">（新臺幣○元）</text:p>
          </table:table-cell>
          <table:table-cell table:style-name="表格4.B2" office:value-type="string">
            <text:p text:style-name="P17">所 <text:s/>有 <text:s/>權 <text:s/>狀 <text:s/>字 <text:s/>號</text:p>
          </table:table-cell>
          <table:table-cell table:style-name="表格4.B2" office:value-type="string">
            <text:p text:style-name="P17">登 <text:s/>記 名 <text:s/>義 人</text:p>
          </table:table-cell>
          <table:table-cell table:style-name="表格4.H2" office:value-type="string">
            <text:p text:style-name="P19"/>
            <text:p text:style-name="P17">備 <text:s/>考</text:p>
          </table:table-cell>
        </table:table-row>
        <table:table-row table:style-name="表格4.1">
          <table:table-cell table:style-name="表格4.A2" office:value-type="string">
            <text:p text:style-name="P44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4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4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4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50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H2" office:value-type="string">
            <text:p text:style-name="P19"/>
          </table:table-cell>
        </table:table-row>
        <table:table-row table:style-name="表格4.1">
          <table:table-cell table:style-name="表格4.A7" office:value-type="string">
            <text:p text:style-name="P44"/>
          </table:table-cell>
          <table:table-cell table:style-name="表格4.B7" office:value-type="string">
            <text:p text:style-name="P50"/>
          </table:table-cell>
          <table:table-cell table:style-name="表格4.B7" office:value-type="string">
            <text:p text:style-name="P50"/>
          </table:table-cell>
          <table:table-cell table:style-name="表格4.B7" office:value-type="string">
            <text:p text:style-name="P50"/>
          </table:table-cell>
          <table:table-cell table:style-name="表格4.B7" office:value-type="string">
            <text:p text:style-name="P50"/>
          </table:table-cell>
          <table:table-cell table:style-name="表格4.B7" office:value-type="string">
            <text:p text:style-name="P19"/>
          </table:table-cell>
          <table:table-cell table:style-name="表格4.B7" office:value-type="string">
            <text:p text:style-name="P19"/>
          </table:table-cell>
          <table:table-cell table:style-name="表格4.H7" office:value-type="string">
            <text:p text:style-name="P1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2">（四之二）動產處分清冊：（現金）</text:p>
      <text:p text:style-name="P12"><text:s text:c="19"/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4" office:value-type="string">
            <text:p text:style-name="P42">財團法人○○○處分財產清冊</text:p>
          </table:table-cell>
          <table:covered-table-cell/>
          <table:covered-table-cell/>
          <table:covered-table-cell/>
          <table:table-cell table:style-name="表格5.E1" table:number-columns-spanned="2" office:value-type="string">
            <text:p text:style-name="P13">造報人：○○○簽章</text:p>
            <text:p text:style-name="P18">造報日期： <text:s/>年 <text:s/>月 <text:s/>日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52">編號</text:p>
          </table:table-cell>
          <table:table-cell table:style-name="表格5.A2" office:value-type="string">
            <text:p text:style-name="P54">財 <text:s/>產 <text:s/>類 <text:s/>別</text:p>
          </table:table-cell>
          <table:table-cell table:style-name="表格5.A2" office:value-type="string">
            <text:p text:style-name="P33">數 量 及 金 額</text:p>
            <text:p text:style-name="P55">（新臺幣○元）</text:p>
          </table:table-cell>
          <table:table-cell table:style-name="表格5.A2" table:number-columns-spanned="2" office:value-type="string">
            <text:p text:style-name="P35">證明文件正影本</text:p>
          </table:table-cell>
          <table:covered-table-cell/>
          <table:table-cell table:style-name="表格5.F2" office:value-type="string">
            <text:p text:style-name="P43">備 <text:s text:c="4"/>考</text:p>
          </table:table-cell>
        </table:table-row>
        <table:table-row table:style-name="表格5.1">
          <table:table-cell table:style-name="表格5.A2" office:value-type="string">
            <text:p text:style-name="P53"/>
          </table:table-cell>
          <table:table-cell table:style-name="表格5.A2" office:value-type="string">
            <text:p text:style-name="P37">現 <text:s text:c="7"/>金</text:p>
          </table:table-cell>
          <table:table-cell table:style-name="表格5.A2" office:value-type="string">
            <text:p text:style-name="P34"/>
          </table:table-cell>
          <table:table-cell table:style-name="表格5.A2" table:number-columns-spanned="2" office:value-type="string">
            <text:p text:style-name="P36"/>
          </table:table-cell>
          <table:covered-table-cell/>
          <table:table-cell table:style-name="表格5.F2" office:value-type="string">
            <text:p text:style-name="P44"/>
          </table:table-cell>
        </table:table-row>
        <table:table-row table:style-name="表格5.1">
          <table:table-cell table:style-name="表格5.A2" office:value-type="string">
            <text:p text:style-name="P53"/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2" table:number-columns-spanned="2" office:value-type="string">
            <text:p text:style-name="P36"/>
          </table:table-cell>
          <table:covered-table-cell/>
          <table:table-cell table:style-name="表格5.F2" office:value-type="string">
            <text:p text:style-name="P44"/>
          </table:table-cell>
        </table:table-row>
        <table:table-row table:style-name="表格5.1">
          <table:table-cell table:style-name="表格5.A2" office:value-type="string">
            <text:p text:style-name="P53"/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2" table:number-columns-spanned="2" office:value-type="string">
            <text:p text:style-name="P36"/>
          </table:table-cell>
          <table:covered-table-cell/>
          <table:table-cell table:style-name="表格5.F2" office:value-type="string">
            <text:p text:style-name="P44"/>
          </table:table-cell>
        </table:table-row>
        <table:table-row table:style-name="表格5.1">
          <table:table-cell table:style-name="表格5.A6" office:value-type="string">
            <text:p text:style-name="P53"/>
          </table:table-cell>
          <table:table-cell table:style-name="表格5.A6" office:value-type="string">
            <text:p text:style-name="P34"/>
          </table:table-cell>
          <table:table-cell table:style-name="表格5.A6" office:value-type="string">
            <text:p text:style-name="P34"/>
          </table:table-cell>
          <table:table-cell table:style-name="表格5.A6" table:number-columns-spanned="2" office:value-type="string">
            <text:p text:style-name="P36"/>
          </table:table-cell>
          <table:covered-table-cell/>
          <table:table-cell table:style-name="表格5.F6" office:value-type="string">
            <text:p text:style-name="P44"/>
          </table:table-cell>
        </table:table-row>
      </table:table>
      <text:p text:style-name="P41"/>
      <text:p text:style-name="P41"/>
      <text:p text:style-name="P10"/>
      <text:p text:style-name="P10"/>
      <text:p text:style-name="P10"/>
      <text:p text:style-name="P10"/>
      <text:p text:style-name="P67"><text:soft-page-break/><text:span text:style-name="T8">四、增加財產清冊（格式）</text:span></text:p>
      <text:p text:style-name="P12"><text:s text:c="2"/>（四之一）不動產增加清冊：（土地或建物）</text:p>
      <text:p text:style-name="P14"><text:span text:style-name="T1"><text:s text:c="18"/></text:span><text:span text:style-name="T6"><text:s text:c="15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 table:number-columns-repeated="2"/>
        <table:table-column table:style-name="表格6.H"/>
        <table:table-row table:style-name="表格6.1">
          <table:table-cell table:style-name="表格6.A1" table:number-columns-spanned="5" office:value-type="string">
            <text:p text:style-name="P42">財團法人○○○增加財產清冊</text:p>
          </table:table-cell>
          <table:covered-table-cell/>
          <table:covered-table-cell/>
          <table:covered-table-cell/>
          <table:covered-table-cell/>
          <table:table-cell table:style-name="表格6.F1" table:number-columns-spanned="3" office:value-type="string">
            <text:p text:style-name="P13">造報人：○○○簽章</text:p>
            <text:p text:style-name="P18">造報日期： <text:s/>年 <text:s/>月 <text:s/>日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29"/>
            <text:p text:style-name="P28">編號</text:p>
          </table:table-cell>
          <table:table-cell table:style-name="表格6.B2" office:value-type="string">
            <text:p text:style-name="P49">種 <text:s text:c="2"/>類</text:p>
            <text:p text:style-name="P17">（土地或 <text:s text:c="6"/>建物）</text:p>
          </table:table-cell>
          <table:table-cell table:style-name="表格6.B2" office:value-type="string">
            <text:p text:style-name="P49">坐 <text:s/>落 <text:s/>地 <text:s/>號</text:p>
            <text:p text:style-name="P51">（或建物門牌號或建號）</text:p>
          </table:table-cell>
          <table:table-cell table:style-name="表格6.B2" office:value-type="string">
            <text:p text:style-name="P49">面 <text:s text:c="4"/>積</text:p>
            <text:p text:style-name="P17">（平方公尺）</text:p>
          </table:table-cell>
          <table:table-cell table:style-name="表格6.B2" office:value-type="string">
            <text:p text:style-name="P49">價 <text:s text:c="4"/>值</text:p>
            <text:p text:style-name="P20">（新臺幣○元）</text:p>
          </table:table-cell>
          <table:table-cell table:style-name="表格6.B2" office:value-type="string">
            <text:p text:style-name="P17">所 <text:s/>有 <text:s/>權 <text:s/>狀 <text:s/>字 <text:s/>號</text:p>
          </table:table-cell>
          <table:table-cell table:style-name="表格6.B2" office:value-type="string">
            <text:p text:style-name="P17">登 <text:s/>記 名 <text:s/>義 人</text:p>
          </table:table-cell>
          <table:table-cell table:style-name="表格6.H2" office:value-type="string">
            <text:p text:style-name="P19"/>
            <text:p text:style-name="P17">備 <text:s/>考</text:p>
          </table:table-cell>
        </table:table-row>
        <table:table-row table:style-name="表格6.1">
          <table:table-cell table:style-name="表格6.A2" office:value-type="string">
            <text:p text:style-name="P44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H2" office:value-type="string">
            <text:p text:style-name="P19"/>
          </table:table-cell>
        </table:table-row>
        <table:table-row table:style-name="表格6.1">
          <table:table-cell table:style-name="表格6.A2" office:value-type="string">
            <text:p text:style-name="P44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H2" office:value-type="string">
            <text:p text:style-name="P19"/>
          </table:table-cell>
        </table:table-row>
        <table:table-row table:style-name="表格6.1">
          <table:table-cell table:style-name="表格6.A2" office:value-type="string">
            <text:p text:style-name="P44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H2" office:value-type="string">
            <text:p text:style-name="P19"/>
          </table:table-cell>
        </table:table-row>
        <table:table-row table:style-name="表格6.1">
          <table:table-cell table:style-name="表格6.A2" office:value-type="string">
            <text:p text:style-name="P44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50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H2" office:value-type="string">
            <text:p text:style-name="P19"/>
          </table:table-cell>
        </table:table-row>
        <table:table-row table:style-name="表格6.1">
          <table:table-cell table:style-name="表格6.A7" office:value-type="string">
            <text:p text:style-name="P44"/>
          </table:table-cell>
          <table:table-cell table:style-name="表格6.B7" office:value-type="string">
            <text:p text:style-name="P50"/>
          </table:table-cell>
          <table:table-cell table:style-name="表格6.B7" office:value-type="string">
            <text:p text:style-name="P50"/>
          </table:table-cell>
          <table:table-cell table:style-name="表格6.B7" office:value-type="string">
            <text:p text:style-name="P50"/>
          </table:table-cell>
          <table:table-cell table:style-name="表格6.B7" office:value-type="string">
            <text:p text:style-name="P50"/>
          </table:table-cell>
          <table:table-cell table:style-name="表格6.B7" office:value-type="string">
            <text:p text:style-name="P19"/>
          </table:table-cell>
          <table:table-cell table:style-name="表格6.B7" office:value-type="string">
            <text:p text:style-name="P19"/>
          </table:table-cell>
          <table:table-cell table:style-name="表格6.H7" office:value-type="string">
            <text:p text:style-name="P1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（四之二） <text:s/>動產增加清冊：（現金）</text:p>
      <text:p text:style-name="P12"><text:s text:c="19"/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4" office:value-type="string">
            <text:p text:style-name="P42">財團法人○○○增加財產清冊</text:p>
          </table:table-cell>
          <table:covered-table-cell/>
          <table:covered-table-cell/>
          <table:covered-table-cell/>
          <table:table-cell table:style-name="表格7.E1" table:number-columns-spanned="2" office:value-type="string">
            <text:p text:style-name="P13">造報人：○○○簽章</text:p>
            <text:p text:style-name="P18">造報日期： <text:s/>年 <text:s/>月 <text:s/>日</text:p>
          </table:table-cell>
          <table:covered-table-cell/>
        </table:table-row>
        <table:table-row table:style-name="表格7.1">
          <table:table-cell table:style-name="表格7.A2" office:value-type="string">
            <text:p text:style-name="P52">編號</text:p>
          </table:table-cell>
          <table:table-cell table:style-name="表格7.A2" office:value-type="string">
            <text:p text:style-name="P54">財 <text:s/>產 <text:s/>類 <text:s/>別</text:p>
          </table:table-cell>
          <table:table-cell table:style-name="表格7.A2" office:value-type="string">
            <text:p text:style-name="P33">數 量 及 金 額</text:p>
            <text:p text:style-name="P55">（新臺幣○元）</text:p>
          </table:table-cell>
          <table:table-cell table:style-name="表格7.A2" table:number-columns-spanned="2" office:value-type="string">
            <text:p text:style-name="P35">證明文件正影本</text:p>
          </table:table-cell>
          <table:covered-table-cell/>
          <table:table-cell table:style-name="表格7.F2" office:value-type="string">
            <text:p text:style-name="P43">備 <text:s text:c="4"/>考</text:p>
          </table:table-cell>
        </table:table-row>
        <table:table-row table:style-name="表格7.1">
          <table:table-cell table:style-name="表格7.A2" office:value-type="string">
            <text:p text:style-name="P53"/>
          </table:table-cell>
          <table:table-cell table:style-name="表格7.A2" office:value-type="string">
            <text:p text:style-name="P37">現 <text:s text:c="7"/>金</text:p>
          </table:table-cell>
          <table:table-cell table:style-name="表格7.A2" office:value-type="string">
            <text:p text:style-name="P34"/>
          </table:table-cell>
          <table:table-cell table:style-name="表格7.A2" table:number-columns-spanned="2" office:value-type="string">
            <text:p text:style-name="P36"/>
          </table:table-cell>
          <table:covered-table-cell/>
          <table:table-cell table:style-name="表格7.F2" office:value-type="string">
            <text:p text:style-name="P44"/>
          </table:table-cell>
        </table:table-row>
        <table:table-row table:style-name="表格7.1">
          <table:table-cell table:style-name="表格7.A2" office:value-type="string">
            <text:p text:style-name="P53"/>
          </table:table-cell>
          <table:table-cell table:style-name="表格7.A2" office:value-type="string">
            <text:p text:style-name="P34"/>
          </table:table-cell>
          <table:table-cell table:style-name="表格7.A2" office:value-type="string">
            <text:p text:style-name="P34"/>
          </table:table-cell>
          <table:table-cell table:style-name="表格7.A2" table:number-columns-spanned="2" office:value-type="string">
            <text:p text:style-name="P36"/>
          </table:table-cell>
          <table:covered-table-cell/>
          <table:table-cell table:style-name="表格7.F2" office:value-type="string">
            <text:p text:style-name="P44"/>
          </table:table-cell>
        </table:table-row>
        <table:table-row table:style-name="表格7.1">
          <table:table-cell table:style-name="表格7.A2" office:value-type="string">
            <text:p text:style-name="P53"/>
          </table:table-cell>
          <table:table-cell table:style-name="表格7.A2" office:value-type="string">
            <text:p text:style-name="P34"/>
          </table:table-cell>
          <table:table-cell table:style-name="表格7.A2" office:value-type="string">
            <text:p text:style-name="P34"/>
          </table:table-cell>
          <table:table-cell table:style-name="表格7.A2" table:number-columns-spanned="2" office:value-type="string">
            <text:p text:style-name="P36"/>
          </table:table-cell>
          <table:covered-table-cell/>
          <table:table-cell table:style-name="表格7.F2" office:value-type="string">
            <text:p text:style-name="P44"/>
          </table:table-cell>
        </table:table-row>
        <table:table-row table:style-name="表格7.1">
          <table:table-cell table:style-name="表格7.A6" office:value-type="string">
            <text:p text:style-name="P53"/>
          </table:table-cell>
          <table:table-cell table:style-name="表格7.A6" office:value-type="string">
            <text:p text:style-name="P34"/>
          </table:table-cell>
          <table:table-cell table:style-name="表格7.A6" office:value-type="string">
            <text:p text:style-name="P34"/>
          </table:table-cell>
          <table:table-cell table:style-name="表格7.A6" table:number-columns-spanned="2" office:value-type="string">
            <text:p text:style-name="P36"/>
          </table:table-cell>
          <table:covered-table-cell/>
          <table:table-cell table:style-name="表格7.F6" office:value-type="string">
            <text:p text:style-name="P44"/>
          </table:table-cell>
        </table:table-row>
      </table:table>
      <text:p text:style-name="P41"/>
      <text:p text:style-name="P41"/>
      <text:p text:style-name="P67"><text:soft-page-break/><text:span text:style-name="T8">四、減少財產清冊（格式）</text:span></text:p>
      <text:p text:style-name="P12"><text:s text:c="2"/>（四之一） 不動產減少清冊：（土地或建物）</text:p>
      <text:p text:style-name="P14"><text:span text:style-name="T1"><text:s text:c="18"/></text:span><text:span text:style-name="T6"><text:s text:c="15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/>
        <table:table-row table:style-name="表格8.1">
          <table:table-cell table:style-name="表格8.A1" table:number-columns-spanned="5" office:value-type="string">
            <text:p text:style-name="P42">財團法人○○○減少財產清冊</text:p>
          </table:table-cell>
          <table:covered-table-cell/>
          <table:covered-table-cell/>
          <table:covered-table-cell/>
          <table:covered-table-cell/>
          <table:table-cell table:style-name="表格8.F1" table:number-columns-spanned="3" office:value-type="string">
            <text:p text:style-name="P13">造報人：○○○簽章</text:p>
            <text:p text:style-name="P18">造報日期： <text:s/>年 <text:s/>月 <text:s/>日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9"/>
            <text:p text:style-name="P28">編號</text:p>
          </table:table-cell>
          <table:table-cell table:style-name="表格8.B2" office:value-type="string">
            <text:p text:style-name="P49">種 <text:s text:c="2"/>類</text:p>
            <text:p text:style-name="P17">（土地或 <text:s text:c="6"/>建物）</text:p>
          </table:table-cell>
          <table:table-cell table:style-name="表格8.B2" office:value-type="string">
            <text:p text:style-name="P49">坐 <text:s/>落 <text:s/>地 <text:s/>號</text:p>
            <text:p text:style-name="P51">（或建物門牌號或建號）</text:p>
          </table:table-cell>
          <table:table-cell table:style-name="表格8.B2" office:value-type="string">
            <text:p text:style-name="P49">面 <text:s text:c="4"/>積</text:p>
            <text:p text:style-name="P17">（平方公尺）</text:p>
          </table:table-cell>
          <table:table-cell table:style-name="表格8.B2" office:value-type="string">
            <text:p text:style-name="P49">價 <text:s text:c="4"/>值</text:p>
            <text:p text:style-name="P20">（新臺幣○元）</text:p>
          </table:table-cell>
          <table:table-cell table:style-name="表格8.B2" office:value-type="string">
            <text:p text:style-name="P17">所 <text:s/>有 <text:s/>權 <text:s/>狀 <text:s/>字 <text:s/>號</text:p>
          </table:table-cell>
          <table:table-cell table:style-name="表格8.B2" office:value-type="string">
            <text:p text:style-name="P17">登 <text:s/>記 名 <text:s/>義 人</text:p>
          </table:table-cell>
          <table:table-cell table:style-name="表格8.H2" office:value-type="string">
            <text:p text:style-name="P19"/>
            <text:p text:style-name="P17">備 <text:s/>考</text:p>
          </table:table-cell>
        </table:table-row>
        <table:table-row table:style-name="表格8.1">
          <table:table-cell table:style-name="表格8.A2" office:value-type="string">
            <text:p text:style-name="P44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H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44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H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44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H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44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50"/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H2" office:value-type="string">
            <text:p text:style-name="P19"/>
          </table:table-cell>
        </table:table-row>
        <table:table-row table:style-name="表格8.1">
          <table:table-cell table:style-name="表格8.A7" office:value-type="string">
            <text:p text:style-name="P44"/>
          </table:table-cell>
          <table:table-cell table:style-name="表格8.B7" office:value-type="string">
            <text:p text:style-name="P50"/>
          </table:table-cell>
          <table:table-cell table:style-name="表格8.B7" office:value-type="string">
            <text:p text:style-name="P50"/>
          </table:table-cell>
          <table:table-cell table:style-name="表格8.B7" office:value-type="string">
            <text:p text:style-name="P50"/>
          </table:table-cell>
          <table:table-cell table:style-name="表格8.B7" office:value-type="string">
            <text:p text:style-name="P50"/>
          </table:table-cell>
          <table:table-cell table:style-name="表格8.B7" office:value-type="string">
            <text:p text:style-name="P19"/>
          </table:table-cell>
          <table:table-cell table:style-name="表格8.B7" office:value-type="string">
            <text:p text:style-name="P19"/>
          </table:table-cell>
          <table:table-cell table:style-name="表格8.H7" office:value-type="string">
            <text:p text:style-name="P1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（四之二） 動產減少清冊：（現金）</text:p>
      <text:p text:style-name="P12"><text:s text:c="19"/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4" office:value-type="string">
            <text:p text:style-name="P42">財團法人○○○減少財產清冊</text:p>
          </table:table-cell>
          <table:covered-table-cell/>
          <table:covered-table-cell/>
          <table:covered-table-cell/>
          <table:table-cell table:style-name="表格9.E1" table:number-columns-spanned="2" office:value-type="string">
            <text:p text:style-name="P13">造報人：○○○簽章</text:p>
            <text:p text:style-name="P18">造報日期： <text:s/>年 <text:s/>月 <text:s/>日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52">編號</text:p>
          </table:table-cell>
          <table:table-cell table:style-name="表格9.A2" office:value-type="string">
            <text:p text:style-name="P54">財 <text:s/>產 <text:s/>類 <text:s/>別</text:p>
          </table:table-cell>
          <table:table-cell table:style-name="表格9.A2" office:value-type="string">
            <text:p text:style-name="P33">數 量 及 金 額</text:p>
            <text:p text:style-name="P55">（新臺幣○元）</text:p>
          </table:table-cell>
          <table:table-cell table:style-name="表格9.A2" table:number-columns-spanned="2" office:value-type="string">
            <text:p text:style-name="P35">證明文件正影本</text:p>
          </table:table-cell>
          <table:covered-table-cell/>
          <table:table-cell table:style-name="表格9.F2" office:value-type="string">
            <text:p text:style-name="P43">備 <text:s text:c="4"/>考</text:p>
          </table:table-cell>
        </table:table-row>
        <table:table-row table:style-name="表格9.1">
          <table:table-cell table:style-name="表格9.A2" office:value-type="string">
            <text:p text:style-name="P53"/>
          </table:table-cell>
          <table:table-cell table:style-name="表格9.A2" office:value-type="string">
            <text:p text:style-name="P37">現 <text:s text:c="7"/>金</text:p>
          </table:table-cell>
          <table:table-cell table:style-name="表格9.A2" office:value-type="string">
            <text:p text:style-name="P34"/>
          </table:table-cell>
          <table:table-cell table:style-name="表格9.A2" table:number-columns-spanned="2" office:value-type="string">
            <text:p text:style-name="P36"/>
          </table:table-cell>
          <table:covered-table-cell/>
          <table:table-cell table:style-name="表格9.F2" office:value-type="string">
            <text:p text:style-name="P44"/>
          </table:table-cell>
        </table:table-row>
        <table:table-row table:style-name="表格9.1">
          <table:table-cell table:style-name="表格9.A2" office:value-type="string">
            <text:p text:style-name="P53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4"/>
          </table:table-cell>
          <table:table-cell table:style-name="表格9.A2" table:number-columns-spanned="2" office:value-type="string">
            <text:p text:style-name="P36"/>
          </table:table-cell>
          <table:covered-table-cell/>
          <table:table-cell table:style-name="表格9.F2" office:value-type="string">
            <text:p text:style-name="P44"/>
          </table:table-cell>
        </table:table-row>
        <table:table-row table:style-name="表格9.1">
          <table:table-cell table:style-name="表格9.A2" office:value-type="string">
            <text:p text:style-name="P53"/>
          </table:table-cell>
          <table:table-cell table:style-name="表格9.A2" office:value-type="string">
            <text:p text:style-name="P34"/>
          </table:table-cell>
          <table:table-cell table:style-name="表格9.A2" office:value-type="string">
            <text:p text:style-name="P34"/>
          </table:table-cell>
          <table:table-cell table:style-name="表格9.A2" table:number-columns-spanned="2" office:value-type="string">
            <text:p text:style-name="P36"/>
          </table:table-cell>
          <table:covered-table-cell/>
          <table:table-cell table:style-name="表格9.F2" office:value-type="string">
            <text:p text:style-name="P44"/>
          </table:table-cell>
        </table:table-row>
        <table:table-row table:style-name="表格9.1">
          <table:table-cell table:style-name="表格9.A6" office:value-type="string">
            <text:p text:style-name="P53"/>
          </table:table-cell>
          <table:table-cell table:style-name="表格9.A6" office:value-type="string">
            <text:p text:style-name="P34"/>
          </table:table-cell>
          <table:table-cell table:style-name="表格9.A6" office:value-type="string">
            <text:p text:style-name="P34"/>
          </table:table-cell>
          <table:table-cell table:style-name="表格9.A6" table:number-columns-spanned="2" office:value-type="string">
            <text:p text:style-name="P36"/>
          </table:table-cell>
          <table:covered-table-cell/>
          <table:table-cell table:style-name="表格9.F6" office:value-type="string">
            <text:p text:style-name="P44"/>
          </table:table-cell>
        </table:table-row>
      </table:table>
      <text:p text:style-name="P10"/>
      <text:p text:style-name="P70"><text:soft-page-break/><text:span text:style-name="T8">五、現有財產清冊（格式）</text:span></text:p>
      <text:p text:style-name="P12"><text:s text:c="2"/>（五之一）不動產清冊：（土地或建物）</text:p>
      <text:p text:style-name="P14"><text:span text:style-name="T1"><text:s text:c="18"/></text:span><text:span text:style-name="T6"><text:s text:c="15"/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 table:number-columns-repeated="2"/>
        <table:table-column table:style-name="表格10.H"/>
        <table:table-row table:style-name="表格10.1">
          <table:table-cell table:style-name="表格10.A1" table:number-columns-spanned="5" office:value-type="string">
            <text:p text:style-name="P42">財團法人○○○財產清冊</text:p>
          </table:table-cell>
          <table:covered-table-cell/>
          <table:covered-table-cell/>
          <table:covered-table-cell/>
          <table:covered-table-cell/>
          <table:table-cell table:style-name="表格10.F1" table:number-columns-spanned="3" office:value-type="string">
            <text:p text:style-name="P13">造報人：○○○簽章</text:p>
            <text:p text:style-name="P18">造報日期： <text:s/>年 <text:s/>月 <text:s/>日</text:p>
          </table:table-cell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19"/>
            <text:p text:style-name="P27">編 <text:s/>號</text:p>
          </table:table-cell>
          <table:table-cell table:style-name="表格10.B2" office:value-type="string">
            <text:p text:style-name="P49">種 <text:s text:c="2"/>類</text:p>
            <text:p text:style-name="P17">（土地或 <text:s text:c="6"/>建物）</text:p>
          </table:table-cell>
          <table:table-cell table:style-name="表格10.B2" office:value-type="string">
            <text:p text:style-name="P49">坐 <text:s/>落 <text:s/>地 <text:s/>號</text:p>
            <text:p text:style-name="P51">（或建物門牌號或建號）</text:p>
          </table:table-cell>
          <table:table-cell table:style-name="表格10.B2" office:value-type="string">
            <text:p text:style-name="P49">面 <text:s text:c="4"/>積</text:p>
            <text:p text:style-name="P17">（平方公尺）</text:p>
          </table:table-cell>
          <table:table-cell table:style-name="表格10.B2" office:value-type="string">
            <text:p text:style-name="P49">價 <text:s text:c="4"/>值</text:p>
            <text:p text:style-name="P20">（新臺幣○元）</text:p>
          </table:table-cell>
          <table:table-cell table:style-name="表格10.B2" office:value-type="string">
            <text:p text:style-name="P17">所 <text:s/>有 <text:s/>權 <text:s/>狀 <text:s/>字 <text:s/>號</text:p>
          </table:table-cell>
          <table:table-cell table:style-name="表格10.B2" office:value-type="string">
            <text:p text:style-name="P17">登 <text:s/>記 名 <text:s/>義 人</text:p>
          </table:table-cell>
          <table:table-cell table:style-name="表格10.H2" office:value-type="string">
            <text:p text:style-name="P19"/>
            <text:p text:style-name="P17">備 <text:s/>考</text:p>
          </table:table-cell>
        </table:table-row>
        <table:table-row table:style-name="表格10.1">
          <table:table-cell table:style-name="表格10.A2" office:value-type="string">
            <text:p text:style-name="P44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H2" office:value-type="string">
            <text:p text:style-name="P19"/>
          </table:table-cell>
        </table:table-row>
        <table:table-row table:style-name="表格10.1">
          <table:table-cell table:style-name="表格10.A2" office:value-type="string">
            <text:p text:style-name="P44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H2" office:value-type="string">
            <text:p text:style-name="P19"/>
          </table:table-cell>
        </table:table-row>
        <table:table-row table:style-name="表格10.1">
          <table:table-cell table:style-name="表格10.A2" office:value-type="string">
            <text:p text:style-name="P44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H2" office:value-type="string">
            <text:p text:style-name="P19"/>
          </table:table-cell>
        </table:table-row>
        <table:table-row table:style-name="表格10.1">
          <table:table-cell table:style-name="表格10.A2" office:value-type="string">
            <text:p text:style-name="P44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50"/>
          </table:table-cell>
          <table:table-cell table:style-name="表格10.B2" office:value-type="string">
            <text:p text:style-name="P19"/>
          </table:table-cell>
          <table:table-cell table:style-name="表格10.B2" office:value-type="string">
            <text:p text:style-name="P19"/>
          </table:table-cell>
          <table:table-cell table:style-name="表格10.H2" office:value-type="string">
            <text:p text:style-name="P19"/>
          </table:table-cell>
        </table:table-row>
        <table:table-row table:style-name="表格10.1">
          <table:table-cell table:style-name="表格10.A7" office:value-type="string">
            <text:p text:style-name="P44"/>
          </table:table-cell>
          <table:table-cell table:style-name="表格10.B7" office:value-type="string">
            <text:p text:style-name="P50"/>
          </table:table-cell>
          <table:table-cell table:style-name="表格10.B7" office:value-type="string">
            <text:p text:style-name="P50"/>
          </table:table-cell>
          <table:table-cell table:style-name="表格10.B7" office:value-type="string">
            <text:p text:style-name="P50"/>
          </table:table-cell>
          <table:table-cell table:style-name="表格10.B7" office:value-type="string">
            <text:p text:style-name="P50"/>
          </table:table-cell>
          <table:table-cell table:style-name="表格10.B7" office:value-type="string">
            <text:p text:style-name="P19"/>
          </table:table-cell>
          <table:table-cell table:style-name="表格10.B7" office:value-type="string">
            <text:p text:style-name="P19"/>
          </table:table-cell>
          <table:table-cell table:style-name="表格10.H7" office:value-type="string">
            <text:p text:style-name="P1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（五之二）動產清冊：（現金）</text:p>
      <text:p text:style-name="P12"><text:s text:c="19"/>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4" office:value-type="string">
            <text:p text:style-name="P42">財團法人○○○財產清冊</text:p>
          </table:table-cell>
          <table:covered-table-cell/>
          <table:covered-table-cell/>
          <table:covered-table-cell/>
          <table:table-cell table:style-name="表格11.E1" table:number-columns-spanned="2" office:value-type="string">
            <text:p text:style-name="P13">造報人：○○○簽章</text:p>
            <text:p text:style-name="P18">造報日期： <text:s/>年 <text:s/>月 <text:s/>日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52">編號</text:p>
          </table:table-cell>
          <table:table-cell table:style-name="表格11.A2" office:value-type="string">
            <text:p text:style-name="P33">財產類別</text:p>
            <text:p text:style-name="P56">（現金）</text:p>
          </table:table-cell>
          <table:table-cell table:style-name="表格11.A2" office:value-type="string">
            <text:p text:style-name="P33">數 量 及 金 額</text:p>
            <text:p text:style-name="P55">（新臺幣○元）</text:p>
          </table:table-cell>
          <table:table-cell table:style-name="表格11.A2" table:number-columns-spanned="2" office:value-type="string">
            <text:p text:style-name="P35">證明文件正影本</text:p>
          </table:table-cell>
          <table:covered-table-cell/>
          <table:table-cell table:style-name="表格11.F2" office:value-type="string">
            <text:p text:style-name="P43">備 <text:s text:c="4"/>考</text:p>
          </table:table-cell>
        </table:table-row>
        <table:table-row table:style-name="表格11.1">
          <table:table-cell table:style-name="表格11.A2" office:value-type="string">
            <text:p text:style-name="P53"/>
          </table:table-cell>
          <table:table-cell table:style-name="表格11.A2" office:value-type="string">
            <text:p text:style-name="P34"/>
          </table:table-cell>
          <table:table-cell table:style-name="表格11.A2" office:value-type="string">
            <text:p text:style-name="P34"/>
          </table:table-cell>
          <table:table-cell table:style-name="表格11.A2" table:number-columns-spanned="2" office:value-type="string">
            <text:p text:style-name="P36"/>
          </table:table-cell>
          <table:covered-table-cell/>
          <table:table-cell table:style-name="表格11.F2" office:value-type="string">
            <text:p text:style-name="P44"/>
          </table:table-cell>
        </table:table-row>
        <table:table-row table:style-name="表格11.1">
          <table:table-cell table:style-name="表格11.A2" office:value-type="string">
            <text:p text:style-name="P53"/>
          </table:table-cell>
          <table:table-cell table:style-name="表格11.A2" office:value-type="string">
            <text:p text:style-name="P34"/>
          </table:table-cell>
          <table:table-cell table:style-name="表格11.A2" office:value-type="string">
            <text:p text:style-name="P34"/>
          </table:table-cell>
          <table:table-cell table:style-name="表格11.A2" table:number-columns-spanned="2" office:value-type="string">
            <text:p text:style-name="P36"/>
          </table:table-cell>
          <table:covered-table-cell/>
          <table:table-cell table:style-name="表格11.F2" office:value-type="string">
            <text:p text:style-name="P44"/>
          </table:table-cell>
        </table:table-row>
        <table:table-row table:style-name="表格11.1">
          <table:table-cell table:style-name="表格11.A2" office:value-type="string">
            <text:p text:style-name="P53"/>
          </table:table-cell>
          <table:table-cell table:style-name="表格11.A2" office:value-type="string">
            <text:p text:style-name="P34"/>
          </table:table-cell>
          <table:table-cell table:style-name="表格11.A2" office:value-type="string">
            <text:p text:style-name="P34"/>
          </table:table-cell>
          <table:table-cell table:style-name="表格11.A2" table:number-columns-spanned="2" office:value-type="string">
            <text:p text:style-name="P36"/>
          </table:table-cell>
          <table:covered-table-cell/>
          <table:table-cell table:style-name="表格11.F2" office:value-type="string">
            <text:p text:style-name="P44"/>
          </table:table-cell>
        </table:table-row>
        <table:table-row table:style-name="表格11.1">
          <table:table-cell table:style-name="表格11.A6" office:value-type="string">
            <text:p text:style-name="P53"/>
          </table:table-cell>
          <table:table-cell table:style-name="表格11.A6" office:value-type="string">
            <text:p text:style-name="P34"/>
          </table:table-cell>
          <table:table-cell table:style-name="表格11.A6" office:value-type="string">
            <text:p text:style-name="P34"/>
          </table:table-cell>
          <table:table-cell table:style-name="表格11.A6" table:number-columns-spanned="2" office:value-type="string">
            <text:p text:style-name="P36"/>
          </table:table-cell>
          <table:covered-table-cell/>
          <table:table-cell table:style-name="表格11.F6" office:value-type="string">
            <text:p text:style-name="P44"/>
          </table:table-cell>
        </table:table-row>
      </table:table>
      <text:p text:style-name="P41"/>
      <text:p text:style-name="P4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十二、變更許可文件格式或範例</dc:title>
    <meta:initial-creator>Jamie</meta:initial-creator>
    <meta:creation-date>2009-03-17T10:55:00</meta:creation-date>
    <dc:creator>chcg </dc:creator>
    <dc:date>2016-04-27T10:27:03.42</dc:date>
    <meta:print-date>2009-03-10T15:02:00</meta:print-date>
    <meta:editing-cycles>5</meta:editing-cycles>
    <meta:editing-duration>PT13M26S</meta:editing-duration>
    <meta:generator>OpenOffice/4.1.2$Win32 OpenOffice.org_project/412m3$Build-9782</meta:generator>
    <meta:document-statistic meta:table-count="11" meta:image-count="0" meta:object-count="0" meta:page-count="10" meta:paragraph-count="248" meta:word-count="3106" meta:character-count="4034"/>
  </office:meta>
</office:document-meta>
</file>