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cm" fo:margin-left="-0.586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5cm" style:use-optimal-row-height="false"/>
    </style:style>
    <style:style style:name="表格1.5" style:family="table-row">
      <style:table-row-properties style:min-row-height="8.281cm" style:use-optimal-row-height="false"/>
    </style:style>
    <style:style style:name="表格1.6" style:family="table-row">
      <style:table-row-properties style:min-row-height="2.852cm" style:use-optimal-row-height="false"/>
    </style:style>
    <style:style style:name="表格1.7" style:family="table-row">
      <style:table-row-properties style:min-row-height="3.057cm" style:use-optimal-row-height="false"/>
    </style:style>
    <style:style style:name="表格1.8" style:family="table-row">
      <style:table-row-properties style:min-row-height="2.404cm" style:use-optimal-row-height="false"/>
    </style:style>
    <style:style style:name="表格2" style:family="table">
      <style:table-properties style:width="18.371cm" fo:margin-left="-0.617cm" table:align="left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2.395cm"/>
    </style:style>
    <style:style style:name="表格2.E" style:family="table-column">
      <style:table-column-properties style:column-width="1.259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394cm"/>
    </style:style>
    <style:style style:name="表格2.H" style:family="table-column">
      <style:table-column-properties style:column-width="3.186cm"/>
    </style:style>
    <style:style style:name="表格2.I" style:family="table-column">
      <style:table-column-properties style:column-width="1.506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08cm"/>
    </style:style>
    <style:style style:name="表格3" style:family="table">
      <style:table-properties style:width="18.549cm" fo:margin-left="-0.903cm" table:align="left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0.845cm"/>
    </style:style>
    <style:style style:name="表格3.E" style:family="table-column">
      <style:table-column-properties style:column-width="0.425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692cm"/>
    </style:style>
    <style:style style:name="表格3.I" style:family="table-column">
      <style:table-column-properties style:column-width="0.848cm"/>
    </style:style>
    <style:style style:name="表格3.J" style:family="table-column">
      <style:table-column-properties style:column-width="2.223cm"/>
    </style:style>
    <style:style style:name="表格3.K" style:family="table-column">
      <style:table-column-properties style:column-width="2.357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035cm" style:use-optimal-row-height="false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88cm" style:use-optimal-row-height="false"/>
    </style:style>
    <style:style style:name="表格3.5" style:family="table-row">
      <style:table-row-properties style:min-row-height="1.261cm" style:use-optimal-row-height="false"/>
    </style:style>
    <style:style style:name="表格3.6" style:family="table-row">
      <style:table-row-properties style:min-row-height="5.953cm" style:use-optimal-row-height="false"/>
    </style:style>
    <style:style style:name="表格3.7" style:family="table-row">
      <style:table-row-properties style:min-row-height="1.889cm" style:use-optimal-row-height="false"/>
    </style:style>
    <style:style style:name="表格3.8" style:family="table-row">
      <style:table-row-properties style:min-row-height="2.514cm" style:use-optimal-row-height="false"/>
    </style:style>
    <style:style style:name="表格3.9" style:family="table-row">
      <style:table-row-properties style:min-row-height="1.893cm" style:use-optimal-row-height="false"/>
    </style:style>
    <style:style style:name="表格4" style:family="table">
      <style:table-properties style:width="18.549cm" fo:margin-left="-0.903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845cm"/>
    </style:style>
    <style:style style:name="表格4.E" style:family="table-column">
      <style:table-column-properties style:column-width="0.425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692cm"/>
    </style:style>
    <style:style style:name="表格4.I" style:family="table-column">
      <style:table-column-properties style:column-width="0.848cm"/>
    </style:style>
    <style:style style:name="表格4.J" style:family="table-column">
      <style:table-column-properties style:column-width="2.223cm"/>
    </style:style>
    <style:style style:name="表格4.K" style:family="table-column">
      <style:table-column-properties style:column-width="2.357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035cm" style:use-optimal-row-height="false"/>
    </style:style>
    <style:style style:name="表格4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cm" style:use-optimal-row-height="false"/>
    </style:style>
    <style:style style:name="表格4.5" style:family="table-row">
      <style:table-row-properties style:min-row-height="1.254cm" style:use-optimal-row-height="false"/>
    </style:style>
    <style:style style:name="表格4.6" style:family="table-row">
      <style:table-row-properties style:min-row-height="8.202cm" style:use-optimal-row-height="false"/>
    </style:style>
    <style:style style:name="表格4.7" style:family="table-row">
      <style:table-row-properties style:min-row-height="1.889cm" style:use-optimal-row-height="false"/>
    </style:style>
    <style:style style:name="表格4.8" style:family="table-row">
      <style:table-row-properties style:min-row-height="1.893cm" style:use-optimal-row-height="false"/>
    </style:style>
    <style:style style:name="表格5" style:family="table">
      <style:table-properties style:width="18.389cm" fo:margin-left="-0.586cm" table:align="left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774cm"/>
    </style:style>
    <style:style style:name="表格5.D" style:family="table-column">
      <style:table-column-properties style:column-width="2.963cm"/>
    </style:style>
    <style:style style:name="表格5.E" style:family="table-column">
      <style:table-column-properties style:column-width="1.235cm"/>
    </style:style>
    <style:style style:name="表格5.F" style:family="table-column">
      <style:table-column-properties style:column-width="1.161cm"/>
    </style:style>
    <style:style style:name="表格5.G" style:family="table-column">
      <style:table-column-properties style:column-width="4.297cm"/>
    </style:style>
    <style:style style:name="表格5.H" style:family="table-column">
      <style:table-column-properties style:column-width="2.858cm"/>
    </style:style>
    <style:style style:name="表格5.I" style:family="table-column">
      <style:table-column-properties style:column-width="1.561cm"/>
    </style:style>
    <style:style style:name="表格5.1" style:family="table-row">
      <style:table-row-properties style:min-row-height="0.953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87cm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808cm"/>
    </style:style>
    <style:style style:name="P1" style:family="paragraph" style:parent-style-name="Text_20_body">
      <style:paragraph-properties fo:margin-left="0cm" fo:margin-right="-0.589cm" fo:line-height="0.847cm" fo:text-indent="0cm" style:auto-text-indent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-0.591cm" fo:margin-top="0.318cm" fo:margin-bottom="0cm" loext:contextual-spacing="false" fo:line-height="0.423cm" fo:text-align="end" style:justify-single-word="false" fo:text-indent="0.423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591cm" fo:line-height="0.423cm" fo:text-align="end" style:justify-single-word="false" fo:text-indent="0.423cm" style:auto-text-indent="false" style:snap-to-layout-grid="false"/>
      <style:text-properties style:font-name="標楷體" style:font-name-asian="標楷體"/>
    </style:style>
    <style:style style:name="P4" style:family="paragraph" style:parent-style-name="區塊文字">
      <style:paragraph-properties fo:margin-left="1.207cm" fo:margin-right="0cm" fo:line-height="0.847cm" fo:text-align="justify" style:justify-single-word="false" fo:text-indent="-0.042cm" style:auto-text-indent="false">
        <style:tab-stops/>
      </style:paragraph-properties>
      <style:text-properties style:font-name="標楷體"/>
    </style:style>
    <style:style style:name="P5" style:family="paragraph" style:parent-style-name="Text_20_body">
      <style:paragraph-properties fo:margin-left="0cm" fo:margin-right="-0.589cm" fo:line-height="0.847cm" fo:text-indent="0.418cm" style:auto-text-indent="false"/>
    </style:style>
    <style:style style:name="P6" style:family="paragraph" style:parent-style-name="Text_20_body">
      <style:paragraph-properties fo:margin-left="1.177cm" fo:margin-right="0cm" fo:line-height="0.847cm" fo:text-indent="-0.76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-0.589cm" fo:line-height="0.847cm" fo:text-indent="1.185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1.704cm" fo:margin-right="-0.049cm" fo:line-height="0.847cm" fo:text-indent="-0.166cm" style:auto-text-indent="false">
        <style:tab-stops/>
      </style:paragraph-properties>
    </style:style>
    <style:style style:name="P9" style:family="paragraph" style:parent-style-name="Text_20_body">
      <style:paragraph-properties fo:margin-left="2.42cm" fo:margin-right="0cm" fo:line-height="0.847cm" fo:text-indent="-0.741cm" style:auto-text-indent="false">
        <style:tab-stops/>
      </style:paragraph-properties>
    </style:style>
    <style:style style:name="P10" style:family="paragraph" style:parent-style-name="Text_20_body">
      <style:paragraph-properties fo:margin-left="2.395cm" fo:margin-right="0cm" fo:line-height="0.847cm" fo:text-indent="-0.716cm" style:auto-text-indent="false">
        <style:tab-stops/>
      </style:paragraph-properties>
    </style:style>
    <style:style style:name="P11" style:family="paragraph" style:parent-style-name="Text_20_body">
      <style:paragraph-properties fo:margin-left="2.649cm" fo:margin-right="0cm" fo:line-height="0.847cm" fo:text-indent="-0.9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589cm" fo:line-height="0.847cm" fo:text-indent="1.111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left="2.395cm" fo:margin-right="0cm" fo:line-height="0.847cm" fo:text-indent="-0.691cm" style:auto-text-indent="false">
        <style:tab-stops/>
      </style:paragraph-properties>
    </style:style>
    <style:style style:name="P14" style:family="paragraph" style:parent-style-name="Text_20_body">
      <style:paragraph-properties fo:margin-left="2.649cm" fo:margin-right="0cm" fo:line-height="0.847cm" fo:text-indent="-0.945cm" style:auto-text-indent="false">
        <style:tab-stops/>
      </style:paragraph-properties>
    </style:style>
    <style:style style:name="P15" style:family="paragraph" style:parent-style-name="Text_20_body">
      <style:paragraph-properties fo:margin-left="2.808cm" fo:margin-right="0cm" fo:line-height="0.847cm" fo:text-align="justify" style:justify-single-word="false" fo:text-indent="-1.03cm" style:auto-text-indent="false">
        <style:tab-stops/>
      </style:paragraph-properties>
    </style:style>
    <style:style style:name="P16" style:family="paragraph" style:parent-style-name="Text_20_body">
      <style:paragraph-properties fo:margin-left="1.162cm" fo:margin-right="-0.589cm" fo:line-height="0.847cm" fo:text-indent="-1.162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margin-left="1.799cm" fo:margin-right="-0.589cm" fo:line-height="0.847cm" fo:text-indent="-1.28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-0.589cm" fo:line-height="0.847cm" fo:text-indent="0.526cm" style:auto-text-indent="false"/>
    </style:style>
    <style:style style:name="P19" style:family="paragraph" style:parent-style-name="Text_20_body">
      <style:paragraph-properties fo:margin-left="1.21cm" fo:margin-right="0cm" fo:line-height="0.847cm" fo:text-indent="-0.667cm" style:auto-text-indent="false">
        <style:tab-stops/>
      </style:paragraph-properties>
    </style:style>
    <style:style style:name="P20" style:family="paragraph" style:parent-style-name="Text_20_body">
      <style:paragraph-properties fo:margin-left="0.584cm" fo:margin-right="0cm" fo:line-height="0.847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778cm" fo:margin-right="0cm" fo:line-height="0.847cm" fo:text-indent="-0.557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本文縮排_20_2">
      <style:paragraph-properties fo:margin-left="1.221cm" fo:margin-right="0cm" fo:line-height="0.847cm" fo:text-indent="-1.122cm" style:auto-text-indent="false">
        <style:tab-stops/>
      </style:paragraph-properties>
    </style:style>
    <style:style style:name="P23" style:family="paragraph" style:parent-style-name="Text_20_body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style:line-height-at-least="0.529cm"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2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line-height="80%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0.529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line-height="0.529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line-height="0.529cm">
        <style:tab-stops>
          <style:tab-stop style:position="3.433cm"/>
          <style:tab-stop style:position="3.7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1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80%" fo:text-align="start" style:justify-single-word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4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line-height="0.706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line-height="80%" fo:text-align="justify" style:justify-single-word="false" style:snap-to-layout-grid="false"/>
    </style:style>
    <style:style style:name="P46" style:family="paragraph" style:parent-style-name="Text_20_body">
      <style:paragraph-properties fo:line-height="80%" fo:text-align="start" style:justify-single-word="false" style:snap-to-layout-grid="false"/>
    </style:style>
    <style:style style:name="P47" style:family="paragraph" style:parent-style-name="Text_20_body">
      <style:paragraph-properties fo:line-height="0.529cm" fo:text-align="center" style:justify-single-word="false"/>
    </style:style>
    <style:style style:name="P48" style:family="paragraph" style:parent-style-name="Text_20_body">
      <style:paragraph-properties fo:margin-left="-0.004cm" fo:margin-right="0cm" fo:text-indent="0.00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0cm" fo:margin-right="0cm" fo:text-indent="0.268cm" style:auto-text-indent="false"/>
    </style:style>
    <style:style style:name="P50" style:family="paragraph" style:parent-style-name="Text_20_body">
      <style:paragraph-properties fo:margin-left="0cm" fo:margin-right="0cm" fo:text-indent="2.805cm" style:auto-text-indent="false">
        <style:tab-stops>
          <style:tab-stop style:position="8.78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0cm" fo:margin-right="0.042cm" fo:line-height="0.529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0cm" fo:margin-right="0cm" fo:text-indent="0.423cm" style:auto-text-indent="false"/>
    </style:style>
    <style:style style:name="P53" style:family="paragraph" style:parent-style-name="Text_20_body" style:master-page-name="MP0">
      <style:paragraph-properties fo:margin-left="0cm" fo:margin-right="-0.589cm" fo:line-height="0.847cm" fo:text-align="center" style:justify-single-word="false" fo:text-indent="0cm" style:auto-text-indent="false" style:page-number="auto" fo:break-before="page"/>
      <style:text-properties style:font-name="標楷體" fo:font-size="20pt" style:font-name-asian="標楷體" style:font-size-asian="20pt"/>
    </style:style>
    <style:style style:name="P54" style:family="paragraph" style:parent-style-name="Text_20_body" style:master-page-name="MP1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55" style:family="paragraph" style:parent-style-name="Text_20_body" style:master-page-name="MP2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 style:master-page-name="MP3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 style:master-page-name="MP4">
      <style:paragraph-properties fo:margin-left="-0.004cm" fo:margin-right="0cm" fo:text-indent="0.00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text-scale="43%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etter-spacing="-0.011cm" style:letter-kerning="false" style:font-name-asian="標楷體" style:font-size-asian="16p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size-complex="16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text-scale="43%"/>
    </style:style>
    <style:style style:name="T10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特優村（里）長及績優民政人員表揚作業要點</text:p>
      <text:p text:style-name="P2">89年12月22日台（89）內中民字第8971571號函頒</text:p>
      <text:p text:style-name="P3">101年2月9日內授中民字第1015730110號修正第3點</text:p>
      <text:p text:style-name="P1">一、目的：</text:p>
      <text:p text:style-name="P4">內政部（以下簡稱本部）為強化基層組織，發揮村（里）服務功能，鼓勵民政人員，積極推展地方自治工作，增進議事效率，提高造產績效，提昇服務品質，特訂定本要點。</text:p>
      <text:p text:style-name="P1">二、表揚對象如下：</text:p>
      <text:p text:style-name="P5"><text:span text:style-name="預設段落字型"><text:span text:style-name="T2">（一）</text:span></text:span><text:span text:style-name="預設段落字型"><text:span text:style-name="T1">現任村（里）長。</text:span></text:span></text:p>
      <text:p text:style-name="P6"><text:span text:style-name="預設段落字型"><text:span text:style-name="T2">（二）</text:span></text:span><text:span text:style-name="預設段落字型"><text:span text:style-name="T1">本部及省（市）政府、縣（市）政府、鄉（鎮、市、區）公所現任村（里）幹事、公共造產業務人員、其他從事一般民政業務人員；直轄市議會、縣（市）議會、鄉（鎮、市）民代表會編制內人員。</text:span></text:span></text:p>
      <text:p text:style-name="P1">三、表揚標準如下：</text:p>
      <text:p text:style-name="P5"><text:span text:style-name="預設段落字型"><text:span text:style-name="T2">（一）</text:span></text:span><text:span text:style-name="預設段落字型"><text:span text:style-name="T1">特優村（里）長：</text:span></text:span></text:p>
      <text:p text:style-name="P7">１基本條件：</text:p>
      <text:p text:style-name="P8"><text:span text:style-name="預設段落字型"><text:span text:style-name="T2">（１）</text:span></text:span><text:span text:style-name="預設段落字型"><text:span text:style-name="T1">擔任村（里）長職務連續四年以上者。</text:span></text:span></text:p>
      <text:p text:style-name="P8"><text:span text:style-name="預設段落字型"><text:span text:style-name="T2">（２）</text:span></text:span><text:span text:style-name="預設段落字型"><text:span text:style-name="T1">勤奮為民服務，品德優良者。</text:span></text:span></text:p>
      <text:p text:style-name="P7">２特殊條件：（須具備下列條件之一者）</text:p>
      <text:p text:style-name="P9"><text:span text:style-name="預設段落字型"><text:span text:style-name="T2">（１）</text:span></text:span><text:span text:style-name="預設段落字型"><text:span text:style-name="T1">推展村（里）業務及執行交辦事項具有創新性之特殊表現，成績優異。</text:span></text:span></text:p>
      <text:p text:style-name="P10"><text:span text:style-name="預設段落字型"><text:span text:style-name="T2">（２）</text:span></text:span><text:span text:style-name="預設段落字型"><text:span text:style-name="T1">積極推動綠化、美化環境，消除髒亂，維護村、里環境衛生工作，著有績效者。</text:span></text:span></text:p>
      <text:p text:style-name="P10"><text:soft-page-break/><text:span text:style-name="預設段落字型"><text:span text:style-name="T2">（３）</text:span></text:span><text:span text:style-name="預設段落字型"><text:span text:style-name="T1">推行村（里）守望相助，結合社會資源建立祥和社會，有具體事蹟者。</text:span></text:span></text:p>
      <text:p text:style-name="P10"><text:span text:style-name="預設段落字型"><text:span text:style-name="T2">（４）</text:span></text:span><text:span text:style-name="預設段落字型"><text:span text:style-name="T1">協助推動社會福利工作並主動通報，著有績效或具有特殊優良事蹟者。</text:span></text:span></text:p>
      <text:p text:style-name="P10"><text:span text:style-name="預設段落字型"><text:span text:style-name="T2">（５）</text:span></text:span><text:span text:style-name="預設段落字型"><text:span text:style-name="T3">主動協助災害通報，並協助撤離安置受災區域居民，</text:span></text:span><text:span text:style-name="預設段落字型"><text:span text:style-name="T1">著有績效或具有特殊優良事蹟者。</text:span></text:span></text:p>
      <text:p text:style-name="P11"><text:span text:style-name="預設段落字型"><text:span text:style-name="T2">（６）</text:span></text:span><text:span text:style-name="預設段落字型"><text:span text:style-name="T1">其他特殊優良事蹟，足為村（里）長楷模者。</text:span></text:span></text:p>
      <text:p text:style-name="P5"><text:span text:style-name="預設段落字型"><text:span text:style-name="T2">（二）</text:span></text:span><text:span text:style-name="預設段落字型"><text:span text:style-name="T1">績優民政人員：</text:span></text:span></text:p>
      <text:p text:style-name="P12">１基本條件：</text:p>
      <text:p text:style-name="P13"><text:span text:style-name="預設段落字型"><text:span text:style-name="T2">（１）</text:span></text:span><text:span text:style-name="預設段落字型"><text:span text:style-name="T1">民政服務年資累積五年以上者。</text:span></text:span></text:p>
      <text:p text:style-name="P13"><text:span text:style-name="預設段落字型"><text:span text:style-name="T2">（２）</text:span></text:span><text:span text:style-name="預設段落字型"><text:span text:style-name="T1">最近三年考績，二年列甲等，一年列乙等以上者。</text:span></text:span></text:p>
      <text:p text:style-name="P14"><text:span text:style-name="預設段落字型"><text:span text:style-name="T2">（３）</text:span></text:span><text:span text:style-name="預設段落字型"><text:span text:style-name="T1">工作勤奮，積極進取，品德優良，且無不良嗜好者。</text:span></text:span></text:p>
      <text:p text:style-name="P12">２特殊條件：（須具備下列條件之一者）</text:p>
      <text:p text:style-name="P13"><text:span text:style-name="預設段落字型"><text:span text:style-name="T2">（１）</text:span></text:span><text:span text:style-name="預設段落字型"><text:span text:style-name="T1">對所任業務研究創新，提出著作或方案，經審查具有價值獲採行者。</text:span></text:span></text:p>
      <text:p text:style-name="P13"><text:span text:style-name="預設段落字型"><text:span text:style-name="T2">（２）</text:span></text:span><text:span text:style-name="預設段落字型"><text:span text:style-name="T1">對所任業務之推展，具有成效或領導有方，有具體優良事蹟者。</text:span></text:span></text:p>
      <text:p text:style-name="P13"><text:span text:style-name="預設段落字型"><text:span text:style-name="T2">（３）</text:span></text:span><text:span text:style-name="預設段落字型"><text:span text:style-name="T1">對推行村（里）業務及自治行政工作有積極表現，著有實績者。</text:span></text:span></text:p>
      <text:p text:style-name="P15"><text:span text:style-name="預設段落字型"><text:span text:style-name="T2">（４）</text:span></text:span><text:span text:style-name="預設段落字型"><text:span text:style-name="T1">執行緊急任務或處理偶發事件，能依限妥善完成者。</text:span></text:span></text:p>
      <text:p text:style-name="P13"><text:span text:style-name="預設段落字型"><text:span text:style-name="T2">（５）</text:span></text:span><text:span text:style-name="預設段落字型"><text:span text:style-name="T1">盡忠職責，貫徹政令，協助地方完成重大公益事業，或對議事業務具有實績，足為民政人員楷模者。</text:span></text:span></text:p>
      <text:p text:style-name="P16">四、有下列情事之一者，不予表揚：</text:p>
      <text:p text:style-name="P17"><text:soft-page-break/><text:span text:style-name="預設段落字型"><text:span text:style-name="T2">（一）</text:span></text:span><text:span text:style-name="預設段落字型"><text:span text:style-name="T1">最近三年曾受刑事、懲戒或行政處分確定者。</text:span></text:span></text:p>
      <text:p text:style-name="P18"><text:span text:style-name="預設段落字型"><text:span text:style-name="T2">（二）</text:span></text:span><text:span text:style-name="預設段落字型"><text:span text:style-name="T1">最近五年曾依本要點表揚者。</text:span></text:span></text:p>
      <text:p text:style-name="P1">五、表揚人數：</text:p>
      <text:p text:style-name="P19"><text:span text:style-name="預設段落字型"><text:span text:style-name="T9">（一）</text:span></text:span><text:span text:style-name="預設段落字型"><text:span text:style-name="T8">特優村（</text:span></text:span><text:span text:style-name="預設段落字型"><text:span text:style-name="T1">里）</text:span></text:span><text:span text:style-name="預設段落字型"><text:span text:style-name="T8">長：</text:span></text:span></text:p>
      <text:p text:style-name="P19"><text:span text:style-name="預設段落字型"><text:span text:style-name="T8">　以每年十二月底直轄市、縣（市）村（里）數為基準，其村（里）數在六十村（里）以下者，每直轄市、縣（市）表揚一人。超過六十村（</text:span></text:span><text:span text:style-name="預設段落字型"><text:span text:style-name="T1">里）</text:span></text:span><text:span text:style-name="預設段落字型"><text:span text:style-name="T8">者，每增加六十村（</text:span></text:span><text:span text:style-name="預設段落字型"><text:span text:style-name="T1">里）</text:span></text:span><text:span text:style-name="預設段落字型"><text:span text:style-name="T8">增選一人，餘數在二十五村（</text:span></text:span><text:span text:style-name="預設段落字型"><text:span text:style-name="T1">里）</text:span></text:span><text:span text:style-name="預設段落字型"><text:span text:style-name="T8">以上者，得增選一人。</text:span></text:span></text:p>
      <text:p text:style-name="P20"><text:span text:style-name="預設段落字型"><text:span text:style-name="T2">（二）</text:span></text:span><text:span text:style-name="預設段落字型"><text:span text:style-name="T1">績優民政人員：</text:span></text:span></text:p>
      <text:p text:style-name="P21">１直轄市政府、縣（市）政府，以每年十二月底直轄市、縣（市）人口數為基準，人口在五十萬人以下者，表揚五人；人口超過五十萬人至一百萬人者，表揚七人；人口超過一百萬人至一百五十萬人者，表揚九人；人口超過一百五十萬人者，每增加一百萬人，增選一人。</text:p>
      <text:p text:style-name="P21">２直轄市議會、縣（市）議會以目前人口數為基準，人口在一百萬人以下者，表揚一人；人口超過一百萬人者，表揚二人。</text:p>
      <text:p text:style-name="P21">３本部及省政府表揚人數依本要點表揚標準視情況而定。</text:p>
      <text:p text:style-name="P22">六、直轄市政府、直轄市<text:span text:style-name="預設段落字型"><text:span text:style-name="T10">議會</text:span></text:span>、縣（市）政府、縣（市）議會應於每年三月底前將符合本要點規定之特優村（里）長、績優民政人員分別依附件一至五格式，送本部審查辦理表揚。</text:p>
      <text:p text:style-name="P22">七、依本要點表揚人員由本部發給獎狀及紀念品，以示鼓勵。</text:p>
      <text:p text:style-name="P2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24">直轄市、縣（市） <text:s text:c="5"/>年度特優村（里）長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5"><text:span text:style-name="預設段落字型"><text:span text:style-name="T3">鄉（鎮、市、區）別</text:span></text:span>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46"><text:span text:style-name="預設段落字型"><text:span text:style-name="T3">村（里）別</text:span></text:span></text:p>
          </table:table-cell>
          <table:covered-table-cell/>
          <table:table-cell table:style-name="表格1.A2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7">姓名</text:p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office:value-type="string">
            <text:p text:style-name="P30">性別</text:p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>年齡</text:p>
          </table:table-cell>
          <table:table-cell table:style-name="表格1.A2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39">到職</text:p>
            <text:p text:style-name="P46"><text:span text:style-name="預設段落字型"><text:span text:style-name="T4">年</text:span></text:span><text:span text:style-name="預設段落字型"><text:span text:style-name="T5">月</text:span></text:span></text:p>
          </table:table-cell>
          <table:table-cell table:style-name="表格1.A2" table:number-columns-spanned="2" office:value-type="string">
            <text:p text:style-name="P33">民國 <text:s text:c="3"/>年 <text:s text:c="3"/>月</text:p>
          </table:table-cell>
          <table:covered-table-cell/>
          <table:table-cell table:style-name="表格1.A2" office:value-type="string">
            <text:p text:style-name="P35">連續服</text:p>
            <text:p text:style-name="P35">務年資</text:p>
          </table:table-cell>
          <table:table-cell table:style-name="表格1.A2" office:value-type="string">
            <text:p text:style-name="P36">年</text:p>
          </table:table-cell>
          <table:table-cell table:style-name="表格1.A2" office:value-type="string">
            <text:p text:style-name="P34">品德</text:p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8">具</text:p>
            <text:p text:style-name="P28"/>
            <text:p text:style-name="P28"/>
            <text:p text:style-name="P28">體</text:p>
            <text:p text:style-name="P28"/>
            <text:p text:style-name="P28"/>
            <text:p text:style-name="P28">事</text:p>
            <text:p text:style-name="P28"/>
            <text:p text:style-name="P28"/>
            <text:p text:style-name="P28">蹟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7">服務</text:p>
            <text:p text:style-name="P27">單位</text:p>
            <text:p text:style-name="P27">意見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直轄市、縣（市）政府意見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複核機關意見</text:p>
          </table:table-cell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0">直轄市、縣（市） <text:s text:c="4"/>年度特優村（里）長接受表揚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1">編號</text:p>
          </table:table-cell>
          <table:table-cell table:style-name="表格2.A2" office:value-type="string">
            <text:p text:style-name="P42">直轄市、</text:p>
            <text:p text:style-name="P47"><text:span text:style-name="預設段落字型"><text:span text:style-name="T6">縣（市）別</text:span></text:span></text:p>
          </table:table-cell>
          <table:table-cell table:style-name="表格2.A2" office:value-type="string">
            <text:p text:style-name="P42">鄉（鎮、市、區）、</text:p>
            <text:p text:style-name="P42">村（里）別</text:p>
          </table:table-cell>
          <table:table-cell table:style-name="表格2.A2" office:value-type="string">
            <text:p text:style-name="P41">姓 <text:s text:c="5"/>名</text:p>
          </table:table-cell>
          <table:table-cell table:style-name="表格2.A2" office:value-type="string">
            <text:p text:style-name="P41">性 別</text:p>
          </table:table-cell>
          <table:table-cell table:style-name="表格2.A2" office:value-type="string">
            <text:p text:style-name="P41">年齡</text:p>
          </table:table-cell>
          <table:table-cell table:style-name="表格2.A2" office:value-type="string">
            <text:p text:style-name="P41">住 <text:s text:c="14"/>址</text:p>
          </table:table-cell>
          <table:table-cell table:style-name="表格2.A2" office:value-type="string">
            <text:p text:style-name="P41">電 <text:s text:c="8"/>話</text:p>
          </table:table-cell>
          <table:table-cell table:style-name="表格2.A2" office:value-type="string">
            <text:p text:style-name="P41">備 <text:s/>考</text:p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1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4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</table:table>
      <text:p text:style-name="P48"/>
      <text:p text:style-name="P55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9"><text:span text:style-name="預設段落字型"><text:span text:style-name="T7">直轄市、縣（市）政府 <text:s text:c="5"/>年度績優民政人員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4">職稱</text:p>
          </table:table-cell>
          <table:table-cell table:style-name="表格3.A1" office:value-type="string">
            <text:p text:style-name="P34">姓名</text:p>
          </table:table-cell>
          <table:table-cell table:style-name="表格3.A1" office:value-type="string">
            <text:p text:style-name="P34">性別</text:p>
          </table:table-cell>
          <table:table-cell table:style-name="表格3.A1" table:number-columns-spanned="2" office:value-type="string">
            <text:p text:style-name="P34">年齡</text:p>
          </table:table-cell>
          <table:covered-table-cell/>
          <table:table-cell table:style-name="表格3.A1" table:number-columns-spanned="2" office:value-type="string">
            <text:p text:style-name="P34">經歷</text:p>
          </table:table-cell>
          <table:covered-table-cell/>
          <table:table-cell table:style-name="表格3.H2" table:number-columns-spanned="2" office:value-type="string">
            <text:p text:style-name="P29">民政業務</text:p>
            <text:p text:style-name="P29">服務年資</text:p>
          </table:table-cell>
          <table:covered-table-cell/>
          <table:table-cell table:style-name="表格3.A1" table:number-columns-spanned="2" office:value-type="string">
            <text:p text:style-name="P34">備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50">年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H2" office:value-type="string">
            <text:p text:style-name="P29">最近三年考　　績</text:p>
          </table:table-cell>
          <table:table-cell table:style-name="表格3.H2" office:value-type="string">
            <text:p text:style-name="P31">最近第一年考　　　績</text:p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H2" table:number-columns-spanned="2" office:value-type="string">
            <text:p text:style-name="P51">最近第二年考　　　績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H2" table:number-columns-spanned="2" office:value-type="string">
            <text:p text:style-name="P32">最近第三年考　　　績</text:p>
          </table:table-cell>
          <table:covered-table-cell/>
          <table:table-cell table:style-name="表格3.A1" office:value-type="string">
            <text:p text:style-name="P26"/>
          </table:table-cell>
        </table:table-row>
        <table:table-row table:style-name="表格3.5">
          <table:table-cell table:style-name="表格3.H2" office:value-type="string">
            <text:p text:style-name="P33">品　　德</text:p>
          </table:table-cell>
          <table:table-cell table:style-name="表格3.H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H2" office:value-type="string">
            <text:p text:style-name="P38">具</text:p>
            <text:p text:style-name="P38"/>
            <text:p text:style-name="P38">體</text:p>
            <text:p text:style-name="P38"/>
            <text:p text:style-name="P38">事</text:p>
            <text:p text:style-name="P38"/>
            <text:p text:style-name="P38">蹟</text:p>
          </table:table-cell>
          <table:table-cell table:style-name="表格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H2" office:value-type="string">
            <text:p text:style-name="P29">服務單</text:p>
            <text:p text:style-name="P29">位意見</text:p>
          </table:table-cell>
          <table:table-cell table:style-name="表格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H2" office:value-type="string">
            <text:p text:style-name="P29">直轄市、縣（市）政府意見</text:p>
          </table:table-cell>
          <table:table-cell table:style-name="表格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H2" office:value-type="string">
            <text:p text:style-name="P29">複核機</text:p>
            <text:p text:style-name="P29">關意見</text:p>
          </table:table-cell>
          <table:table-cell table:style-name="表格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49"><text:span text:style-name="預設段落字型"><text:span text:style-name="T7">直轄市、縣（市）議會 <text:s text:c="5"/>年度績優民政人員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4">職稱</text:p>
          </table:table-cell>
          <table:table-cell table:style-name="表格4.A1" office:value-type="string">
            <text:p text:style-name="P34">姓名</text:p>
          </table:table-cell>
          <table:table-cell table:style-name="表格4.A1" office:value-type="string">
            <text:p text:style-name="P34">性別</text:p>
          </table:table-cell>
          <table:table-cell table:style-name="表格4.A1" table:number-columns-spanned="2" office:value-type="string">
            <text:p text:style-name="P34">年齡</text:p>
          </table:table-cell>
          <table:covered-table-cell/>
          <table:table-cell table:style-name="表格4.A1" table:number-columns-spanned="2" office:value-type="string">
            <text:p text:style-name="P34">經歷</text:p>
          </table:table-cell>
          <table:covered-table-cell/>
          <table:table-cell table:style-name="表格4.H2" table:number-columns-spanned="2" office:value-type="string">
            <text:p text:style-name="P29">民政業務</text:p>
            <text:p text:style-name="P29">服務年資</text:p>
          </table:table-cell>
          <table:covered-table-cell/>
          <table:table-cell table:style-name="表格4.A1" table:number-columns-spanned="2" office:value-type="string">
            <text:p text:style-name="P34">備考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50">年</text:p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</table:table-row>
        <table:table-row table:style-name="表格4.2">
          <table:table-cell table:style-name="表格4.H2" office:value-type="string">
            <text:p text:style-name="P29">最近三年考　　績</text:p>
          </table:table-cell>
          <table:table-cell table:style-name="表格4.H2" office:value-type="string">
            <text:p text:style-name="P30">最近第一年考　　　績</text:p>
          </table:table-cell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H2" table:number-columns-spanned="2" office:value-type="string">
            <text:p text:style-name="P51">最近第二年考　　　績</text:p>
          </table:table-cell>
          <table:covered-table-cell/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H2" table:number-columns-spanned="2" office:value-type="string">
            <text:p text:style-name="P32">最近第三年考　　　績</text:p>
          </table:table-cell>
          <table:covered-table-cell/>
          <table:table-cell table:style-name="表格4.A1" office:value-type="string">
            <text:p text:style-name="P26"/>
          </table:table-cell>
        </table:table-row>
        <table:table-row table:style-name="表格4.5">
          <table:table-cell table:style-name="表格4.H2" office:value-type="string">
            <text:p text:style-name="P33">品　　德</text:p>
          </table:table-cell>
          <table:table-cell table:style-name="表格4.H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H2" office:value-type="string">
            <text:p text:style-name="P38">具</text:p>
            <text:p text:style-name="P38"/>
            <text:p text:style-name="P38">體</text:p>
            <text:p text:style-name="P38"/>
            <text:p text:style-name="P38">事</text:p>
            <text:p text:style-name="P38"/>
            <text:p text:style-name="P38">蹟</text:p>
          </table:table-cell>
          <table:table-cell table:style-name="表格4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H2" office:value-type="string">
            <text:p text:style-name="P29">服務單</text:p>
            <text:p text:style-name="P29">位意見</text:p>
          </table:table-cell>
          <table:table-cell table:style-name="表格4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H2" office:value-type="string">
            <text:p text:style-name="P29">複核機</text:p>
            <text:p text:style-name="P29">關意見</text:p>
          </table:table-cell>
          <table:table-cell table:style-name="表格4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7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40">直轄市、縣（市） <text:s text:c="4"/>年度績優民政人員接受表揚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1">編號</text:p>
          </table:table-cell>
          <table:table-cell table:style-name="表格5.A2" office:value-type="string">
            <text:p text:style-name="P42">直轄市、</text:p>
            <text:p text:style-name="P47"><text:span text:style-name="預設段落字型"><text:span text:style-name="T6">縣（市）別</text:span></text:span></text:p>
          </table:table-cell>
          <table:table-cell table:style-name="表格5.A2" office:value-type="string">
            <text:p text:style-name="P42">鄉（鎮、市、區）、</text:p>
            <text:p text:style-name="P42">村（里）別</text:p>
          </table:table-cell>
          <table:table-cell table:style-name="表格5.A2" office:value-type="string">
            <text:p text:style-name="P41">姓 <text:s text:c="7"/>名</text:p>
          </table:table-cell>
          <table:table-cell table:style-name="表格5.A2" office:value-type="string">
            <text:p text:style-name="P41">性 別</text:p>
          </table:table-cell>
          <table:table-cell table:style-name="表格5.A2" office:value-type="string">
            <text:p text:style-name="P41">年齡</text:p>
          </table:table-cell>
          <table:table-cell table:style-name="表格5.A2" office:value-type="string">
            <text:p text:style-name="P41">住 <text:s text:c="14"/>址</text:p>
          </table:table-cell>
          <table:table-cell table:style-name="表格5.A2" office:value-type="string">
            <text:p text:style-name="P41">電 <text:s text:c="8"/>話</text:p>
          </table:table-cell>
          <table:table-cell table:style-name="表格5.A2" office:value-type="string">
            <text:p text:style-name="P41">備 <text:s/>考</text:p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  <table:table-row table:style-name="表格5.3">
          <table:table-cell table:style-name="表格5.A2" office:value-type="string">
            <text:p text:style-name="P41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</table:table-row>
      </table:table>
      <text:p text:style-name="P5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266cm" fo:margin-right="-0.589cm" fo:hyphenation-ladder-count="no-limit" fo:text-indent="-0.102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162cm" fo:margin-right="0cm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341cm" fo:margin-left="2.371cm" fo:margin-right="2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.379cm" fo:margin-right="2.37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3" style:page-layout-name="Mpm2"/>
    <style:master-page style:name="MP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特優村（里）長及績優民政人員表揚作業要點</dc:title>
    <dc:description/>
    <dc:subject/>
    <meta:initial-creator>q06</meta:initial-creator>
    <meta:creation-date>2017-06-30T07:41:00Z</meta:creation-date>
    <dc:date>2019-12-17T15:54:38.661000000</dc:date>
    <meta:print-date>2013-03-28T07:39:00Z</meta:print-date>
    <meta:editing-cycles>3</meta:editing-cycles>
    <meta:editing-duration>PT3M5S</meta:editing-duration>
    <meta:document-statistic meta:table-count="5" meta:image-count="0" meta:object-count="0" meta:page-count="8" meta:paragraph-count="141" meta:word-count="1694" meta:character-count="1846" meta:non-whitespace-character-count="1715"/>
    <meta:template xlink:type="simple" xlink:actuate="onRequest" xlink:title="" xlink:href="../../../../../../../eic/tmp/0121/093438/TmpDir/OpenTmp/特優村里長及績優民政人員表揚作業要點(修正歷程).odt/Normal"/>
  </office:meta>
</office:document-meta>
</file>