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bbb59" style:background-transparency="0%" fo:padding-left="0.272cm" fo:padding-right="0.272cm" fo:padding-top="0.145cm" fo:padding-bottom="0.145cm" fo:border="0.088cm solid #f2f2f2" style:shadow="#4e6128 0.305cm 0.305cm">
        <style:background-image/>
      </style:graphic-properties>
    </style:style>
    <style:style style:name="gr1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0.774cm" svg:y="18.614cm" svg:width="18.313cm" svg:height="2.755cm" draw:z-index="8"><draw:text-box><text:p text:style-name="Standard"><text:span text:style-name="T1">另與協力廠商簽約，可調度運屍車、接體車、搭設布棚，並視個案需要彈性配合</text:span></text:p></draw:text-box></draw:frame><draw:frame draw:style-name="fr2" draw:name="框架2" text:anchor-type="char" svg:x="0.681cm" svg:y="9.186cm" svg:width="4.276cm" svg:height="8.763cm" draw:z-index="7"><draw:text-box><text:p text:style-name="P2">總務部門</text:p><text:p text:style-name="P1"><text:span text:style-name="T3">配置人力2名</text:span></text:p><text:p text:style-name="P2"/><text:p text:style-name="P1"><text:span text:style-name="T3">負責所需相關器材調度及保養維護，並主責儀式中相關器材之準備</text:span></text:p></draw:text-box></draw:frame><draw:frame draw:style-name="fr2" draw:name="框架3" text:anchor-type="char" svg:x="7.624cm" svg:y="9.186cm" svg:width="4.276cm" svg:height="8.763cm" draw:z-index="0"><draw:text-box><text:p text:style-name="P2">業務部門</text:p><text:p text:style-name="P2">配置人力3名</text:p><text:p text:style-name="P2"/><text:p text:style-name="P1"><text:span text:style-name="T3">負責對外承攬案件及相關服務流程，主責接體至入塔大小事務</text:span></text:p></draw:text-box></draw:frame><draw:frame draw:style-name="fr2" draw:name="框架4" text:anchor-type="char" svg:x="15.18cm" svg:y="9.186cm" svg:width="4.276cm" svg:height="8.763cm" draw:z-index="5"><draw:text-box><text:p text:style-name="P2">會計部門</text:p><text:p text:style-name="P2">配置人力1名</text:p><text:p text:style-name="P2"/><text:p text:style-name="P1"><text:span text:style-name="T3">負責相關財務資料之彙整及帳務整理，並主責公司內財政事務</text:span></text:p></draw:text-box></draw:frame><draw:connector text:anchor-type="char" draw:z-index="6" draw:name="直線單箭頭接點 5" draw:style-name="gr1" draw:text-style-name="P4" draw:type="line" svg:x1="17.276cm" svg:y1="6.689cm" svg:x2="17.362cm" svg:y2="9.273cm" svg:d="M17276 6689l86 2584"><text:p/></draw:connector><draw:connector text:anchor-type="char" draw:z-index="4" draw:name="直線單箭頭接點 4" draw:style-name="gr3" draw:text-style-name="P4" draw:type="line" svg:x1="2.798cm" svg:y1="0cm" svg:x2="2.801cm" svg:y2="2.563cm" svg:d="M2798 0l3 2563"><text:p/></draw:connector><draw:line text:anchor-type="char" draw:z-index="3" draw:name="直線接點 3" draw:style-name="gr2" draw:text-style-name="P4" svg:x1="2.798cm" svg:y1="6.71cm" svg:x2="17.361cm" svg:y2="6.668cm"><text:p/></draw:line><draw:connector text:anchor-type="char" draw:z-index="2" draw:name="直線單箭頭接點 2" draw:style-name="gr1" draw:text-style-name="P4" draw:type="line" svg:x1="9.761cm" svg:y1="4.382cm" svg:x2="9.765cm" svg:y2="9.273cm" svg:d="M9761 4382l4 4891"><text:p/></draw:connector><draw:frame draw:style-name="fr2" draw:name="框架5" text:anchor-type="char" svg:x="5.761cm" svg:y="0.826cm" svg:width="8.001cm" svg:height="3.535cm" draw:z-index="1"><draw:text-box><text:p text:style-name="P2">負責人１名</text:p><text:p text:style-name="P2"/><text:p text:style-name="P2">綜理、統籌公司事宜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2-26T14:35:00</meta:creation-date>
    <dc:creator>chcg</dc:creator>
    <dc:date>2015-11-13T15:31:00</dc:date>
    <meta:editing-cycles>2</meta:editing-cycles>
    <meta:editing-duration>PT25M</meta:editing-duration>
    <meta:document-statistic meta:table-count="0" meta:image-count="0" meta:object-count="0" meta:page-count="1" meta:paragraph-count="12" meta:word-count="162" meta:character-count="162"/>
    <meta:generator>OpenOffice/4.1.3$Win32 OpenOffice.org_project/413m1$Build-9783</meta:generator>
  </office:meta>
</office:document-meta>
</file>