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金梅新毛筆楷書" svg:font-family="金梅新毛筆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1cm" fo:keep-together="always"/>
    </style:style>
    <style:style style:name="P1" style:family="paragraph" style:parent-style-name="Standard">
      <style:paragraph-properties style:line-height-at-least="0cm">
        <style:tab-stops>
          <style:tab-stop style:position="15.95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035cm"/>
      <style:text-properties style:font-name="標楷體" fo:font-size="1pt" style:font-name-asian="標楷體" style:font-size-asian="1pt" style:font-name-complex="標楷體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line-height="0.423cm" fo:text-align="justify" style:justify-single-word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style:line-height-at-least="0cm" fo:text-indent="1.129cm" style:auto-text-indent="false">
        <style:tab-stops>
          <style:tab-stop style:position="15.951cm"/>
        </style:tab-stops>
      </style:paragraph-properties>
    </style:style>
    <style:style style:name="P14" style:family="paragraph" style:parent-style-name="Standard">
      <style:paragraph-properties fo:margin-left="0.988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.988cm" fo:margin-right="0cm" style:line-height-at-least="0cm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2.117cm" fo:margin-right="0cm" style:line-height-at-least="0cm" fo:text-align="justify" style:justify-single-word="false" fo:text-indent="-1.693cm" style:auto-text-indent="false"/>
    </style:style>
    <style:style style:name="P17" style:family="paragraph" style:parent-style-name="Standard">
      <style:paragraph-properties fo:margin-top="0cm" fo:margin-bottom="0.127cm" loext:contextual-spacing="false" fo:line-height="0.706cm"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fo:margin-top="0cm" fo:margin-bottom="0.127cm" loext:contextual-spacing="false"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Standard">
      <style:paragraph-properties fo:margin-top="0cm" fo:margin-bottom="0.127cm" loext:contextual-spacing="false" fo:line-height="0.529cm"/>
    </style:style>
    <style:style style:name="P20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size-complex="18pt"/>
    </style:style>
    <style:style style:name="T9" style:family="text">
      <style:text-properties fo:color="#ff0000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彰化縣戶政志工申請志願服務紀錄冊表格</text:span></text:p>
      <text:p text:style-name="P1">一、申請資格：</text:p>
      <text:p text:style-name="P13"><text:span text:style-name="T4">完成志工基礎教育、特殊教育訓練者。</text:span></text:p>
      <text:p text:style-name="P2">二、注意事項：</text:p>
      <text:p text:style-name="P15">（一）申請志願服務紀錄冊所需文件：</text:p>
      <text:p text:style-name="P15"><text:s text:c="5"/>1.公文</text:p>
      <text:p text:style-name="P15"><text:s text:c="5"/>2.志願服務紀錄冊-申請名冊</text:p>
      <text:p text:style-name="P15"><text:s text:c="5"/>3.教育訓練（基礎訓及特殊訓）證書正反兩面影本</text:p>
      <text:p text:style-name="P16"><text:span text:style-name="T4">（二）請將教育訓練（基礎訓及特殊訓）證書影本訂於本表後面，一律以</text:span><text:span text:style-name="T4">A4</text:span><text:span text:style-name="T4">紙張裝訂成冊。</text:span></text:p>
      <text:p text:style-name="P16"><text:span text:style-name="T4"><text:s/>(三）請於申請表格上貼兩張半身相片（一吋），如照片過大請自行裁切，照片高度須低於3.5公分，一張實貼、一張浮貼（請勿用雙面膠黏貼）。</text:span></text:p>
      <text:p text:style-name="P16"><text:span text:style-name="T4">（四）請將申請表格逐級核章後逕送本府民政處戶政科彙辦，另以電子檔傳送承辦人員信箱。</text:span></text:p>
      <text:p text:style-name="P14">5.本頁為申請說明請勿一併寄回。</text:p>
      <text:p text:style-name="P17">志願服務紀錄冊－申請名冊</text:p>
      <text:p text:style-name="P18"/>
      <text:p text:style-name="P19"><text:span text:style-name="T2">申請日期：○○年○○月○○日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紀錄冊字號</text:p>
          </table:table-cell>
          <table:table-cell table:style-name="表格1.A1" office:value-type="string">
            <text:p text:style-name="P12">免填</text:p>
          </table:table-cell>
          <table:table-cell table:style-name="表格1.A1" office:value-type="string">
            <text:p text:style-name="P4">相片實貼處</text:p>
          </table:table-cell>
          <table:table-cell table:style-name="表格1.D1" office:value-type="string">
            <text:p text:style-name="P4">相片浮貼處</text:p>
          </table:table-cell>
        </table:table-row>
        <table:table-row table:style-name="表格1.2">
          <table:table-cell table:style-name="表格1.A1" office:value-type="string">
            <text:p text:style-name="P4">核發日期</text:p>
          </table:table-cell>
          <table:table-cell table:style-name="表格1.A1" office:value-type="string">
            <text:p text:style-name="P12">免填</text:p>
          </table:table-cell>
          <table:table-cell table:style-name="表格1.A1" table:number-rows-spanned="7" office:value-type="string">
            <text:p text:style-name="P4">相片實貼處</text:p>
            <text:p text:style-name="P4">請貼一吋半身相片</text:p>
            <text:p text:style-name="P4">高度須低於3.5cm</text:p>
          </table:table-cell>
          <table:table-cell table:style-name="表格1.D1" table:number-rows-spanned="7" office:value-type="string">
            <text:p text:style-name="P4">相片浮貼處</text:p>
            <text:p text:style-name="P4">請貼一吋半身相片</text:p>
            <text:p text:style-name="P4">高度須低於3.5cm</text:p>
            <text:p text:style-name="P4"/>
            <text:p text:style-name="P4">請勿用雙面膠黏貼</text:p>
            <text:p text:style-name="P4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運用(申請)單位</text:p>
          </table:table-cell>
          <table:table-cell table:style-name="表格1.A1" office:value-type="string">
            <text:p text:style-name="P11"><text:span text:style-name="T2">彰化縣○○○戶政事務所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生日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地址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基礎訓練證書文號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特殊訓練證書文號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備註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"/>
      <text:p text:style-name="P20">備註:</text:p>
      <text:p text:style-name="P20">一、抽檢紀錄冊頻率：1年1次</text:p>
      <text:p text:style-name="P3"><text:s text:c="5"/>二、由本縣各戶政事務所志願服務業務承辦人員協助登錄。</text:p>
      <text:p text:style-name="P3"/>
      <text:p text:style-name="P3"/>
      <text:p text:style-name="P8"/>
      <text:p text:style-name="P10"><text:span text:style-name="T7">承辦人： <text:s/>　　　　　　　　　 <text:s text:c="19"/>主任：　　　　　　　　　　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金梅新毛筆楷書" svg:font-family="金梅新毛筆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金梅新毛筆楷書" style:font-family-asian="金梅新毛筆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75cm" fo:margin-left="2.223cm" fo:margin-right="2.26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紀錄冊－申請名冊</dc:title>
    <meta:initial-creator>ASUS</meta:initial-creator>
    <meta:creation-date>2009-03-19T11:42:00</meta:creation-date>
    <dc:creator>chcg</dc:creator>
    <dc:date>2011-09-06T14:36:00</dc:date>
    <meta:print-date>2011-09-06T14:31:00</meta:print-date>
    <meta:editing-cycles>6</meta:editing-cycles>
    <meta:editing-duration>PT12M</meta:editing-duration>
    <meta:document-statistic meta:table-count="1" meta:image-count="0" meta:object-count="0" meta:page-count="2" meta:paragraph-count="43" meta:word-count="459" meta:character-count="542" meta:non-whitespace-character-count="479"/>
    <meta:generator>LibreOffice/5.3.4.2$Windows_x86 LibreOffice_project/f82d347ccc0be322489bf7da61d7e4ad13fe2ff3</meta:generator>
  </office:meta>
</office:document-meta>
</file>