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fo:margin-left="-0.076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2.111cm"/>
    </style:style>
    <style:style style:name="表格1.H" style:family="table-column">
      <style:table-column-properties style:column-width="2.718cm"/>
    </style:style>
    <style:style style:name="表格1.1" style:family="table-row">
      <style:table-row-properties style:min-row-height="1.1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6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H9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0" style:family="table-row">
      <style:table-row-properties style:min-row-height="7.627cm" style:keep-together="true" fo:keep-together="auto"/>
    </style:style>
    <style:style style:name="表格1.A10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H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0.931cm" style:keep-together="true" fo:keep-together="auto"/>
    </style:style>
    <style:style style:name="表格1.A1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B1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858cm" fo:margin-right="0cm" fo:line-height="0.741cm" fo:text-indent="-2.858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265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letter-spacing="0.076cm" style:letter-kerning="true" style:font-name-asian="標楷體" style:font-name-complex="標楷體"/>
    </style:style>
    <style:style style:name="T5" style:family="text">
      <style:text-properties style:font-name="標楷體" fo:letter-spacing="-0.002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政府受理「志願服務榮譽卡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機關名稱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承辦人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傳真電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email：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備查文號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6"><text:span text:style-name="T2">志工隊現</text:span><text:span text:style-name="T3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現有 <text:s text:c="2"/>？ <text:s text:c="3"/>隊 <text:s text:c="8"/>人數？</text:p>
          </table:table-cell>
          <table:covered-table-cell/>
          <table:table-cell table:style-name="表格1.A1" office:value-type="string">
            <text:p text:style-name="P2">志工隊長</text:p>
          </table:table-cell>
          <table:table-cell table:style-name="表格1.D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基礎訓練　　　小時</text:p>
            <text:p text:style-name="P1">特殊訓練　　　小時 <text:s text:c="12"/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D7" table:number-columns-spanned="2" office:value-type="string">
            <text:p text:style-name="P1">email：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">服務類別</text:p>
          </table:table-cell>
          <table:table-cell table:style-name="表格1.A1" table:number-columns-spanned="6" office:value-type="string">
            <text:p text:style-name="P6"><text:span text:style-name="T4">服務內容及項目（請以條列書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2">服務地點</text:p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2">榮譽卡</text:p>
            <text:p text:style-name="P2">申請人數</text:p>
          </table:table-cell>
          <table:table-cell table:style-name="表格1.B11" table:number-columns-spanned="7" office:value-type="string">
            <text:p text:style-name="P4">共 <text:s text:c="11"/>人（詳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單位主管 <text:s text:c="14"/>填表人 <text:s text:c="12"/>填表日期 <text:s text:c="2"/>年 <text:s text:c="2"/>月 <text:s text:c="2"/>日</text:p>
      <text:p text:style-name="P5"><text:s text:c="6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line-height="0.741cm" fo:text-indent="-0.847cm" style:auto-text-indent="false" style:snap-to-layout-grid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58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工申請志願服務榮譽卡作業規定</dc:title>
    <meta:initial-creator>ghost</meta:initial-creator>
    <meta:creation-date>2008-03-03T11:19:00</meta:creation-date>
    <dc:creator>user</dc:creator>
    <dc:date>2008-03-03T11:20:00</dc:date>
    <meta:editing-cycles>3</meta:editing-cycles>
    <meta:editing-duration>P15824DT17H31M44S</meta:editing-duration>
    <meta:document-statistic meta:table-count="1" meta:image-count="0" meta:object-count="0" meta:page-count="1" meta:paragraph-count="23" meta:word-count="129" meta:character-count="289"/>
    <meta:generator>OpenOffice/4.1.2$Win32 OpenOffice.org_project/412m3$Build-9782</meta:generator>
  </office:meta>
</office:document-meta>
</file>