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79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table:number-columns-repeated="2"/>
            <table:table-cell table:style-name="ce2" office:value-type="string">
              <text:p>殯葬服務業服務項目清單表（參考用）</text:p>
            </table:table-cell>
            <table:table-cell table:style-name="ce2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4">
            <table:table-cell table:style-name="ce4" office:value-type="string">
              <text:p>單位：新台幣（元）</text:p>
            </table:table-cell>
            <table:table-cell table:style-name="ce3" table:number-columns-repeated="1023"/>
          </table:table-row>
          <table:table-row table:style-name="ro5">
            <table:table-cell table:style-name="ce3" table:number-columns-repeated="1024"/>
          </table:table-row>
          <table:table-row table:style-name="ro6">
            <table:table-cell table:style-name="ce5" office:value-type="string">
              <text:p>流程</text:p>
            </table:table-cell>
            <table:table-cell table:style-name="ce11" office:value-type="string">
              <text:p>服務項目</text:p>
            </table:table-cell>
            <table:table-cell table:style-name="ce11" office:value-type="string">
              <text:p>選項</text:p>
            </table:table-cell>
            <table:table-cell table:style-name="ce11" office:value-type="string">
              <text:p>規格說明</text:p>
            </table:table-cell>
            <table:table-cell table:style-name="ce11" office:value-type="string">
              <text:p>價格</text:p>
            </table:table-cell>
            <table:table-cell table:style-name="ce32" office:value-type="string">
              <text:p>備註</text:p>
            </table:table-cell>
            <table:table-cell table:style-name="ce37" table:number-columns-repeated="1018"/>
          </table:table-row>
        </table:table-header-rows>
        <table:table-row table:style-name="ro1">
          <table:table-cell table:style-name="ce6" office:value-type="string">
            <text:p>遺體接運</text:p>
          </table:table-cell>
          <table:table-cell table:style-name="ce12" office:value-type="string">
            <text:p>接運遺體</text:p>
          </table:table-cell>
          <table:table-cell table:style-name="ce20" office:value-type="string">
            <text:p>□至殯儀館</text:p>
          </table:table-cell>
          <table:table-cell table:style-name="ce20" office:value-type="string">
            <text:p>接體車、接體人員○人、遺體袋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>
            <draw:line table:end-cell-address="Sheet1.A11" table:end-x="0.696cm" table:end-y="0.421cm" draw:z-index="0" draw:name="Line 1" draw:style-name="gr1" draw:text-style-name="P1" svg:x1="0.695cm" svg:y1="0.423cm" svg:x2="0.696cm" svg:y2="2.029cm">
              <text:p/>
            </draw:line>
          </table:table-cell>
          <table:table-cell table:style-name="ce13"/>
          <table:table-cell table:style-name="ce20" office:value-type="string">
            <text:p>□在宅</text:p>
          </table:table-cell>
          <table:table-cell table:style-name="ce20" office:value-type="string">
            <text:p>接體車、接體人員○人、遺體袋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office:value-type="string">
            <text:p>遺體處理、防腐</text:p>
          </table:table-cell>
          <table:table-cell table:style-name="ce20" office:value-type="string">
            <text:p>□ 有□無</text:p>
          </table:table-cell>
          <table:table-cell table:style-name="ce20" office:value-type="string">
            <text:p>專人防腐處理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2" office:value-type="string">
            <text:p>遺體冰存</text:p>
          </table:table-cell>
          <table:table-cell table:style-name="ce20" office:value-type="string">
            <text:p>□ 殯儀館內冰存</text:p>
          </table:table-cell>
          <table:table-cell table:style-name="ce21" office:value-type="string">
            <text:p>○天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7"/>
          <table:table-cell table:style-name="ce15"/>
          <table:table-cell table:style-name="ce21" office:value-type="string">
            <text:p>□移動式冰櫃</text:p>
            <text:p>在宅租用</text:p>
          </table:table-cell>
          <table:table-cell table:style-name="ce21" office:value-type="string">
            <text:p>○天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7" office:value-type="string">
            <text:p>安靈服務</text:p>
          </table:table-cell>
          <table:table-cell table:style-name="ce12" office:value-type="string">
            <text:p>靈位佈置、拜飯</text:p>
          </table:table-cell>
          <table:table-cell table:style-name="ce20" office:value-type="string">
            <text:p>□ 殯儀館內</text:p>
          </table:table-cell>
          <table:table-cell table:style-name="ce21" office:value-type="string">
            <text:p>靈位佈置、祭品代辦、代為祭拜○次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>
            <draw:line table:end-cell-address="Sheet1.A13" table:end-x="0.721cm" table:end-y="0.48cm" draw:z-index="1" draw:name="Line 2" draw:style-name="gr1" draw:text-style-name="P1" svg:x1="0.721cm" svg:y1="0cm" svg:x2="0.695cm" svg:y2="0.48cm">
              <text:p/>
            </draw:line>
          </table:table-cell>
          <table:table-cell table:style-name="ce15" office:value-type="string">
            <text:p>（西式免用）</text:p>
          </table:table-cell>
          <table:table-cell table:style-name="ce20" office:value-type="string">
            <text:p>□ 在宅</text:p>
          </table:table-cell>
          <table:table-cell table:style-name="ce20" office:value-type="string">
            <text:p>靈位佈置、祭品代辦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 office:value-type="string">
            <text:p>治喪協調</text:p>
          </table:table-cell>
          <table:table-cell table:style-name="ce14" office:value-type="string">
            <text:p>禮儀諮詢</text:p>
          </table:table-cell>
          <table:table-cell table:style-name="ce20"/>
          <table:table-cell table:style-name="ce20" office:value-type="string">
            <text:p>禮儀師或專任禮儀人員一名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>
            <draw:line table:end-cell-address="Sheet1.A18" table:end-x="0.672cm" table:end-y="0.226cm" draw:z-index="2" draw:name="Line 3" draw:style-name="gr1" draw:text-style-name="P1" svg:x1="0.67cm" svg:y1="0.283cm" svg:x2="0.672cm" svg:y2="2.189cm">
              <text:p/>
            </draw:line>
          </table:table-cell>
          <table:table-cell table:style-name="ce14" office:value-type="string">
            <text:p>擇日、祭文撰寫</text:p>
          </table:table-cell>
          <table:table-cell table:style-name="ce20"/>
          <table:table-cell table:style-name="ce20" office:value-type="string">
            <text:p>禮儀師或專任禮儀人員一名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代辦申請事項</text:p>
          </table:table-cell>
          <table:table-cell table:style-name="ce20"/>
          <table:table-cell table:style-name="ce21" office:value-type="string">
            <text:p>指派專人代辦死亡證明書○份、除戶手續、火化（埋藏）許可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office:value-type="string">
            <text:p>報備出殯事項</text:p>
          </table:table-cell>
          <table:table-cell table:style-name="ce20"/>
          <table:table-cell table:style-name="ce20" office:value-type="string">
            <text:p>指派專人代辦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office:value-type="string">
            <text:p>申請搭棚許可</text:p>
          </table:table-cell>
          <table:table-cell table:style-name="ce20"/>
          <table:table-cell table:style-name="ce20" office:value-type="string">
            <text:p>指派專人代辦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 office:value-type="string">
            <text:p>發喪</text:p>
          </table:table-cell>
          <table:table-cell table:style-name="ce14" office:value-type="string">
            <text:p>訃聞印製</text:p>
          </table:table-cell>
          <table:table-cell table:style-name="ce20"/>
          <table:table-cell table:style-name="ce20" office:value-type="string">
            <text:p>訃聞○份（規格請詳述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 office:value-type="string">
            <text:p>靈堂佈置</text:p>
          </table:table-cell>
          <table:table-cell table:style-name="ce12" office:value-type="string">
            <text:p>場地租借</text:p>
          </table:table-cell>
          <table:table-cell table:style-name="ce20" office:value-type="string">
            <text:p>□ 公立殯儀館</text:p>
          </table:table-cell>
          <table:table-cell table:style-name="ce20" office:value-type="string">
            <text:p>○級禮聽（規格請詳述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20" office:value-type="string">
            <text:p>□戶外搭棚</text:p>
          </table:table-cell>
          <table:table-cell table:style-name="ce20" office:value-type="string">
            <text:p>棚架（規格、尺寸、素材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8">
          <table:table-cell table:style-name="ce7">
            <draw:line table:end-cell-address="Sheet1.A27" table:end-x="0.622cm" table:end-y="1.319cm" draw:z-index="3" draw:name="Line 4" draw:style-name="gr1" draw:text-style-name="P1" svg:x1="0.62cm" svg:y1="0.722cm" svg:x2="0.622cm" svg:y2="6.678cm">
              <text:p/>
            </draw:line>
          </table:table-cell>
          <table:table-cell table:style-name="ce14" office:value-type="string">
            <text:p>花牌、鮮花佈置</text:p>
          </table:table-cell>
          <table:table-cell table:style-name="ce21" office:value-type="string">
            <text:p>花瓶、像框、花圈</text:p>
            <text:p>、保力龍字</text:p>
          </table:table-cell>
          <table:table-cell table:style-name="ce21" office:value-type="string">
            <text:p>○樣花、花牌規格、尺寸、素材請</text:p>
            <text:p>詳述、高腳花籃○對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8">
          <table:table-cell table:style-name="ce7"/>
          <table:table-cell table:style-name="ce12" office:value-type="string">
            <text:p>禮堂佈置</text:p>
          </table:table-cell>
          <table:table-cell table:style-name="ce20" office:value-type="string">
            <text:p>□中式</text:p>
          </table:table-cell>
          <table:table-cell table:style-name="ce21" office:value-type="string">
            <text:p>○色布縵、○尺花山（或三寶架）、地毯、指路牌○組、觀禮座椅○張、燈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8">
          <table:table-cell table:style-name="ce7"/>
          <table:table-cell table:style-name="ce13"/>
          <table:table-cell table:style-name="ce20" office:value-type="string">
            <text:p>□西式</text:p>
          </table:table-cell>
          <table:table-cell table:style-name="ce21" office:value-type="string">
            <text:p>布縵、○尺鮮花十字架、地毯、指路牌○組、觀禮座椅○張、燈光、講台、鋼琴或電子琴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3" office:value-type="string">
            <text:p>遺像</text:p>
          </table:table-cell>
          <table:table-cell table:style-name="ce20"/>
          <table:table-cell table:style-name="ce20" office:value-type="string">
            <text:p>○吋彩色（黑白）照片（含框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7"/>
          <table:table-cell table:style-name="ce13" office:value-type="string">
            <text:p>音響設備</text:p>
          </table:table-cell>
          <table:table-cell table:style-name="ce20"/>
          <table:table-cell table:style-name="ce21" office:value-type="string">
            <text:p>音響主機○套、擴音喇叭○支、麥克風○支、控制人員○人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9">
          <table:table-cell table:style-name="ce7"/>
          <table:table-cell table:style-name="ce13" office:value-type="string">
            <text:p>禮品</text:p>
          </table:table-cell>
          <table:table-cell table:style-name="ce20" office:value-type="string">
            <text:p>□中式</text:p>
          </table:table-cell>
          <table:table-cell table:style-name="ce21" office:value-type="string">
            <text:p>十字胸花○枚、簽名簿○本、禮簿</text:p>
            <text:p>○本、謝簿○本、公祭單○本、簽字筆○枝、奠儀袋、毛巾○份、香燭○份、紙錢（種類與數量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8">
          <table:table-cell table:style-name="ce7"/>
          <table:table-cell table:style-name="ce13"/>
          <table:table-cell table:style-name="ce20" office:value-type="string">
            <text:p>□西式</text:p>
          </table:table-cell>
          <table:table-cell table:style-name="ce21" office:value-type="string">
            <text:p>十字胸花○枚、簽名簿○本、禮簿</text:p>
            <text:p>○本、謝簿○本、公祭單○本、簽字筆○枝、程序單○份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5" office:value-type="string">
            <text:p>運輸車輛、車位</text:p>
          </table:table-cell>
          <table:table-cell table:style-name="ce20" office:value-type="string">
            <text:p>□在宅適用</text:p>
          </table:table-cell>
          <table:table-cell table:style-name="ce20" office:value-type="string">
            <text:p>靈車○部、家屬車輛○人座○部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 office:value-type="string">
            <text:p>入殮移柩</text:p>
          </table:table-cell>
          <table:table-cell table:style-name="ce14" office:value-type="string">
            <text:p>壽衣</text:p>
          </table:table-cell>
          <table:table-cell table:style-name="ce20" office:value-type="string">
            <text:p>□中式</text:p>
          </table:table-cell>
          <table:table-cell table:style-name="ce20" office:value-type="string">
            <text:p>標準壽衣乙套（詳述規格、男女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>
            <draw:line table:end-cell-address="Sheet1.A37" table:end-x="0.721cm" table:end-y="0.141cm" draw:z-index="4" draw:name="Line 5" draw:style-name="gr1" draw:text-style-name="P1" svg:x1="0.719cm" svg:y1="0.48cm" svg:x2="0.721cm" svg:y2="3.357cm">
              <text:p/>
            </draw:line>
          </table:table-cell>
          <table:table-cell table:style-name="ce14"/>
          <table:table-cell table:style-name="ce20" office:value-type="string">
            <text:p>□西式</text:p>
          </table:table-cell>
          <table:table-cell table:style-name="ce20" office:value-type="string">
            <text:p>教友專用綢質壽衣乙套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office:value-type="string">
            <text:p>棺木</text:p>
          </table:table-cell>
          <table:table-cell table:style-name="ce20" office:value-type="string">
            <text:p>□土葬</text:p>
          </table:table-cell>
          <table:table-cell table:style-name="ce20" office:value-type="string">
            <text:p>棺木規格、材質、尺寸、顏色請詳述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0" office:value-type="string">
            <text:p>□火化</text:p>
          </table:table-cell>
          <table:table-cell table:style-name="ce20" office:value-type="string">
            <text:p>環保火化棺木、套棺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office:value-type="string">
            <text:p>棺內用品</text:p>
          </table:table-cell>
          <table:table-cell table:style-name="ce20" office:value-type="string">
            <text:p>□中式</text:p>
          </table:table-cell>
          <table:table-cell table:style-name="ce20" office:value-type="string">
            <text:p>蓮花被、蓮花枕、庫錢（數量）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0" office:value-type="string">
            <text:p>□西式</text:p>
          </table:table-cell>
          <table:table-cell table:style-name="ce20" office:value-type="string">
            <text:p>十字被、十字枕、棉紙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office:value-type="string">
            <text:p>孝服</text:p>
          </table:table-cell>
          <table:table-cell table:style-name="ce20" office:value-type="string">
            <text:p>□中式</text:p>
          </table:table-cell>
          <table:table-cell table:style-name="ce20" office:value-type="string">
            <text:p>黑長袍或麻孝服○套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0" office:value-type="string">
            <text:p>□西式</text:p>
          </table:table-cell>
          <table:table-cell table:style-name="ce20" office:value-type="string">
            <text:p>黑長袍○套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8"/>
          <table:table-cell table:style-name="ce16" office:value-type="string">
            <text:p>祭品</text:p>
          </table:table-cell>
          <table:table-cell table:style-name="ce22" office:value-type="string">
            <text:p>中式適用</text:p>
          </table:table-cell>
          <table:table-cell table:style-name="ce22" office:value-type="string">
            <text:p>牲禮○付、水果○樣、水酒</text:p>
          </table:table-cell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9"/>
          <table:table-cell table:style-name="ce17" office:value-type="string">
            <text:p>儀式主持人</text:p>
          </table:table-cell>
          <table:table-cell table:style-name="ce23" office:value-type="string">
            <text:p>□中式適用（移</text:p>
            <text:p>靈、入殮、火化）</text:p>
          </table:table-cell>
          <table:table-cell table:style-name="ce26" office:value-type="string">
            <text:p>佛教或道教師父○人</text:p>
          </table:table-cell>
          <table:table-cell table:style-name="ce30"/>
          <table:table-cell table:style-name="ce35"/>
          <table:table-cell table:number-columns-repeated="1018"/>
        </table:table-row>
        <table:table-row table:style-name="ro10">
          <table:table-cell table:style-name="ce10" office:value-type="string">
            <text:p>奠禮</text:p>
            <text:p>儀式</text:p>
          </table:table-cell>
          <table:table-cell table:style-name="ce14" office:value-type="string">
            <text:p>司儀、宣讀祭文</text:p>
          </table:table-cell>
          <table:table-cell table:style-name="ce20"/>
          <table:table-cell table:style-name="ce20" office:value-type="string">
            <text:p>禮師師或專任禮儀人員○名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1">
          <table:table-cell table:style-name="ce7">
            <draw:line table:end-cell-address="Sheet1.A42" table:end-x="0.472cm" table:end-y="0.739cm" draw:z-index="5" draw:name="Line 6" draw:style-name="gr1" draw:text-style-name="P1" svg:x1="0.471cm" svg:y1="0.265cm" svg:x2="0.472cm" svg:y2="1.925cm">
              <text:p/>
            </draw:line>
          </table:table-cell>
          <table:table-cell table:style-name="ce15" office:value-type="string">
            <text:p>襄儀人員</text:p>
          </table:table-cell>
          <table:table-cell table:style-name="ce24" office:value-type="string">
            <text:p>引導公祭、</text:p>
            <text:p>襄助儀式進行</text:p>
          </table:table-cell>
          <table:table-cell table:style-name="ce27" office:value-type="string">
            <text:p>專任禮儀人員○名</text:p>
          </table:table-cell>
          <table:table-cell table:style-name="ce31"/>
          <table:table-cell table:style-name="ce36"/>
          <table:table-cell table:number-columns-repeated="1018"/>
        </table:table-row>
        <table:table-row table:style-name="ro12">
          <table:table-cell table:style-name="ce7"/>
          <table:table-cell table:style-name="ce14" office:value-type="string">
            <text:p>誦經人員、樂師</text:p>
          </table:table-cell>
          <table:table-cell table:style-name="ce20"/>
          <table:table-cell table:style-name="ce20" office:value-type="string">
            <text:p>佛教或道教人員○名、樂師○名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遺體</text:p>
            <text:p>處理</text:p>
          </table:table-cell>
          <table:table-cell table:style-name="ce12"/>
          <table:table-cell table:style-name="ce20" office:value-type="string">
            <text:p>□火化後進塔</text:p>
          </table:table-cell>
          <table:table-cell table:style-name="ce21" office:value-type="string">
            <text:p>扶棺人員○人、骨灰罐（材質、大</text:p>
            <text:p>小、樣式）、刻字、磁像、包巾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8">
          <table:table-cell table:style-name="ce7">
            <draw:line table:end-cell-address="Sheet1.A46" table:end-x="0.498cm" table:end-y="0.053cm" draw:z-index="6" draw:name="Line 8" draw:style-name="gr1" draw:text-style-name="P1" svg:x1="0.497cm" svg:y1="0.62cm" svg:x2="0.498cm" svg:y2="2.255cm">
              <text:p/>
            </draw:line>
          </table:table-cell>
          <table:table-cell table:style-name="ce13"/>
          <table:table-cell table:style-name="ce20" office:value-type="string">
            <text:p>□土葬</text:p>
          </table:table-cell>
          <table:table-cell table:style-name="ce21" office:value-type="string">
            <text:p>扶棺人員○人、○教師父○人、靈車</text:p>
            <text:p>○部、車輛○人座○部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7"/>
          <table:table-cell table:style-name="ce15"/>
          <table:table-cell table:style-name="ce21" office:value-type="string">
            <text:p>□火化以後其</text:p>
            <text:p>方式處理</text:p>
          </table:table-cell>
          <table:table-cell table:style-name="ce20" office:value-type="string">
            <text:p>請自行填列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3">
          <table:table-cell table:style-name="ce7" office:value-type="string">
            <text:p>後續處理</text:p>
          </table:table-cell>
          <table:table-cell table:style-name="ce14" office:value-type="string">
            <text:p>關懷輔導</text:p>
          </table:table-cell>
          <table:table-cell table:style-name="ce20"/>
          <table:table-cell table:style-name="ce20" office:value-type="string">
            <text:p>指派禮儀師或專人慰問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2">
          <table:table-cell table:style-name="ce7">
            <draw:line table:end-cell-address="Sheet1.A48" table:end-x="0.498cm" table:end-y="0.401cm" draw:z-index="7" draw:name="Line 9" draw:style-name="gr1" draw:text-style-name="P1" svg:x1="0.497cm" svg:y1="0.185cm" svg:x2="0.498cm" svg:y2="1.245cm">
              <text:p/>
            </draw:line>
          </table:table-cell>
          <table:table-cell table:style-name="ce14" office:value-type="string">
            <text:p>紀念日提醒</text:p>
          </table:table-cell>
          <table:table-cell table:style-name="ce20"/>
          <table:table-cell table:style-name="ce20" office:value-type="string">
            <text:p>書面提醒單乙份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7">
          <table:table-cell table:style-name="ce7" office:value-type="string">
            <text:p>殯葬設施</text:p>
          </table:table-cell>
          <table:table-cell table:style-name="ce18" office:value-type="string">
            <text:p>埋葬骨灰（</text:p>
            <text:p>骸）存放安排</text:p>
          </table:table-cell>
          <table:table-cell table:style-name="ce21" office:value-type="string">
            <text:p>□甲方自備</text:p>
          </table:table-cell>
          <table:table-cell table:style-name="ce20" table:number-columns-repeated="2"/>
          <table:table-cell table:style-name="ce33"/>
          <table:table-cell table:number-columns-repeated="1018"/>
        </table:table-row>
        <table:table-row table:style-name="ro8">
          <table:table-cell table:style-name="ce7"/>
          <table:table-cell table:style-name="ce13"/>
          <table:table-cell table:style-name="ce21" office:value-type="string">
            <text:p>□乙方代訂□墓基</text:p>
            <text:p>□塔位</text:p>
          </table:table-cell>
          <table:table-cell table:style-name="ce21" office:value-type="string">
            <text:p>代訂設施之標的、位置、</text:p>
            <text:p>面積、規格等請詳述</text:p>
          </table:table-cell>
          <table:table-cell table:style-name="ce20"/>
          <table:table-cell table:style-name="ce33"/>
          <table:table-cell table:number-columns-repeated="1018"/>
        </table:table-row>
        <table:table-row table:style-name="ro7">
          <table:table-cell table:style-name="ce8"/>
          <table:table-cell table:style-name="ce19"/>
          <table:table-cell table:style-name="ce25" office:value-type="string">
            <text:p>□乙方提供</text:p>
          </table:table-cell>
          <table:table-cell table:style-name="ce25" office:value-type="string">
            <text:p>請就所提供墓基、塔位或其他骨灰</text:p>
            <text:p>（骸）存放設施知標的、規格詳述</text:p>
          </table:table-cell>
          <table:table-cell table:style-name="ce22"/>
          <table:table-cell table:style-name="ce34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6" table:range-usable-as="repeat-column repeat-row"/>
        </table:named-expressions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2017/08/11</text:date>, <text:time>14:4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3-09-08T15:34:02</meta:creation-date>
    <dc:creator>ghost</dc:creator>
    <dc:date>2003-09-10T13:42:11</dc:date>
    <meta:print-date>2003-09-09T09:55:53</meta:print-date>
    <meta:document-statistic meta:table-count="3" meta:cell-count="123" meta:object-count="8"/>
    <meta:generator>OpenOffice/4.1.3$Win32 OpenOffice.org_project/413m1$Build-9783</meta:generator>
  </office:meta>
</office:document-meta>
</file>