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paragraph-properties fo:margin-left="5.927cm" fo:margin-right="0cm" fo:text-indent="-5.927cm" style:auto-text-indent="false"/>
    </style:style>
    <style:style style:name="P3" style:family="paragraph" style:parent-style-name="Standard">
      <style:paragraph-properties fo:margin-left="5.927cm" fo:margin-right="0cm" fo:text-indent="-5.927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paragraph-properties fo:margin-left="5.927cm" fo:margin-right="0cm" fo:text-indent="-4.657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中華民國 <text:s text:c="4"/>年 <text:s text:c="4"/>月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彰化縣 <text:s text:c="9"/>鄉（鎮、市）</text:span></text:p>
      <text:p text:style-name="P1">第 <text:s text:c="5"/>公墓更新遷移計畫（範本） <text:s text:c="6"/></text:p>
      <text:p text:style-name="P1"/>
      <text:p text:style-name="P1"/>
      <text:p text:style-name="P1"/>
      <text:p text:style-name="P1"/>
      <text:p text:style-name="P1"/>
      <text:p text:style-name="P1"/>
      <text:p text:style-name="P3"><text:s text:c="37"/>鄉（鎮、市）公所 <text:s text:c="4"/>製</text:p>
      <text:p text:style-name="P3"/>
      <text:p text:style-name="P3"/>
      <text:p text:style-name="P3">一、計畫名稱：</text:p>
      <text:p text:style-name="P3">二、執行單位：</text:p>
      <text:p text:style-name="P3">三、現況說明：</text:p>
      <text:p text:style-name="P3">四、用地現況：</text:p>
      <text:p text:style-name="P3">伍、計畫內容：</text:p>
      <text:p text:style-name="P3">六、執行進度：</text:p>
      <text:p text:style-name="P2"><text:soft-page-break/><text:span text:style-name="T1">七、經費來源及概算：</text:span></text:p>
      <text:p text:style-name="P3">八、經濟效益分析：</text:p>
      <text:p text:style-name="P3">九、檢附土地相關資料</text:p>
      <text:p text:style-name="P5">（土地謄本及地籍圖並標示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華民國     年     月</dc:title>
    <meta:initial-creator>chcg</meta:initial-creator>
    <meta:creation-date>2013-08-16T13:40:00</meta:creation-date>
    <dc:creator>chcg</dc:creator>
    <dc:date>2013-08-16T13:53:00</dc:date>
    <meta:editing-cycles>1</meta:editing-cycles>
    <meta:editing-duration>PT13M</meta:editing-duration>
    <meta:document-statistic meta:table-count="0" meta:image-count="0" meta:object-count="0" meta:page-count="2" meta:paragraph-count="14" meta:word-count="121" meta:character-count="196"/>
    <meta:generator>OpenOffice/4.1.3$Win32 OpenOffice.org_project/413m1$Build-9783</meta:generator>
  </office:meta>
</office:document-meta>
</file>