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line-height="0.776cm" style:snap-to-layout-grid="false"/>
      <style:text-properties fo:font-size="16pt" style:font-size-asian="16pt"/>
    </style:style>
    <style:style style:name="P2" style:family="paragraph" style:parent-style-name="Standard" style:list-style-name="WW8Num2">
      <style:paragraph-properties fo:line-height="0.776cm" style:snap-to-layout-grid="false">
        <style:tab-stops>
          <style:tab-stop style:position="1.905cm"/>
        </style:tab-stops>
      </style:paragraph-properties>
      <style:text-properties fo:font-size="16pt" style:font-size-asian="16pt"/>
    </style:style>
    <style:style style:name="P3" style:family="paragraph" style:parent-style-name="Standard" style:list-style-name="WW8Num2">
      <style:paragraph-properties fo:margin-top="0.635cm" fo:margin-bottom="0cm" fo:line-height="0.776cm" style:snap-to-layout-grid="false"/>
      <style:text-properties fo:font-size="16pt" style:font-size-asian="16pt"/>
    </style:style>
    <style:style style:name="P4" style:family="paragraph" style:parent-style-name="Standard">
      <style:paragraph-properties fo:margin-left="0cm" fo:margin-right="0cm" fo:line-height="0.776cm" fo:text-indent="1.901cm" style:auto-text-indent="false" style:snap-to-layout-grid="false">
        <style:tab-stops>
          <style:tab-stop style:position="13.018cm"/>
          <style:tab-stop style:position="14.817cm"/>
        </style:tab-stops>
      </style:paragraph-properties>
      <style:text-properties fo:font-size="16pt" style:font-size-asian="16pt"/>
    </style:style>
    <style:style style:name="P5" style:family="paragraph" style:parent-style-name="Standard">
      <style:paragraph-properties fo:margin-left="1.901cm" fo:margin-right="0cm" fo:text-indent="0cm" style:auto-text-indent="false"/>
      <style:text-properties fo:font-size="16pt" style:font-size-asian="16pt"/>
    </style:style>
    <style:style style:name="P6" style:family="paragraph" style:parent-style-name="Standard">
      <style:paragraph-properties fo:margin-left="1.901cm" fo:margin-right="0cm" fo:line-height="0.776cm" fo:text-indent="0cm" style:auto-text-indent="false" style:snap-to-layout-grid="false">
        <style:tab-stops>
          <style:tab-stop style:position="13.018cm"/>
        </style:tab-stops>
      </style:paragraph-properties>
      <style:text-properties fo:font-size="16pt" style:font-size-asian="16pt"/>
    </style:style>
    <style:style style:name="P7" style:family="paragraph" style:parent-style-name="Standard">
      <style:paragraph-properties fo:margin-left="1.9cm" fo:margin-right="0cm" fo:margin-top="0.953cm" fo:margin-bottom="0cm" fo:line-height="0.776cm" fo:text-indent="7.941cm" style:auto-text-indent="false" style:snap-to-layout-grid="false"/>
      <style:text-properties fo:font-size="16pt" style:font-size-asian="16pt"/>
    </style:style>
    <style:style style:name="P8" style:family="paragraph" style:parent-style-name="Standard">
      <style:paragraph-properties fo:margin-left="1.901cm" fo:margin-right="0cm" fo:line-height="0.776cm" fo:text-indent="7.936cm" style:auto-text-indent="false" style:snap-to-layout-grid="false"/>
      <style:text-properties fo:font-size="16pt" style:font-size-asian="16pt"/>
    </style:style>
    <style:style style:name="P9" style:family="paragraph" style:parent-style-name="Standard">
      <style:paragraph-properties fo:margin-left="-0.005cm" fo:margin-right="0cm" fo:margin-top="2.223cm" fo:margin-bottom="0cm" fo:line-height="0.776cm" fo:text-align="justify" fo:text-align-last="justify" style:justify-single-word="false" fo:text-indent="0cm" style:auto-text-indent="false" style:snap-to-layout-grid="false"/>
      <style:text-properties fo:font-size="16pt" style:font-size-asian="16pt"/>
    </style:style>
    <style:style style:name="P10" style:family="paragraph" style:parent-style-name="Standard" style:master-page-name="Standard">
      <style:paragraph-properties fo:line-height="0.776cm" style:page-number="auto" style:snap-to-layout-grid="false"/>
      <style:text-properties fo:font-size="18pt" fo:font-weight="bold" style:font-size-asian="18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撥用不動產計畫書</text:p>
      <text:list xml:id="list8328360984623634652" text:style-name="WW8Num2">
        <text:list-item>
          <text:p text:style-name="P3">撥用不動產原因：</text:p>
        </text:list-item>
        <text:list-item>
          <text:p text:style-name="P1">撥用不動產坐落及面積：</text:p>
        </text:list-item>
        <text:list-item>
          <text:p text:style-name="P1">興辦事業之性質：</text:p>
        </text:list-item>
        <text:list-item>
          <text:p text:style-name="P1">興辦事業之依據：</text:p>
        </text:list-item>
        <text:list-item>
          <text:p text:style-name="P1">土地改良情形：（如有建築改良物，應敘明其門牌）</text:p>
        </text:list-item>
        <text:list-item>
          <text:p text:style-name="P1">土地使用現況及使用人之姓名住址：</text:p>
        </text:list-item>
        <text:list-item>
          <text:p text:style-name="P1">相鄰土地之使用狀況及改良情形：</text:p>
        </text:list-item>
        <text:list-item>
          <text:p text:style-name="P1">撥用之不動產，有無名勝古蹟，如有，其現狀及沿革：</text:p>
        </text:list-item>
        <text:list-item>
          <text:p text:style-name="P1">與不動產管理機關協議經過：</text:p>
        </text:list-item>
        <text:list-item>
          <text:p text:style-name="P1">撥用之土地必須拆遷改良物補償方式：</text:p>
        </text:list-item>
        <text:list-item>
          <text:p text:style-name="P2">撥用之不動產使用方式：</text:p>
        </text:list-item>
        <text:list-item>
          <text:p text:style-name="P2">本計畫書之附件：</text:p>
        </text:list-item>
      </text:list>
      <text:p text:style-name="P4">(一)撥用土地（建物）清冊<text:tab/>份。</text:p>
      <text:p text:style-name="P6">(二)撥用土地（建物）登記簿謄本<text:tab/>份。</text:p>
      <text:p text:style-name="P6">(三)撥用土地地籍圖謄本<text:tab/>份。</text:p>
      <text:p text:style-name="P6">(四)撥用建物平面圖謄本<text:tab/>份。</text:p>
      <text:p text:style-name="P6">(五)撥用土地有無妨礙都市計畫證明書<text:tab/>份。</text:p>
      <text:p text:style-name="P6">(六)土地使用計畫圖<text:tab/>份。</text:p>
      <text:p text:style-name="P7">需用土地機關：</text:p>
      <text:p text:style-name="P8">法定代理人：</text:p>
      <text:p text:style-name="P9">中華民國　　　　　　　　　年　　　月　　　日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3.171cm" fo:text-indent="-1.27cm" fo:margin-left="3.17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521cm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撥用不動產計畫書</dc:title>
    <meta:initial-creator>ghost</meta:initial-creator>
    <meta:creation-date>2004-12-13T17:13:00</meta:creation-date>
    <dc:creator>ghost</dc:creator>
    <dc:date>2006-12-14T14:38:00</dc:date>
    <meta:print-date>2006-12-14T14:38:00</meta:print-date>
    <meta:editing-cycles>3</meta:editing-cycles>
    <meta:editing-duration>P15824DT17H31M44S</meta:editing-duration>
    <meta:document-statistic meta:table-count="0" meta:image-count="0" meta:object-count="0" meta:page-count="1" meta:paragraph-count="22" meta:word-count="295" meta:character-count="331"/>
    <meta:generator>OpenOffice/4.1.3$Win32 OpenOffice.org_project/413m1$Build-9783</meta:generator>
  </office:meta>
</office:document-meta>
</file>