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8cm" style:page-number="auto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0.891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3.14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0.822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2.427cm"/>
    </style:style>
    <style:style style:name="表格1.1" style:family="table-row">
      <style:table-row-properties style:min-row-height="1.90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63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2.164cm" style:keep-together="false" fo:keep-together="always"/>
    </style:style>
    <style:style style:name="表格1.4" style:family="table-row">
      <style:table-row-properties style:min-row-height="12.019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2.822cm" style:keep-together="false" fo:keep-together="always"/>
    </style:style>
    <style:style style:name="表格1.6" style:family="table-row">
      <style:table-row-properties style:min-row-height="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87cm" fo:margin-right="0cm" fo:line-height="0.494cm" fo:text-align="justify" style:justify-single-word="false" fo:text-indent="-0.787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02cm" fo:margin-right="0cm" fo:text-indent="-0.00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彰化縣 <text:s text:c="6"/>鄉（鎮、市）違反殯葬管理條例之</text:p>
            <text:p text:style-name="P1">殯葬禮儀服務業管理案件處理查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鄉鎮別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4" office:value-type="string">
            <text:p text:style-name="P2">違反殯葬禮儀服務業者名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負責人姓名</text:p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4">違 <text:s text:c="2"/>規 <text:s text:c="4"/>情 <text:s text:c="2"/>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4">違規地點相關位置示意圖或</text:p>
            <text:p text:style-name="P4">違 <text:s text:c="2"/>規 <text:s text:c="2"/>情 <text:s text:c="2"/>形 <text:s text:c="2"/>照 <text:s text:c="2"/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<text:span text:style-name="T1">□１殯葬管理條例第42條經營殯葬服務業，應向所在地直轄市、縣（市）主管機關申請設立許可後，依法辦理公司或商業登記，並加入殯葬服務業之公會，始得營業。其他法人依其設立宗旨，從事殯葬服務業者，應向所在地直轄市、縣（市）主管機關申請經營許可，領得經營許可證書，始得營業。</text:span></text:p>
            <text:p text:style-name="P12"><text:span text:style-name="T1">□２殯葬管理條例第48條：</text:span><text:span text:style-name="T2">殯葬服務業應將相關證照、商品或服務項目、價金或收費標準展示於營業處所明顯處，並備置收費標準表。</text:span><text:span text:style-name="T1">殯葬管理條例第49條：殯葬服務業就其提供之商品或服務，應與消費者訂定書面契約。書面契約未載明之費用，無請求權；並不得於契約訂定後，巧立名目，強索增加費用。</text:span></text:p>
            <text:p text:style-name="P13">□３其他。</text:p>
            <text:p text:style-name="P13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4" table:number-columns-spanned="13" office:value-type="string">
            <text:p text:style-name="P5">備註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鄉鎮市長：</text:p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14">主辦課長：</text:p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>主辦人</text:p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office:value-type="string">
            <text:p text:style-name="P7">查報日期： <text:s/>年 <text:s/>月 <text:s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                     鄉(鎮市區)非都市土地違規使用案件處理查報表                       編號：</dc:title>
    <meta:initial-creator>AB9033</meta:initial-creator>
    <meta:creation-date>2012-07-09T09:53:00</meta:creation-date>
    <dc:creator>chcg</dc:creator>
    <dc:date>2012-07-09T09:53:00</dc:date>
    <meta:print-date>2007-06-05T08:50:00</meta:print-date>
    <meta:editing-cycles>2</meta:editing-cycles>
    <meta:editing-duration>PT2M</meta:editing-duration>
    <meta:document-statistic meta:table-count="1" meta:image-count="0" meta:object-count="0" meta:page-count="1" meta:paragraph-count="16" meta:word-count="373" meta:character-count="415"/>
    <meta:generator>OpenOffice/4.1.3$Win32 OpenOffice.org_project/413m1$Build-9783</meta:generator>
  </office:meta>
</office:document-meta>
</file>