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fo:text-align="justify" style:justify-single-wor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fo:line-height="0.953cm"/>
    </style:style>
    <style:style style:name="P5" style:family="paragraph" style:parent-style-name="Standard">
      <style:paragraph-properties fo:line-height="0.953cm"/>
      <style:text-properties style:font-name="標楷體" fo:font-size="16pt" style:font-name-asian="標楷體" style:font-size-asian="16pt" style:font-name-complex="標楷體"/>
    </style:style>
    <style:style style:name="P6" style:family="paragraph" style:parent-style-name="Standard">
      <style:paragraph-properties fo:line-height="1.058cm"/>
      <style:text-properties style:font-name="標楷體" fo:font-size="16pt" style:font-name-asian="標楷體" style:font-size-asian="16pt" style:font-name-complex="標楷體"/>
    </style:style>
    <style:style style:name="P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258cm" fo:margin-right="0cm" fo:line-height="0.953cm" fo:text-align="justify" style:justify-single-word="false" fo:text-indent="-2.258cm" style:auto-text-indent="false"/>
    </style:style>
    <style:style style:name="P9" style:family="paragraph" style:parent-style-name="Standard">
      <style:paragraph-properties fo:margin-left="2.258cm" fo:margin-right="0cm" fo:line-height="0.953cm" fo:text-align="justify" style:justify-single-word="false" fo:text-indent="-2.258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258cm" fo:margin-right="0cm" fo:line-height="1.058cm" fo:text-align="justify" style:justify-single-word="false" fo:text-indent="-2.258cm" style:auto-text-indent="false"/>
    </style:style>
    <style:style style:name="P13" style:family="paragraph" style:parent-style-name="Standard">
      <style:paragraph-properties fo:margin-left="2.26cm" fo:margin-right="0cm" fo:line-height="0.953cm" fo:text-align="justify" style:justify-single-word="false" fo:text-indent="-1.129cm" style:auto-text-indent="false"/>
    </style:style>
    <style:style style:name="P14" style:family="paragraph" style:parent-style-name="Standard">
      <style:paragraph-properties fo:margin-left="2.26cm" fo:margin-right="0cm" fo:line-height="1.058cm" fo:text-align="justify" style:justify-single-word="false" fo:text-indent="-1.129cm" style:auto-text-indent="false"/>
    </style:style>
    <style:style style:name="P15" style:family="paragraph" style:parent-style-name="Standard">
      <style:paragraph-properties fo:margin-left="1.411cm" fo:margin-right="0cm" fo:line-height="1.058cm" fo:text-indent="-1.411cm" style:auto-text-indent="false"/>
    </style:style>
    <style:style style:name="P16" style:family="paragraph" style:parent-style-name="Standard">
      <style:paragraph-properties fo:margin-left="1.411cm" fo:margin-right="0cm" fo:line-height="1.058cm" fo:text-align="justify" style:justify-single-word="false" fo:text-indent="-1.411cm" style:auto-text-indent="false"/>
    </style:style>
    <style:style style:name="P17"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18" style:family="paragraph" style:parent-style-name="Standard">
      <style:paragraph-properties fo:margin-left="1.411cm" fo:margin-right="0cm" fo:line-height="1.058cm" fo:text-align="justify" style:justify-single-word="false" fo:text-indent="-1.411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10.724cm" fo:margin-right="0cm" fo:line-height="1.058cm" fo:text-align="justify" style:justify-single-word="false" fo:text-indent="-10.724cm" style:auto-text-indent="false"/>
    </style:style>
    <style:style style:name="P20" style:family="paragraph" style:parent-style-name="Standard">
      <style:paragraph-properties fo:margin-left="0cm" fo:margin-right="0cm" fo:line-height="1.058cm" fo:text-align="justify" style:justify-single-word="false" fo:text-indent="7.902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2.247cm" fo:margin-right="0cm" fo:line-height="0.953cm" fo:text-indent="-2.247cm" style:auto-text-indent="false"/>
    </style:style>
    <style:style style:name="P22" style:family="paragraph" style:parent-style-name="Standard">
      <style:paragraph-properties fo:margin-left="8.467cm" fo:margin-right="0cm" fo:line-height="1.058cm" fo:text-align="justify" style:justify-single-word="false" fo:text-indent="-8.467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8.467cm" fo:margin-right="0cm" fo:line-height="1.058cm" fo:text-align="justify" style:justify-single-word="false" fo:text-indent="-8.467cm" style:auto-text-indent="false"/>
    </style:style>
    <style:style style:name="P24"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25" style:family="paragraph" style:parent-style-name="Standard" style:master-page-name="Standard">
      <style:paragraph-properties fo:line-height="1.058cm" style:page-number="1"/>
      <style:text-properties style:font-name="標楷體" fo:font-size="23pt" fo:font-weight="bold" style:font-name-asian="標楷體" style:font-size-asian="23pt" style:font-weight-asian="bold" style:font-name-complex="標楷體" style:font-size-complex="24pt" style:font-weight-complex="bold"/>
    </style:style>
    <style:style style:name="P26"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27"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style>
    <style:style style:name="P30" style:family="paragraph" style:parent-style-name="Standard">
      <style:paragraph-properties fo:line-height="1.058cm" fo:text-align="justify" fo:text-align-last="justify" style:justify-single-word="false"/>
      <style:text-properties style:font-name="標楷體" fo:font-size="23pt" fo:font-weight="bold" style:font-name-asian="標楷體" style:font-size-asian="23pt" style:font-weight-asian="bold" style:font-name-complex="標楷體" style:font-size-complex="24pt" style:font-weight-complex="bold"/>
    </style:style>
    <style:style style:name="P31" style:family="paragraph" style:parent-style-name="Standard">
      <style:paragraph-properties fo:line-height="1.058cm" fo:text-align="justify" fo:text-align-last="justify" style:justify-single-word="false"/>
      <style:text-properties style:font-name="標楷體" fo:font-size="23pt" style:font-name-asian="標楷體" style:font-size-asian="23pt" style:font-name-complex="標楷體"/>
    </style:style>
    <style:style style:name="P32" style:family="paragraph" style:parent-style-name="Standard">
      <style:paragraph-properties fo:line-height="1.058cm" fo:text-align="justify" fo:text-align-last="justify" style:justify-single-word="false"/>
      <style:text-properties fo:font-size="23pt" style:font-name-asian="標楷體" style:font-size-asian="23pt"/>
    </style:style>
    <style:style style:name="P33" style:family="paragraph" style:parent-style-name="Standard">
      <style:paragraph-properties fo:margin-left="9.878cm" fo:margin-right="0cm" style:line-height-at-least="0.423cm" fo:text-indent="-9.878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26cm" fo:margin-right="0cm" fo:line-height="0.953cm" fo:text-align="justify" style:justify-single-word="false" fo:text-indent="-1.129cm" style:auto-text-indent="false" style:snap-to-layout-grid="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2.258cm" fo:margin-right="0cm" fo:line-height="0.953cm" fo:text-align="justify" style:justify-single-word="false" fo:text-indent="-2.258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411cm" fo:margin-right="0cm" fo:line-height="1.058cm" fo:text-align="justify" style:justify-single-word="false" fo:text-indent="-1.411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1.411cm" fo:margin-right="0cm" fo:line-height="1.058cm" fo:text-indent="-1.411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411cm" fo:margin-right="0cm" fo:line-height="1.058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line-height="1.058cm" fo:text-align="justify" style:justify-single-word="false" fo:text-indent="7.902cm" style:auto-text-indent="false"/>
      <style:text-properties style:font-name="標楷體" fo:font-size="16pt" style:font-name-asian="標楷體" style:font-size-asian="16pt" style:font-name-complex="標楷體"/>
    </style:style>
    <style:style style:name="P42"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43" style:family="paragraph" style:parent-style-name="Standard" style:list-style-name="WW8Num1">
      <style:paragraph-properties fo:margin-left="2.339cm" fo:margin-right="0cm" fo:line-height="1.058cm" fo:text-align="justify" style:justify-single-word="false" fo:text-indent="-1.199cm"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weight-asian="bold" style:font-name-complex="標楷體" style:font-size-complex="24pt" style:font-weight-complex="bold"/>
    </style:style>
    <style:style style:name="T4" style:family="text">
      <style:text-properties fo:font-weight="bold" style:font-weight-asian="bold" style:font-size-complex="24pt"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彰化縣議會第18屆第4、5次臨時會臨時動議案</text:p>
      <text:p text:style-name="P26">臨第 1 <text:s/>號案　 <text:s text:c="3"/>　 <text:s/>類 <text:s/>別：水資</text:p>
      <text:p text:style-name="P3"><text:span text:style-name="T1">動議人：葉麗娟 <text:s text:c="7"/>附議人：</text:span><text:span text:style-name="T2">許原龍、曾世勇、林茂明、蕭如意</text:span></text:p>
      <text:p text:style-name="P27"><text:s text:c="30"/>黃正盛、林聖哲、李浩誠、張東正</text:p>
      <text:p text:style-name="P27"><text:s text:c="30"/>凃淑媚、郭國賓、白玉如、柯振杯</text:p>
      <text:p text:style-name="P27"><text:s text:c="30"/>劉淑芳、蕭文雄、陳榮妹、陳文漢</text:p>
      <text:p text:style-name="P33"><text:s text:c="30"/>林庚壬、謝彥慧、陳一惇、曹嘉豪</text:p>
      <text:p text:style-name="P33"><text:s text:c="30"/>林宗翰、陳蔣秀美、顧黄水花</text:p>
      <text:p text:style-name="P33"><text:s text:c="30"/>張瀚天</text:p>
      <text:p text:style-name="P8"><text:span text:style-name="T1">案　由：</text:span><text:span text:style-name="T2">建請大會同意縣府於第18屆第2次定期會針對「禁採陸砂」政策提出專案報告，以善盡本會監督之責案。</text:span></text:p>
      <text:p text:style-name="P9">說　明：</text:p>
      <text:p text:style-name="P13"><text:span text:style-name="T1">一、</text:span><text:span text:style-name="T2">禁採陸砂政策涉及土石採取法、山坡地保育利用條例、非都市土地使用管制規則、水土保持法、環境影響評估法及行政程序法等相關法令，惟縣府於104年6月12日僅以愛護聖山為由即宣布此政策，既無緩衝期也未召開公聽會給予業者陳述意見的機會。</text:span></text:p>
      <text:p text:style-name="P34">二、土石採取法係由中央制定，縣府並未制定自治條例，縣府冒然宣布禁採已有違法之嫌，依行政程序法第111條第6款及第157條之規定，應屬無效。</text:p>
      <text:p text:style-name="P13"><text:span text:style-name="T2">三、目前縣內計有15家業者提出土石採取申請，在縣府宣布禁採後，水資處亦對外宣稱這些申請案件應無法通過，迄今也未有任何配套措施，如此無視人民權益及生活困境，莫此為甚；為善盡本會監督縣府施政之責，維護縣民之生存權益，建請</text:span><text:soft-page-break/><text:span text:style-name="T2">大會同意要求縣府於第2次定期會針對此項政策提出專案報告，以供全體議員瞭解決策過程。</text:span></text:p>
      <text:p text:style-name="P9">辦　 <text:s/>法：同案由。</text:p>
      <text:p text:style-name="P29">大會決議：送縣府辦理。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oft-page-break/>彰化縣議會第18屆第4、5次臨時會臨時動議案</text:p>
      <text:p text:style-name="P18">臨第 2 <text:s/>號案　 <text:s text:c="3"/>　類 <text:s/>別：稅務</text:p>
      <text:p text:style-name="P19"><text:span text:style-name="T1">動議人：謝典霖</text:span><text:span text:style-name="T1"> <text:s text:c="5"/></text:span><text:span text:style-name="T1">附議人：</text:span><text:span text:style-name="T2">許原龍、張瀚天、葉麗娟、江熊一楓</text:span></text:p>
      <text:p text:style-name="P20">林世賢、賴清美、許書維、林宗翰</text:p>
      <text:p text:style-name="P20">蕭文雄、顧黃水花</text:p>
      <text:p text:style-name="P11">案 <text:s/>由：建請縣府編列預算補貼農漁會代收地方稅手續費每筆4元，以符公允案。</text:p>
      <text:p text:style-name="P16"><text:span text:style-name="T2">說 <text:s/>明：</text:span><text:span text:style-name="T2"> </text:span></text:p>
      <text:p text:style-name="P35">一、目前本縣補貼統一、全家、萊爾富及來來等四大超商，代收本縣轄區內地方稅作業手續費每筆4元，103年度計支出新台幣1,992,900元，對於農漁會代收地方稅卻未補助手續費，是否有圖利財團之嫌？</text:p>
      <text:p text:style-name="P14"><text:span text:style-name="T2">二、農漁會長期以來代收地方稅款業務，耗費人事及機器事務等作業成本，為僅得以留置稅款方式抵付手續費（註：目前利息偏低留置稅款不符成本效益），而各超商代收地方稅尚由縣府補助每筆4元之手續費，基於公平原則，請縣政府比照</text:span><text:span text:style-name="T2">超商補助轄區內農漁會，否則建請取消補助超商手續費，以資公平。</text:span></text:p>
      <text:p text:style-name="P39">辦　 <text:s/>法：同案由。</text:p>
      <text:p text:style-name="P15"><text:span text:style-name="T2">大會決議：</text:span><text:span text:style-name="T1">送縣府研究辦理。 </text:span><text:span text:style-name="T2"><text:s/></text:span></text:p>
      <text:p text:style-name="P32"><text:soft-page-break/><text:span text:style-name="T3">彰化縣議會第18屆第4、5次臨時會臨時動議案</text:span></text:p>
      <text:p text:style-name="P18">臨第 3 <text:s/>號案　 <text:s text:c="3"/>　 <text:s/>類 <text:s/>別：工務</text:p>
      <text:p text:style-name="P4"><text:span text:style-name="T1">動議人：陳秋蓉</text:span><text:span text:style-name="T1"> <text:s text:c="5"/></text:span><text:span text:style-name="T1"><text:s text:c="2"/>附議人：賴澤民、陳秀寳、賴岸璋、黃秀芳</text:span></text:p>
      <text:p text:style-name="P42"><text:s text:c="62"/></text:p>
      <text:p text:style-name="P12"><text:span text:style-name="T2">案 <text:s/>由：</text:span><text:span text:style-name="T1">建請縣府儘速辦理徵收員林市林厝里山腳路(林厝派出所)前之釘子戶，以維護地區交通案</text:span><text:span text:style-name="T2">。</text:span><text:span text:style-name="T2"> </text:span></text:p>
      <text:p text:style-name="P21"><text:span text:style-name="T2">說 <text:s/>明：</text:span><text:span text:style-name="T1">員林市山腳路為通往田中鎮及社頭鄉之主要道路，由於林厝派出所前有戶釘子戶長期占用馬路，至今尚未辦理徵收，因而影響行車動線。每逢上、下班時間經常造成車輛回堵，加上青山國小位於附近，學童出入頻繁，極易造成危險。建請縣府儘速寬列預算辦理徵收，以維護地區交通。</text:span></text:p>
      <text:p text:style-name="P5">辦 <text:s text:c="3"/>法：同案由。</text:p>
      <text:p text:style-name="P16"><text:span text:style-name="T1">大會決議：送縣府研究辦理。 </text:span><text:span text:style-name="T2"><text:s/></text:span></text:p>
      <text:p text:style-name="P17"/>
      <text:p text:style-name="P6"/>
      <text:p text:style-name="P6"/>
      <text:p text:style-name="P6"/>
      <text:p text:style-name="P6"/>
      <text:p text:style-name="P6"/>
      <text:p text:style-name="P6"/>
      <text:p text:style-name="P31"><text:soft-page-break/><text:span text:style-name="T4">彰化縣議會第18屆第4、5次臨時會臨時動議案</text:span></text:p>
      <text:p text:style-name="P18">臨第 4 <text:s/>號案　 <text:s text:c="3"/>　 <text:s/>類 <text:s/>別：工務</text:p>
      <text:p text:style-name="P2"><text:span text:style-name="T1">動議人：陳秋蓉</text:span><text:span text:style-name="T1"> <text:s text:c="4"/></text:span><text:span text:style-name="T1"><text:s text:c="2"/></text:span><text:span text:style-name="T1"><text:s/></text:span><text:span text:style-name="T1">附議人：賴澤民、陳秀寳、賴岸璋、黃秀芳</text:span></text:p>
      <text:p text:style-name="P22"><text:s text:c="28"/></text:p>
      <text:p text:style-name="P12"><text:span text:style-name="T2">案 <text:s/>由：</text:span><text:span text:style-name="T1">建請縣府儘速籌措經費，將員林市靜修國小後門廢溝填平，以避免大雨造成積水，確保民眾及學童安全案。</text:span></text:p>
      <text:p text:style-name="P12"><text:span text:style-name="T1">說 <text:s/>明：員林市靜修國小後門有條廢溝，由於平日乏人管理，每逢大雨便積水不退，嚴重影響周邊居民及學童安全，建請縣府儘速籌措經費辦理填平，以確保民眾安全。</text:span><text:span text:style-name="T2"> </text:span></text:p>
      <text:p text:style-name="P40">辦　 <text:s/>法：同案由。</text:p>
      <text:p text:style-name="P2"><text:span text:style-name="T2">大會決議：</text:span><text:span text:style-name="T1">送縣府研究辦理。</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soft-page-break/>彰化縣議會第18屆第4、5次臨時會臨時動議案</text:p>
      <text:p text:style-name="P18">臨第 5 <text:s/>號案　 <text:s text:c="3"/>　 <text:s/>類 <text:s/>別：警察</text:p>
      <text:p text:style-name="P23"><text:span text:style-name="T1">動議人：白玉如 <text:s text:c="7"/>附議人：曾世勇、林茂明、黃秀芳、賴岸璋</text:span><text:span text:style-name="T1"> <text:s text:c="5"/></text:span><text:span text:style-name="T1"><text:s text:c="22"/></text:span></text:p>
      <text:p text:style-name="P11"/>
      <text:p text:style-name="P12"><text:span text:style-name="T2">案 <text:s/>由：</text:span><text:span text:style-name="T1">建請縣府於彰化市南區擇適宜地點評估規劃設置派出所，並重新檢討劃分派出所勤區配置，以紓解基層員警勤務壓力與工作負擔，並有效維護轄區治安案。</text:span></text:p>
      <text:p text:style-name="P10">說　明：</text:p>
      <text:list xml:id="list3284769670919668654" text:style-name="WW8Num1">
        <text:list-item>
          <text:p text:style-name="P43">彰化縣警察局彰化分局民族路派出所所轄之延平里人口數為全市之冠，南瑤里、南興里亦分居3、4名，而在彰化市人口數前10名的里別當中，該所勤區所轄的七里即占其四，因此警務工作相對繁重，易造成基層員警壓力與負擔，對轄區民眾的治安保障亦有隱憂。</text:p>
        </text:list-item>
        <text:list-item>
          <text:p text:style-name="P43">民族路派出所新遷現址後，過於毗鄰中華路派出所，對勤區內延和、南興等里警力援護距離更形遙遠，造成轄區內多位里長與鄉親對治安產生疑慮。</text:p>
        </text:list-item>
      </text:list>
      <text:p text:style-name="P14"><text:span text:style-name="T1">三、本席在接受多名里長陳情後，已於104年8月14日起邀集相關單位陸續召開多次協調會，並協尋多處公有地供評估規劃，現已獲致共識並委請彰化縣警察局研擬計畫陳報縣府審議中。</text:span><text:span text:style-name="T2"> </text:span></text:p>
      <text:p text:style-name="P39"><text:soft-page-break/>辦　 <text:s/>法：同案由。</text:p>
      <text:p text:style-name="P1"><text:span text:style-name="T2">大會決議：</text:span><text:span text:style-name="T1">送縣府研究辦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oft-page-break/>彰化縣議會第18屆第4、5次臨時會臨時動議案</text:p>
      <text:p text:style-name="P18">臨第 6 <text:s/>號案　 <text:s text:c="3"/>　 <text:s/>類 <text:s/>別：教育</text:p>
      <text:p text:style-name="P2"><text:span text:style-name="T1">動議人：劉惠娟</text:span><text:span text:style-name="T1"> <text:s text:c="5"/></text:span><text:span text:style-name="T1"><text:s text:c="2"/>附議人：曾世勇、李浩誠、郭國賓、凃淑媚</text:span></text:p>
      <text:p text:style-name="P2"><text:span text:style-name="T1"><text:s text:c="30"/></text:span><text:span text:style-name="T1">柯振杯、劉景滄</text:span></text:p>
      <text:p text:style-name="P11">案 <text:s/>由：建請縣府積極提出針對學校特教班各項福利之施政計畫，以利照顧特教學生生活起居及完整受教權案。</text:p>
      <text:p text:style-name="P16"><text:span text:style-name="T2">說 <text:s/>明：</text:span><text:span text:style-name="T2"> </text:span></text:p>
      <text:p text:style-name="P14"><text:span text:style-name="T2">一、集中式特教班的學生多為重度與中度的學生，這些學生無論在如廁、課程學習或是飲食部分都需要個別指導與協助，如</text:span><text:span text:style-name="T2">喝水、進食、換尿布、行動等生活都難以自理，漫長的暑假，也是家長憂心的開始，特教生無法像一般生，參加暑期輔導課程或是送往安親班課輔，學習幾乎等同放棄。</text:span></text:p>
      <text:p text:style-name="P35">二、特教生家庭多為弱勢，其權益應更加受到保障，在考慮學校教師暑休的同時，亦應兼顧他們的托育服務，才不會罔顧其特殊需求而空談保障弱勢。故此本席呼籲教育處應重視彰化縣特教班學生的權益，積極提出各項特教福利與措施，別讓弱勢家庭更加弱勢。</text:p>
      <text:p text:style-name="P40">辦　 <text:s/>法：同案由。</text:p>
      <text:p text:style-name="P16"><text:span text:style-name="T2">大會決議：</text:span><text:span text:style-name="T1">送縣府研究辦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style:font-name="標楷體" fo:font-size="16pt" style:font-name-asian="標楷體" style:font-size-asian="16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7cm" fo:text-indent="-0.847cm" fo:margin-left="3.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7cm" fo:text-indent="-0.847cm" fo:margin-left="6.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7cm"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7"><draw:text-box fo:min-height="0.058cm"><text:p text:style-name="Footer"><text:span text:style-name="Page_20_Number"><text:page-number text:select-page="current">8</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5-09-24T08:43:00</meta:creation-date>
    <dc:date>2017-07-26T10:28:04.57</dc:date>
    <meta:print-date>2015-09-30T13:11:00</meta:print-date>
    <meta:editing-cycles>43</meta:editing-cycles>
    <meta:editing-duration>PT6H47M38S</meta:editing-duration>
    <meta:generator>OpenOffice/4.1.0$Win32 OpenOffice.org_project/410m18$Build-9764</meta:generator>
    <meta:document-statistic meta:table-count="0" meta:image-count="0" meta:object-count="0" meta:page-count="8" meta:paragraph-count="65" meta:word-count="2132" meta:character-count="2689"/>
  </office:meta>
</office:document-meta>
</file>