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 style:family="paragraph" style:parent-style-name="Standard">
      <style:paragraph-properties fo:line-height="0.953cm"/>
      <style:text-properties style:font-name="標楷體" fo:font-size="16pt" style:font-name-asian="標楷體" style:font-size-asian="16pt" style:font-name-complex="標楷體"/>
    </style:style>
    <style:style style:name="P3" style:family="paragraph" style:parent-style-name="Standard">
      <style:paragraph-properties fo:line-height="1.058cm"/>
      <style:text-properties style:font-name="標楷體" fo:font-size="16pt" style:font-name-asian="標楷體" style:font-size-asian="16pt" style:font-name-complex="標楷體"/>
    </style:style>
    <style:style style:name="P4" style:family="paragraph" style:parent-style-name="Standard">
      <style:paragraph-properties fo:line-height="1.058cm"/>
    </style:style>
    <style:style style:name="P5" style:family="paragraph" style:parent-style-name="Standard">
      <style:paragraph-properties fo:margin-left="2.258cm" fo:margin-right="0cm" fo:line-height="0.953cm" fo:text-indent="-2.258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2.254cm" fo:margin-right="-0.097cm" fo:line-height="0.953cm" fo:text-indent="-1.129cm"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2.254cm" fo:margin-right="0cm" fo:line-height="0.953cm" fo:text-indent="-1.129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2.247cm" fo:margin-right="0cm" fo:line-height="1.058cm" fo:text-indent="-2.247cm" style:auto-text-indent="false"/>
    </style:style>
    <style:style style:name="P10" style:family="paragraph" style:parent-style-name="Standard" style:master-page-name="Standard">
      <style:paragraph-properties fo:line-height="0.988cm" fo:text-align="justify" fo:text-align-last="justify"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11" style:family="paragraph" style:parent-style-name="Standard">
      <style:paragraph-properties fo:margin-left="2.258cm" fo:margin-right="0cm" fo:line-height="0.953cm" fo:text-indent="-2.258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style>
    <style:style style:name="P13" style:family="paragraph" style:parent-style-name="Standard">
      <style:paragraph-properties fo:line-height="0.953cm"/>
      <style:text-properties style:font-name="標楷體" fo:font-size="16pt" style:font-name-asian="標楷體" style:font-size-asian="16pt" style:font-name-complex="標楷體"/>
    </style:style>
    <style:style style:name="P14" style:family="paragraph" style:parent-style-name="Standard">
      <style:paragraph-properties fo:margin-left="2.244cm" fo:margin-right="0cm" fo:line-height="1.058cm" fo:text-indent="-1.998cm" style:auto-text-indent="false"/>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fo:color="#333333" style:font-name="標楷體" fo:font-size="16pt" style:font-name-asian="標楷體" style:font-size-asian="16pt" style:font-name-complex="標楷體" style:font-size-complex="11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彰化縣議會第18 屆第1次臨時會臨時動議案</text:p>
      <text:p text:style-name="P2">臨第 1 號案　 <text:s text:c="3"/>　　 <text:s text:c="10"/>類 別：自治 </text:p>
      <text:p text:style-name="P5">動議人：副議長許原龍、曾世勇 <text:s text:c="7"/></text:p>
      <text:p text:style-name="P5">附議人：黃正盛、張東正、張瀚天、葉麗娟、林宗翰、謝彥慧、林庚壬、劉景滄、蕭如意、陳榮妹、陳一惇、林茂明、劉淑芳、劉惠娟、黃玉芬、白玉如、蕭文雄、李浩誠、蕭淑芬、張永泉、凃淑媚、柯振杯、陳光輝、郭國賓、林聖哲、游振雄、曹嘉豪、顧黃水花</text:p>
      <text:p text:style-name="P5"><text:s text:c="8"/>黃育寬、賴岸璋、賴清美、許書維、尤瑞春、黃秀芳、江熊一楓</text:p>
      <text:p text:style-name="P5"><text:s text:c="8"/>賴澤民、陳秋蓉、李清木、葉國雄、歐陽蓁珠</text:p>
      <text:p text:style-name="P5">案　由：對於上級政府核定補助本縣地方建設經費，屬於收支對列（含補助款）亟須辦理先行墊付或確屬業務需要而急須動用第二預備金支應者，建請大會在休會期間授權議長視實際需要核處，以利縣政推展案。</text:p>
      <text:p text:style-name="P5">說　明：</text:p>
      <text:p text:style-name="P7">一、本縣縣政建設經各級民意代表及鄉、鎮、市公所等多方努力爭取，於年度中陸續獲得上級核定補助經費而亟須先行墊付款項，或縣府為因應緊急災害搶修與原列計畫費用因業務量增加等急需動用第二預備金支應等事項，皆有其辦理之急迫性及時效性，縣府若因本會休會期間致無法提案審議，勢必妨礙縣政推動。</text:p>
      <text:p text:style-name="P8">二、依據地方制度法第34條規定，本會每年應召開2次定期會，會期<text:soft-page-break/>計85天，臨時會不得超過6次，會期至多30天，總計年度會期不得多於115天，著實無法及時審議縣府提案。</text:p>
      <text:p text:style-name="P5"><text:s text:c="4"/>三、為因應地方急需及事實需求，宜援例授權議長於本會休會期間視實際需要核處先行墊付款項及動支動用第二預備金案，俾利提升行政效能。</text:p>
      <text:p text:style-name="P2">辦 <text:s/>法：同案由。 </text:p>
      <text:p text:style-name="P2">大會決議：照原案通過。</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彰化縣議會第18 屆第1次臨時會臨時動議案</text:p>
      <text:p text:style-name="P3">臨第2號案 <text:s text:c="19"/>類 <text:s/>別：農業</text:p>
      <text:p text:style-name="P3">動議人：吳淑娟 <text:s text:c="15"/>附議人：陳光輝、洪宗熠、陳一惇</text:p>
      <text:p text:style-name="P3"><text:s text:c="38"/>謝彥慧 </text:p>
      <text:p text:style-name="P6">案 <text:s/>由：建請縣府受理民眾申請「畜牧設施容許使用」及「畜牧場登記」案件時，免依縣府103年「舊濁水溪水質改善第12次會議」決議事項進行審核，以保障飼養戶權益案。</text:p>
      <text:p text:style-name="P4"><text:span text:style-name="T1">說 <text:s/>明：</text:span><text:span text:style-name="T2"> </text:span></text:p>
      <text:p text:style-name="P9"><text:span text:style-name="T1"><text:s text:c="4"/>一、家禽畜養為縣內大宗產業，自古以來家禽飼養均採用符合地理環境及參酌氣候因素，做為寮舍設置之標準。如此，即能提高家禽產量並增加飼養戶收入。惟近日飼養戶申請「畜牧設施容許使用」及「畜牧場登記」時，縣府僅以一張會議決議函，即要求無論是新、舊飼養戶於興設畜牧設施時，都必須以密閉式設置方能核准</text:span><text:span text:style-name="T1">經營，如此不專業且不符實際之規定已造成業者十分困擾。</text:span></text:p>
      <text:p text:style-name="P14"><text:s/>　二、依規定相關重大法案均須送請議會審議通過後方能施行，為何縣府對於民眾申請之案件，僅依一項內部會議決議，即要求民眾依循辦理？如此不專業之作法必定造成民眾無可彌補之損失。今為顧及縣內飼養戶之生計，建請縣府於日後受理民眾申請「畜牧設施容許使用」及「畜牧場登記」時，免依縣府103年「舊濁水溪水質改善第12次會議」規定進行審核，以保障飼養戶權益。</text:p>
      <text:p text:style-name="P3"><text:soft-page-break/>辦 <text:s/>法：同案由。</text:p>
      <text:p text:style-name="P6">大會決議：送縣府研究辦理。</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8 屆第1次臨時會臨時動議案</dc:title>
    <meta:initial-creator>2168aa</meta:initial-creator>
    <meta:creation-date>2015-03-11T14:25:00</meta:creation-date>
    <dc:date>2017-07-26T10:51:43.52</dc:date>
    <meta:print-date>2015-03-12T09:37:00</meta:print-date>
    <meta:editing-cycles>9</meta:editing-cycles>
    <meta:editing-duration>PT24M16S</meta:editing-duration>
    <meta:generator>OpenOffice/4.1.0$Win32 OpenOffice.org_project/410m18$Build-9764</meta:generator>
    <meta:document-statistic meta:table-count="0" meta:image-count="0" meta:object-count="0" meta:page-count="4" meta:paragraph-count="24" meta:word-count="1088" meta:character-count="1248"/>
  </office:meta>
</office:document-meta>
</file>