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margin-left="2.258cm" fo:margin-right="0cm" fo:line-height="1.058cm" fo:text-align="justify" style:justify-single-word="false" fo:text-indent="-2.258cm" style:auto-text-indent="false"/>
    </style:style>
    <style:style style:name="P3" style:family="paragraph" style:parent-style-name="Standard">
      <style:paragraph-properties fo:margin-left="2.258cm" fo:margin-right="0cm" fo:line-height="1.058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1.411cm" fo:margin-right="0cm" fo:line-height="1.058cm" fo:text-indent="-1.411cm" style:auto-text-indent="false"/>
    </style:style>
    <style:style style:name="P5" style:family="paragraph" style:parent-style-name="Standard">
      <style:paragraph-properties fo:margin-left="1.411cm" fo:margin-right="0cm" fo:line-height="1.058cm" fo:text-indent="-1.411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411cm" fo:margin-right="0cm" fo:line-height="1.058cm" fo:text-indent="-1.411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8.467cm" fo:margin-right="0cm" fo:line-height="1.058cm" fo:text-indent="-8.467cm" style:auto-text-indent="false"/>
    </style:style>
    <style:style style:name="P8" style:family="paragraph" style:parent-style-name="Standard">
      <style:paragraph-properties fo:margin-left="1.697cm" fo:margin-right="0cm" fo:line-height="1.058cm" fo:text-indent="-1.129cm" style:auto-text-indent="false"/>
    </style:style>
    <style:style style:name="P9" style:family="paragraph" style:parent-style-name="Standard">
      <style:paragraph-properties fo:margin-left="1.834cm" fo:margin-right="0cm" fo:line-height="1.058cm" fo:text-indent="-1.411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line-height="1.058cm" fo:text-align="justify" fo:text-align-last="justify" style:justify-single-word="false" style:page-number="1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1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1.058cm" fo:text-align="justify" fo:text-align-last="justify" style:justify-single-word="false"/>
      <style:text-properties fo:font-size="24pt" style:font-name-asian="標楷體" style:font-size-asian="24pt"/>
    </style:style>
    <style:style style:name="P14" style:family="paragraph" style:parent-style-name="Standard">
      <style:paragraph-properties fo:margin-left="2.258cm" fo:margin-right="0cm" fo:line-height="1.058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693cm" fo:margin-right="0cm" fo:line-height="1.058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697cm" fo:margin-right="0cm" fo:line-height="1.058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411cm" fo:margin-right="0cm" fo:line-height="1.058cm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423cm" fo:margin-right="0cm" fo:line-height="1.058cm" fo:text-indent="0cm" style:auto-text-indent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weight-asian="bold" style:font-name-complex="標楷體" style:font-size-complex="24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T7" style:family="text">
      <style:text-properties fo:color="#333300" style:font-name="標楷體" fo:font-size="16pt" style:font-name-asian="標楷體" style:font-size-asian="16pt" style:font-name-complex="標楷體" style:font-size-complex="16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議會第18屆第1次定期會臨時動議案</text:p>
      <text:p text:style-name="P1">臨第 1 <text:s/>號案　 <text:s text:c="3"/>　 <text:s/>類 <text:s/>別：工務</text:p>
      <text:p text:style-name="P1">動議人：蕭文雄 <text:s text:c="7"/>附議人：賴岸璋、黃育寬、林宗翰、謝彥慧</text:p>
      <text:p text:style-name="P1"><text:s text:c="30"/>林聖哲</text:p>
      <text:p text:style-name="P3">案　由：建請縣府儘速向中央積極爭取將橫跨和美、伸港地區之「美港公路」改建為高架道路，以保障民眾行車安全案。</text:p>
      <text:p text:style-name="P3">說　明：</text:p>
      <text:p text:style-name="P3"><text:s text:c="4"/>一、台61乙線「美港公路」為東西向道路，又稱「彰濱聯絡道」，西起彰濱工業區，東至國道3號和美交流道，全長6.513公里，已於民國102年10月15日正式完工通車。</text:p>
      <text:p text:style-name="P3"><text:s text:c="4"/>二、該路線於完工通車以來，因貫穿工東三路、保北路、湖地路、彰新路、北川路、中華路、嘉二路、七嘉路、新港路、泉厝路、什泉路、建國路、17號濱海公路等10幾個大小路口，且大小型車輛出入頻繁，導致交通肇禍事故不斷，通車迄今已發生120幾件大小車禍事故，也因此造成民眾傷亡及財產上損失，為澈底減少民眾生命財產損傷，並確保行車安全，建請縣府儘速向中央積極爭取將該路線道路改建為高架道路，以還給和美、伸港地區完善的彰濱聯絡道。</text:p>
      <text:p text:style-name="P3">辦　 <text:s/>法：同案由。</text:p>
      <text:p text:style-name="P1">大會決議：送縣府研究辦理。 </text:p>
      <text:p text:style-name="P13"><text:soft-page-break/><text:span text:style-name="T4">彰化縣議會第18屆第1次定期會臨時動議案</text:span></text:p>
      <text:p text:style-name="P6">臨第 2 <text:s/>號案　 <text:s text:c="3"/>　 <text:s/>類 <text:s/>別：工務</text:p>
      <text:p text:style-name="P7"><text:span text:style-name="T1">動議人：歐陽蓁珠</text:span><text:span text:style-name="T1"> <text:s text:c="5"/></text:span><text:span text:style-name="T1">附議人：郭國賓、尤瑞春、林茂明、</text:span><text:span text:style-name="T2">賴岸璋</text:span><text:span text:style-name="T3"> <text:s text:c="55"/></text:span><text:span text:style-name="T2">林士堅、蕭如意、許書維、張瀚天</text:span><text:span text:style-name="T2"> <text:s text:c="42"/></text:span><text:span text:style-name="T2">曾世勇、黃秀芳、陳秀寳</text:span></text:p>
      <text:p text:style-name="P15">案由：建請縣府向中央反映中山高速公路「員林」交流道應正名為「溪湖」交流道，以符地方民眾期待案。</text:p>
      <text:p text:style-name="P4"><text:span text:style-name="T2">說明：</text:span><text:span text:style-name="T2"> </text:span></text:p>
      <text:p text:style-name="P8"><text:span text:style-name="T2">一、中山高速公路「員林」交流道位於溪湖鎮東溪里，交流道兩側均為溪湖鎮轄內土地。溪湖地方民眾爭取正名已有</text:span><text:span text:style-name="T2">30</text:span><text:span text:style-name="T2">多年，最近爭取正名的聲音再起，地方強烈要求更正為「溪湖」交流道。</text:span></text:p>
      <text:p text:style-name="P16">二、旨揭交流道與員林鎮距離頗遠，溪湖鎮公所、代表會及地方人士在8年前已進行連署要求正名。建請縣府應落實環境正義，向中央反映溪湖地區民眾迫切正名之期待，還給溪湖鎮應有的權益與公道。</text:p>
      <text:p text:style-name="P17">辦　 <text:s/>法：同案由。</text:p>
      <text:p text:style-name="P4"><text:span text:style-name="T2">大會決議：</text:span><text:span text:style-name="T1">送縣府研究辦理。</text:span></text:p>
      <text:p text:style-name="P5"/>
      <text:p text:style-name="P5"/>
      <text:p text:style-name="P5"/>
      <text:p text:style-name="P5"/>
      <text:p text:style-name="P5"/>
      <text:p text:style-name="P5"/>
      <text:p text:style-name="P13"><text:soft-page-break/><text:span text:style-name="T4">彰化縣議會第18屆第1次定期會臨時動議案</text:span></text:p>
      <text:p text:style-name="P11">臨第 3 <text:s/>號案 <text:s text:c="10"/>類 <text:s/>別：教育 <text:s text:c="15"/></text:p>
      <text:p text:style-name="P11">動議人：曾世勇 <text:s text:c="8"/>附議人：葉麗娟、林世賢、郭國賓、尤瑞春</text:p>
      <text:p text:style-name="P18"><text:s text:c="29"/>陳文漢、陳蔣秀美、顧黃水花</text:p>
      <text:p text:style-name="P3">案 <text:s/>由：建請縣府於縣內國中、小增聘保全人員，以保障學童生命安全及校園安全案。</text:p>
      <text:p text:style-name="P2"><text:span text:style-name="T1">說 <text:s/>明：日前</text:span><text:span text:style-name="T5">台北市北投區文化國小一名8歲女童</text:span><text:span text:style-name="T5">在校園內</text:span><text:span text:style-name="T5">慘遭割喉</text:span><text:span text:style-name="T5">致死，由此顯知校園內的安全防護措施明顯不足，雖然</text:span><text:span text:style-name="T6">警政署長陳國恩已通令</text:span><text:span text:style-name="T6">縣市</text:span><text:span text:style-name="T6">警</text:span><text:span text:style-name="T6">察</text:span><text:span text:style-name="T6">局依據「維護校園安全支援約定書」，強化校園聯繫和周邊巡察勤務</text:span><text:span text:style-name="T6">；但是目前縣內警力不足300多名，且現在的勤務壓力已經很重，可能無法再負荷校園巡察勤務，因此，建請縣府增列預算補助縣內各國中、小依照學校規模聘請保全人員負責校園安全維護之工作，以保障縣內學童就學安心，家長放心</text:span><text:span text:style-name="T6">。</text:span><text:span text:style-name="T7"> </text:span></text:p>
      <text:p text:style-name="P1"/>
      <text:p text:style-name="P1">辦 <text:s text:c="3"/>法：同案由。</text:p>
      <text:p text:style-name="P11">大會決議：送縣府研究辦理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margin-top="0cm" fo:margin-bottom="0cm" fo:line-height="0.882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margin-left="1.13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 <text:s text:c="2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6 屆第 次定期會議員提案</dc:title>
    <meta:initial-creator>iris</meta:initial-creator>
    <meta:creation-date>2015-05-28T08:52:00</meta:creation-date>
    <dc:date>2017-07-26T10:32:41.50</dc:date>
    <meta:print-date>2015-06-03T12:11:00</meta:print-date>
    <meta:editing-cycles>8</meta:editing-cycles>
    <meta:editing-duration>PT50M12S</meta:editing-duration>
    <meta:generator>OpenOffice/4.1.0$Win32 OpenOffice.org_project/410m18$Build-9764</meta:generator>
    <meta:document-statistic meta:table-count="0" meta:image-count="0" meta:object-count="0" meta:page-count="3" meta:paragraph-count="29" meta:word-count="1059" meta:character-count="1369"/>
  </office:meta>
</office:document-meta>
</file>