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3" style:family="paragraph" style:parent-style-name="Standard">
      <style:paragraph-properties fo:line-height="1.094cm" fo:text-align="justify" fo:text-align-last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4" style:family="paragraph" style:parent-style-name="Standard">
      <style:paragraph-properties fo:line-height="1.164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1.094cm"/>
    </style:style>
    <style:style style:name="P6" style:family="paragraph" style:parent-style-name="Standard">
      <style:paragraph-properties fo:line-height="1.094cm" fo:text-align="justify" style:justify-single-word="false"/>
    </style:style>
    <style:style style:name="P7" style:family="paragraph" style:parent-style-name="Standard">
      <style:paragraph-properties fo:margin-left="2.258cm" fo:margin-right="0cm" fo:line-height="1.164cm" fo:text-align="justify" style:justify-single-word="false" fo:text-indent="-2.258cm" style:auto-text-indent="false"/>
    </style:style>
    <style:style style:name="P8" style:family="paragraph" style:parent-style-name="Standard">
      <style:paragraph-properties fo:margin-left="2.258cm" fo:margin-right="0cm" fo:line-height="1.094cm" fo:text-align="justify" style:justify-single-word="false" fo:text-indent="-2.258cm" style:auto-text-indent="false"/>
    </style:style>
    <style:style style:name="P9" style:family="paragraph" style:parent-style-name="Standard">
      <style:paragraph-properties fo:margin-left="2.258cm" fo:margin-right="0cm" fo:line-height="1.094cm" fo:text-align="justify" style:justify-single-word="false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line-height="1.164cm" fo:text-align="justify" fo:text-align-last="justify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1" style:family="paragraph" style:parent-style-name="Standard">
      <style:paragraph-properties fo:line-height="1.164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1.164cm" fo:text-align="justify" style:justify-single-word="false">
        <style:tab-stops>
          <style:tab-stop style:position="10.16cm"/>
          <style:tab-stop style:position="10.79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 style:list-style-name="WW8Num6">
      <style:paragraph-properties fo:line-height="1.094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line-height="1.164cm"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5" style:family="paragraph" style:parent-style-name="Standard">
      <style:paragraph-properties fo:line-height="1.094cm"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6" style:family="paragraph" style:parent-style-name="Standard">
      <style:paragraph-properties fo:line-height="1.094cm" fo:text-align="justify" fo:text-align-last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7" style:family="paragraph" style:parent-style-name="Standard" style:list-style-name="WW8Num6">
      <style:paragraph-properties fo:line-height="1.094cm" fo:text-align="justify" style:justify-single-word="false"/>
    </style:style>
    <style:style style:name="P18" style:family="paragraph" style:parent-style-name="Standard">
      <style:paragraph-properties fo:margin-left="2.258cm" fo:margin-right="0cm" fo:line-height="1.164cm" fo:text-align="justify" style:justify-single-word="false" fo:text-indent="-2.258cm" style:auto-text-indent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2.258cm" fo:margin-right="0cm" fo:line-height="1.164cm" fo:text-align="justify" style:justify-single-word="false" fo:text-indent="-2.258cm" style:auto-text-indent="false"/>
      <style:text-properties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細明體_HKSCS"/>
    </style:style>
    <style:style style:name="T4" style:family="text">
      <style:text-properties style:font-name="標楷體" fo:font-size="16pt" fo:letter-spacing="-0.035cm" style:font-name-asian="標楷體" style:font-size-asian="16pt" style:font-name-complex="標楷體"/>
    </style:style>
    <style:style style:name="T5" style:family="text">
      <style:text-properties style:font-name="標楷體" fo:font-size="16pt" fo:letter-spacing="0.011cm" style:font-name-asian="標楷體" style:font-size-asian="16pt" style:font-name-complex="標楷體" style:font-size-complex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color="#000000" style:font-name="標楷體" fo:font-size="16pt" fo:letter-spacing="0.026cm" style:letter-kerning="true" style:font-name-asian="標楷體" style:font-size-asian="16pt" style:font-name-complex="Arial" style:font-size-complex="16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彰化縣議會第18屆第10、11、12次臨時會臨時動議案</text:p>
      <text:p text:style-name="P4">臨第1號案　 <text:s text:c="3"/>　　 <text:s text:c="9"/>類 <text:s/>別：城 觀</text:p>
      <text:p text:style-name="P12">動議人：賴岸璋 <text:s text:c="15"/>附議人：陳一惇、劉淑芳、尤瑞春</text:p>
      <text:p text:style-name="P4"><text:s text:c="38"/>歐陽蓁珠</text:p>
      <text:p text:style-name="P7"><text:span text:style-name="T1">案　由</text:span><text:span text:style-name="T4">：本</text:span><text:span text:style-name="T1">縣彰化市八卦山大佛風景區天空步道自啟用以來，明顯帶動彰化市之觀光人潮，而參觀人數也屢創新高，所謂人潮就是錢潮，建請縣府在大佛區域內或其他適宜之出入口處規劃設置攤販專區，藉以行銷彰化美食及伴手禮，並振興周邊商家商機，進而增加觀光之附加價值案。 </text:span></text:p>
      <text:p text:style-name="P7"><text:span text:style-name="T1">說　明：彰化市大佛風景區天空步道自啟用以來，參觀遊客絡繹不</text:span><text:span text:style-name="T4">絕，</text:span><text:span text:style-name="T1">所謂人潮就是錢潮，建請縣府儘速於大佛區周邊或其他出入口處之適宜地點，規劃設置美食及農特產品展銷專區，藉以行銷彰化，並讓在地商家增加收入，進而帶動觀光亮點，提升觀光之附加價值。 <text:s/></text:span></text:p>
      <text:p text:style-name="P18">辦　 <text:s/>法：同案由。</text:p>
      <text:p text:style-name="P4">大會決議：送縣府研究辦理。 </text:p>
      <text:p text:style-name="P1"/>
      <text:p text:style-name="Standard"/>
      <text:p text:style-name="Standard"/>
      <text:p text:style-name="Standard"/>
      <text:p text:style-name="P2"/>
      <text:p text:style-name="P2"/>
      <text:p text:style-name="P14"><text:soft-page-break/>彰化縣議會第18屆第10、11、12次臨時會臨時動議案</text:p>
      <text:p text:style-name="P4">臨第2號案　 <text:s text:c="3"/>　　 <text:s text:c="9"/>類 <text:s/>別：教 育</text:p>
      <text:p text:style-name="P12">動議人：尤瑞春 <text:s text:c="15"/>附議人：林士堅、許書維、張雪如</text:p>
      <text:p text:style-name="P12"><text:s text:c="38"/>葉麗娟 <text:s text:c="70"/></text:p>
      <text:p text:style-name="P7"><text:span text:style-name="T1">案　由：</text:span><text:span text:style-name="T6">建請縣府研議將和美鎮培英國小附幼增加名額，以改善和美鎮區域公托名額不足之問題案</text:span><text:span text:style-name="T1">。</text:span></text:p>
      <text:p text:style-name="P19">說　明：和美鎮有9萬多人口，每年需就讀幼兒園約1千人，目前和美鎮托招收新生三班75人，和美鎮月眉里、頭前里、塗厝里、嘉寶里、地潭里、湖内里及還社里皆無社區托兒所，招生新生就讀名額與就讀新生人口數比例明顯嚴重不足，建請縣府研議增加培英國小附設幼兒園的名額，改善和美地區無公托可讀之問題。</text:p>
      <text:p text:style-name="P18">辦　 <text:s/>法：同案由。</text:p>
      <text:p text:style-name="P4">大會決議：送縣府研究辦理。 </text:p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14"><text:soft-page-break/>彰化縣議會第18屆第10、11、12次臨時會臨時動議案</text:p>
      <text:p text:style-name="P4">臨第3號案　 <text:s text:c="3"/>　　 <text:s text:c="9"/>類 <text:s/>別：工 務</text:p>
      <text:p text:style-name="P4">動議人：凃淑媚 <text:s text:c="15"/>附議人：曾世勇、賴清美、陳榮妹</text:p>
      <text:p text:style-name="P4"><text:s text:c="38"/>劉景滄、李浩誠、蕭如意</text:p>
      <text:p text:style-name="P4"><text:s text:c="38"/>劉淑芳、顧黃水花</text:p>
      <text:p text:style-name="P7"><text:span text:style-name="T1">案　由：建請縣府於</text:span><text:span text:style-name="T1">洋仔厝溪堤岸道路第三標南岸標工程</text:span><text:span text:style-name="T1">完工通車前，將道路內側欄杆旁之電線桿移至河岸邊，以保障用路人行的安全案。 </text:span></text:p>
      <text:p text:style-name="P7"><text:span text:style-name="T1">說　明：洋仔厝溪堤岸道路第三標南岸標工程即將完工</text:span><text:span text:style-name="T3">通車</text:span><text:span text:style-name="T1">，但道路內側欄杆旁設有電線桿會影響機車通行，機車行進間往往為閃避電線桿而進入混合車道，增加行進間與汽車碰撞的危險性，建議縣府於尚未</text:span><text:span text:style-name="T3">通車前，將電線桿移至河岸邊，以減少車禍發生，保障用路人之行的安全</text:span><text:span text:style-name="T1">。</text:span></text:p>
      <text:p text:style-name="P18">辦 <text:s/>　法：同案由。</text:p>
      <text:p text:style-name="P4">大會決議：送縣府研究辦理。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oft-page-break/>彰化縣議會第18屆第10、11、12次臨時會臨時動議案</text:p>
      <text:p text:style-name="P6"><text:span text:style-name="T2">臨第4號案　 <text:s text:c="3"/>　　 <text:s text:c="9"/>類 <text:s/>別：</text:span><text:span text:style-name="T1">衛 生</text:span></text:p>
      <text:p text:style-name="P6"><text:span text:style-name="T2">動議人：</text:span><text:span text:style-name="T1">黃玉芬</text:span><text:span text:style-name="T2"> <text:s text:c="15"/>附議人：</text:span><text:span text:style-name="T1">劉景滄、李浩誠、賴清美</text:span></text:p>
      <text:p text:style-name="P6"><text:span text:style-name="T2"><text:s text:c="38"/></text:span><text:span text:style-name="T1">凃淑媚、歐陽蓁珠</text:span></text:p>
      <text:p text:style-name="P8"><text:span text:style-name="T2">案　由：</text:span><text:span text:style-name="T1">建請縣府就「長期照顧服務法」於地方政府配套提出說明與規劃，以促進長期照護發展、人力資源及整體效能進程</text:span><text:span text:style-name="T5">。</text:span><text:span text:style-name="T2"> </text:span></text:p>
      <text:p text:style-name="P9">說　明：</text:p>
      <text:list xml:id="list7739528888256924630" text:style-name="WW8Num6">
        <text:list-item>
          <text:p text:style-name="P17"><text:span text:style-name="T1">長照服務應結合健康照護體系，培訓地方人力資源，縣府應儘早規劃</text:span><text:span text:style-name="T7">。</text:span></text:p>
        </text:list-item>
        <text:list-item>
          <text:p text:style-name="P17"><text:span text:style-name="T1">縣府就長照基金之調節，應提出更有效能、具體之報告說明計畫</text:span><text:span text:style-name="T7">。</text:span></text:p>
        </text:list-item>
        <text:list-item>
          <text:p text:style-name="P13">就多元社區在地照顧體系，縣府之整合及執行方向及期望進度。</text:p>
        </text:list-item>
        <text:list-item>
          <text:p text:style-name="P13">就托老計畫及托老檢查，實際檢討之報告。</text:p>
        </text:list-item>
        <text:list-item>
          <text:p text:style-name="P13">請縣府就老人身心照護，規劃更友善之環境，如長照服務網路與數位支付之便利性政策提出具體檢討與規劃說明，以利長照實際之落實。</text:p>
        </text:list-item>
        <text:list-item>
          <text:p text:style-name="P17"><text:span text:style-name="T1">長照對象之身心照護除物質上之滿足外，應就被照護之家庭脈絡提供長照地圖，而地方政府就長照服務更因結合智慧手機、智慧網路、雲端交通等數位效能，以科技體貼人性，</text:span><text:soft-page-break/><text:span text:style-name="T1">以符長照2.0的福利城市願景。</text:span><text:span text:style-name="T2"> </text:span></text:p>
        </text:list-item>
      </text:list>
      <text:p text:style-name="P9">辦　 <text:s/>法：同案由。</text:p>
      <text:p text:style-name="P5"><text:span text:style-name="T2">大會決議：</text:span><text:span text:style-name="T1">送縣府研究辦理。</text:span> 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size="16pt" fo:letter-spacing="0.026cm" style:letter-kerning="true" style:font-name-asian="標楷體" style:font-size-asian="16pt" style:font-name-complex="Times New Roman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409cm" fo:text-indent="-1.27cm" fo:margin-left="2.40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454cm" fo:text-indent="-1.27cm" fo:margin-left="2.45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877cm" fo:text-indent="-0.847cm" fo:margin-left="2.87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724cm" fo:text-indent="-0.847cm" fo:margin-left="3.7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7cm" fo:text-indent="-0.847cm" fo:margin-left="4.5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417cm" fo:text-indent="-0.847cm" fo:margin-left="5.41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264cm" fo:text-indent="-0.847cm" fo:margin-left="6.26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1cm" fo:text-indent="-0.847cm" fo:margin-left="7.1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957cm" fo:text-indent="-0.847cm" fo:margin-left="7.95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04cm" fo:text-indent="-0.847cm" fo:margin-left="8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4"><draw:text-box fo:min-height="0.058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議會第18屆第2、3次臨時會臨時動議案</dc:title>
    <meta:initial-creator>2168aa</meta:initial-creator>
    <meta:creation-date>2015-04-07T15:46:00</meta:creation-date>
    <dc:date>2017-07-11T14:35:50.50</dc:date>
    <meta:print-date>2016-07-21T16:27:00</meta:print-date>
    <meta:editing-cycles>166</meta:editing-cycles>
    <meta:editing-duration>PT7H59M12S</meta:editing-duration>
    <meta:generator>OpenOffice/4.1.0$Win32 OpenOffice.org_project/410m18$Build-9764</meta:generator>
    <meta:document-statistic meta:table-count="0" meta:image-count="0" meta:object-count="0" meta:page-count="5" meta:paragraph-count="40" meta:word-count="1262" meta:character-count="1722"/>
  </office:meta>
</office:document-meta>
</file>