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82cm" fo:margin-top="0cm" fo:margin-bottom="0cm" style:page-number="auto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2.0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="0.085cm" fo:border="none"/>
    </style:style>
    <style:style style:name="表格1.B1" style:family="table-cell">
      <style:table-cell-properties style:vertical-align="middle" fo:padding="0.085cm" fo:border="none"/>
    </style:style>
    <style:style style:name="表格2" style:family="table">
      <style:table-properties style:width="13.6cm" fo:margin-left="-0.026cm" fo:margin-top="0cm" fo:margin-bottom="0cm" table:align="left" style:writing-mode="lr-tb"/>
    </style:style>
    <style:style style:name="表格2.A" style:family="table-column">
      <style:table-column-properties style:column-width="13.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fo:color="#000000" style:font-name="新細明體" style:letter-kerning="true" style:font-name-asian="新細明體1" style:font-name-complex="新細明體1" style:font-size-complex="12pt"/>
    </style:style>
    <style:style style:name="T3" style:family="text">
      <style:text-properties fo:color="#0000ff" style:font-name="新細明體" style:text-underline-style="solid" style:text-underline-width="auto" style:text-underline-color="font-color" fo:font-weight="bold" style:letter-kerning="tru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細明體" style:letter-kerning="true" style:font-name-asian="細明體1" style:font-name-complex="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法規名稱：</text:span></text:p>
          </table:table-cell>
          <table:table-cell table:style-name="表格1.B1" office:value-type="string">
            <text:p text:style-name="P2"><text:bookmark-start text:name="_GoBack"/><text:span text:style-name="T2">彰化縣殯葬設施及殯葬服務業查核評鑑獎勵辦法</text:span><text:bookmark-end text:name="_GoBack"/>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修正時間：</text:span></text:p>
          </table:table-cell>
          <table:table-cell table:style-name="表格1.B1" office:value-type="string">
            <text:p text:style-name="P2"><text:span text:style-name="T1">中華民國103年12月4日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1000" text:style-name="Internet_20_link" text:visited-style-name="Visited_20_Internet_20_Link"><text:span text:style-name="T3">第一條</text:span></text:a></text:p>
            <text:p text:style-name="P3"><text:span text:style-name="T4">彰化縣政府（以下簡稱本府）為辦理彰化縣（以下簡稱本縣）殯葬設施查</text:span></text:p>
            <text:p text:style-name="P3"><text:span text:style-name="T4">核、評鑑及獎勵及殯葬服務業評鑑及獎勵事宜，依殯葬管理條例第三十八</text:span></text:p>
            <text:p text:style-name="P3"><text:span text:style-name="T4">條第二項及第五十八第二項規定訂定本辦法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2000" text:style-name="Internet_20_link" text:visited-style-name="Visited_20_Internet_20_Link"><text:span text:style-name="T3">第二條</text:span></text:a></text:p>
            <text:p text:style-name="P3"><text:span text:style-name="T4">依本辦法查核、評鑑及獎勵之殯葬設施為本縣轄區內依法設置之公、私立</text:span></text:p>
            <text:p text:style-name="P3"><text:span text:style-name="T4">公墓、殯儀館、火化場及骨灰（骸）存放設施。</text:span></text:p>
            <text:p text:style-name="P3"><text:span text:style-name="T4">依本辦法評鑑及獎勵之殯葬服務業為於本縣設立登記，並營業之殯葬禮儀</text:span></text:p>
            <text:p text:style-name="P3"><text:span text:style-name="T4">服務業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3000" text:style-name="Internet_20_link" text:visited-style-name="Visited_20_Internet_20_Link"><text:span text:style-name="T3">第三條</text:span></text:a></text:p>
            <text:p text:style-name="P3"><text:span text:style-name="T4">殯葬設施之查核、評鑑及獎勵與殯葬服務業之評鑑及獎勵，本府每二年辦</text:span></text:p>
            <text:p text:style-name="P3"><text:span text:style-name="T4">理一次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4000" text:style-name="Internet_20_link" text:visited-style-name="Visited_20_Internet_20_Link"><text:span text:style-name="T3">第四條</text:span></text:a></text:p>
            <text:p text:style-name="P3"><text:span text:style-name="T4">殯葬設施之查核、評鑑及獎勵與殯葬服務業之評鑑及獎勵，由本府邀集有</text:span></text:p>
            <text:p text:style-name="P3"><text:span text:style-name="T4">關機關、團體代表及學者、專家組成評鑑小組為之。必要時本府得委託相</text:span></text:p>
            <text:p text:style-name="P3"><text:span text:style-name="T4">關專業團體或專家辦理評鑑。</text:span></text:p>
            <text:p text:style-name="P3"><text:span text:style-name="T4">前項評鑑小組得分組辦理查核、評鑑，且分組成員不得少於五人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5000" text:style-name="Internet_20_link" text:visited-style-name="Visited_20_Internet_20_Link"><text:span text:style-name="T3">第五條</text:span></text:a></text:p>
            <text:p text:style-name="P3"><text:span text:style-name="T4">評鑑小組成員對於查核、評鑑，有下列各款情形之一者，應自行迴避：</text:span></text:p>
            <text:p text:style-name="P3"><text:span text:style-name="T4">一、本人或其配偶、前配偶、四親等內之血親或三親等內之姻親或曾有此</text:span></text:p>
            <text:p text:style-name="P3"><text:span text:style-name="T4"><text:s text:c="4"/>關係者為查核、評鑑對象之負責人。</text:span></text:p>
            <text:p text:style-name="P3"><text:span text:style-name="T4">二、本人或其配偶、前配偶，就查核、評鑑事宜與查核、評鑑對象之負責</text:span></text:p>
            <text:p text:style-name="P3"><text:span text:style-name="T4"><text:s text:c="4"/>人有共同權利人或共同義務人之關係者。</text:span></text:p>
            <text:p text:style-name="P3"><text:span text:style-name="T4">三、現為或曾為查核、評鑑對象負責人之代理人、輔佐人者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6000" text:style-name="Internet_20_link" text:visited-style-name="Visited_20_Internet_20_Link"><text:span text:style-name="T3">第六條</text:span></text:a></text:p>
            <text:p text:style-name="P3"><text:span text:style-name="T4">殯葬設施之查核、評鑑項目如下：</text:span></text:p>
            <text:p text:style-name="P3"><text:span text:style-name="T4">一、殯葬設施之開發許可、雜項執照、建照執照及使用執照等相關文件。</text:span></text:p>
            <text:p text:style-name="P3"><text:span text:style-name="T4">二、殯葬設施及設備之管理及維護。</text:span></text:p>
            <text:p text:style-name="P3"><text:span text:style-name="T4">三、消費權益保障。</text:span></text:p>
            <text:p text:style-name="P3"><text:span text:style-name="T4">四、改進及創新措施。</text:span></text:p>
            <text:p text:style-name="P3"><text:span text:style-name="T4">五、其他經評鑑小組決議查核、評鑑之項目。</text:span></text:p>
            <text:p text:style-name="P3"><text:span text:style-name="T4">前項查核評鑑之內容及配分，由本府於查核評鑑實施前三個月公告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7000" text:style-name="Internet_20_link" text:visited-style-name="Visited_20_Internet_20_Link"><text:span text:style-name="T3">第七條</text:span></text:a></text:p>
            <text:p text:style-name="P3"><text:span text:style-name="T4">殯葬服務業評鑑項目如下：</text:span></text:p>
            <text:p text:style-name="P3"><text:span text:style-name="T4">一、組織管理。</text:span></text:p>
            <text:p text:style-name="P3"><text:span text:style-name="T4">二、營業處所環境及公共安全設備。</text:span></text:p>
            <text:p text:style-name="P3"><text:span text:style-name="T4">三、服務內容及品質。</text:span></text:p>
            <text:p text:style-name="P3"><text:span text:style-name="T4">四、消費權益之保障。</text:span></text:p>
            <text:p text:style-name="P3"><text:span text:style-name="T4">五、改進及創新措施。</text:span></text:p>
            <text:p text:style-name="P3"><text:span text:style-name="T4">六、其他經評鑑小組決議評鑑之項目。</text:span></text:p>
            <text:p text:style-name="P3"><text:span text:style-name="T4">前項評鑑項目之內容、配分，由本府於評鑑實施前三個月公告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8000" text:style-name="Internet_20_link" text:visited-style-name="Visited_20_Internet_20_Link"><text:span text:style-name="T3">第八條</text:span></text:a></text:p>
            <text:p text:style-name="P3"><text:span text:style-name="T4">評鑑結果分為以下等第：</text:span></text:p>
            <text:p text:style-name="P3"><text:span text:style-name="T4">一、優等：總分九十分以上者。</text:span></text:p>
            <text:p text:style-name="P3"><text:span text:style-name="T4">二、甲等：總分八十分以上，未達九十分者。</text:span></text:p>
            <text:p text:style-name="P3"><text:span text:style-name="T4">三、乙等：總分七十分以上，未達八十分者。</text:span></text:p>
            <text:p text:style-name="P3"><text:span text:style-name="T4">四、丙等：總分六十分以上，未達七十分者。</text:span></text:p>
            <text:p text:style-name="P3"><text:span text:style-name="T4">五、丁等：總分未達六十分者。</text:span></text:p>
            <text:p text:style-name="P3"><text:span text:style-name="T4">前項結果應公告之，並通知受評鑑之殯葬設施或殯葬服務業者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9000" text:style-name="Internet_20_link" text:visited-style-name="Visited_20_Internet_20_Link"><text:span text:style-name="T3">第九條</text:span></text:a></text:p>
            <text:p text:style-name="P3"><text:span text:style-name="T4">評鑑結果列為優等或甲等之殯葬設施或殯葬服務業，本府得發給獎狀、獎</text:span></text:p>
            <text:p text:style-name="P3"><text:span text:style-name="T4">牌或以其他適當之方式獎勵之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10000" text:style-name="Internet_20_link" text:visited-style-name="Visited_20_Internet_20_Link"><text:span text:style-name="T3">第十條</text:span></text:a></text:p>
            <text:p text:style-name="P3"><text:span text:style-name="T4">受評鑑之殯葬設施及殯葬服務業，應依據評鑑小組評列之各項改善項目，</text:span></text:p>
            <text:p text:style-name="P3"><text:span text:style-name="T4">於本府通知送達之次日起三個月內完成改善，並將改善情形報本府備查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11000" text:style-name="Internet_20_link" text:visited-style-name="Visited_20_Internet_20_Link"><text:span text:style-name="T3">第十一條</text:span></text:a></text:p>
            <text:p text:style-name="P3"><text:span text:style-name="T4">本辦法所需經費，由本府編列預算支應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12000" text:style-name="Internet_20_link" text:visited-style-name="Visited_20_Internet_20_Link"><text:span text:style-name="T3">第十二條</text:span></text:a></text:p>
            <text:p text:style-name="P3"><text:span text:style-name="T4">評鑑小組兼任委員均為無給職。</text:span></text:p>
            <text:p text:style-name="P2"><text:span text:style-name="T1"><text:line-break/></text:span></text:p>
          </table:table-cell>
        </table:table-row>
        <table:table-row table:style-name="表格2.1">
          <table:table-cell table:style-name="表格2.A1" office:value-type="string">
            <text:p text:style-name="P2"><text:a xlink:type="simple" xlink:href="http://www.rootlaw.com.tw/LawArticle.aspx?LawID=B110150000001400-1031204&amp;ShowType=Ref&amp;FLNO=13000" text:style-name="Internet_20_link" text:visited-style-name="Visited_20_Internet_20_Link"><text:span text:style-name="T3">第十三條</text:span></text:a></text:p>
            <text:p text:style-name="P3"><text:span text:style-name="T4">本辦法自發布日施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1</meta:editing-cycles>
    <meta:creation-date>2017-07-07T02:46:00</meta:creation-date>
    <dc:date>2017-07-07T02:46:00</dc:date>
    <meta:editing-duration>P0D</meta:editing-duration>
    <meta:generator>OpenOffice/4.1.3$Win32 OpenOffice.org_project/413m1$Build-9783</meta:generator>
    <meta:document-statistic meta:table-count="2" meta:image-count="0" meta:object-count="0" meta:page-count="1" meta:paragraph-count="77" meta:word-count="1075" meta:character-count="109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