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91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1.912cm"/>
    </style:style>
    <style:style style:name="表格1.H" style:family="table-column">
      <style:table-column-properties style:column-width="0.628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2.875cm"/>
    </style:style>
    <style:style style:name="表格1.1" style:family="table-row">
      <style:table-row-properties style:min-row-height="1.13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958cm" style:keep-together="false" fo:keep-together="always"/>
    </style:style>
    <style:style style:name="表格1.3" style:family="table-row">
      <style:table-row-properties style:min-row-height="0.609cm" style:keep-together="false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keep-together="false" fo:keep-together="always"/>
    </style:style>
    <style:style style:name="表格1.5" style:family="table-row">
      <style:table-row-properties style:min-row-height="0.845cm" style:keep-together="false" fo:keep-together="always"/>
    </style:style>
    <style:style style:name="表格1.6" style:family="table-row">
      <style:table-row-properties style:min-row-height="0.669cm" style:keep-together="false" fo:keep-together="always"/>
    </style:style>
    <style:style style:name="表格1.7" style:family="table-row">
      <style:table-row-properties style:min-row-height="0.554cm" style:keep-together="false" fo:keep-together="always"/>
    </style:style>
    <style:style style:name="表格1.8" style:family="table-row">
      <style:table-row-properties style:min-row-height="0.54cm" style:keep-together="false" fo:keep-together="always"/>
    </style:style>
    <style:style style:name="表格1.9" style:family="table-row">
      <style:table-row-properties style:min-row-height="14.504cm" style:keep-together="false" fo:keep-together="always"/>
    </style:style>
    <style:style style:name="表格1.11" style:family="table-row">
      <style:table-row-properties style:min-row-height="1.109cm" style:keep-together="false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988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line-height="0.494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cm" fo:margin-right="0cm" fo:line-height="0.564cm" fo:text-indent="2.258cm" style:auto-text-indent="false"/>
    </style:style>
    <style:style style:name="P17" style:family="paragraph" style:parent-style-name="Standard">
      <style:paragraph-properties fo:margin-left="0cm" fo:margin-right="0cm" fo:text-indent="-1.905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fo:line-height="0.564cm" fo:text-indent="-0.423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.423cm" fo:margin-right="0cm" fo:line-height="0.564cm" fo:text-indent="-0.423cm" style:auto-text-indent="false"/>
    </style:style>
    <style:style style:name="P23" style:family="paragraph" style:parent-style-name="Standard">
      <style:paragraph-properties fo:margin-left="0.85cm" fo:margin-right="0cm" fo:line-height="0.494cm" fo:text-align="justify" style:justify-single-word="false" fo:text-indent="-0.85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1.025cm" fo:margin-right="0cm" fo:line-height="0.494cm" fo:text-align="justify" style:justify-single-word="false" fo:text-indent="-1.025cm" style:auto-text-indent="false"/>
    </style:style>
    <style:style style:name="P25" style:family="paragraph" style:parent-style-name="Standard">
      <style:paragraph-properties fo:margin-left="1.025cm" fo:margin-right="0cm" fo:line-height="0.494cm" fo:text-align="justify" style:justify-single-word="false" fo:text-indent="-1.025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/>
    </style:style>
    <style:style style:name="P27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11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10"/></text:span><text:span text:style-name="T2"><text:s/></text:span><text:span text:style-name="T1"><text:s/></text:span><text:span text:style-name="T3">□經營許可</text:span></text:p>
      <text:p text:style-name="P16"><text:span text:style-name="T3">彰化縣申請殯葬服務業 <text:s/>□備 <text:s text:c="3"/>查 <text:s text:c="2"/>申請書 <text:s text:c="9"/></text:span></text:p>
      <text:p text:style-name="P17"><text:s/>申請日期： <text:s text:c="2"/>年 <text:s text:c="2"/>月 <text:s text:c="2"/>日 <text:s text:c="33"/>案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/>
        <table:table-column table:style-name="表格1.B"/>
        <table:table-column table:style-name="表格1.E"/>
        <table:table-column table:style-name="表格1.L"/>
        <table:table-column table:style-name="表格1.M"/>
        <table:table-row table:style-name="表格1.1">
          <table:table-cell table:style-name="表格1.A1" table:number-rows-spanned="4" office:value-type="string">
            <text:p text:style-name="P2">申請事項</text:p>
          </table:table-cell>
          <table:table-cell table:style-name="表格1.B1" table:number-rows-spanned="3" office:value-type="string">
            <text:p text:style-name="P18">□經營許可</text:p>
          </table:table-cell>
          <table:table-cell table:style-name="表格1.B1" table:number-columns-spanned="2" office:value-type="string">
            <text:p text:style-name="P20">□申請新設殯葬設施經營業（JZ99141）公司</text:p>
          </table:table-cell>
          <table:covered-table-cell/>
          <table:table-cell table:style-name="表格1.B1" table:number-columns-spanned="3" office:value-type="string">
            <text:p text:style-name="P20">□申請新設殯葬設施經營業（JZ99141）商號</text:p>
          </table:table-cell>
          <table:covered-table-cell/>
          <table:covered-table-cell/>
          <table:table-cell table:style-name="表格1.B1" table:number-columns-spanned="4" office:value-type="string">
            <text:p text:style-name="P20">□申請新設殯葬禮儀服務業（JZ99151）公司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20">□申請新設殯葬禮儀服務業（JZ99151）商號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1" table:number-columns-spanned="5" office:value-type="string">
            <text:p text:style-name="P20">□他業公司申請經營殯葬設施經營業（JZ99141）</text:p>
            <text:p text:style-name="P20">□他業商號申請經營殯葬設施經營業（JZ99141）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20">□他業公司申請經營殯葬禮儀服務業（JZ99151）</text:p>
            <text:p text:style-name="P20">□他業商業申請經營殯葬禮儀服務業（JZ99151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5" office:value-type="string">
            <text:p text:style-name="P21">□其他法人申請從事殯葬設施經營業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21">□其他法人申請從事殯葬禮儀服務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5">□備查</text:p>
          </table:table-cell>
          <table:table-cell table:style-name="表格1.B1" table:number-columns-spanned="4" office:value-type="string">
            <text:p text:style-name="P20">□本條例施行前已登記殯葬場所開發租售業（H701030）之公司或商號，申請經營殯葬設施經營業（JZ99141）者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0">□本條例施行前已登記殯葬服務業（JZ99040）之公司或商號，申請經營殯葬禮儀服務業（JZ99151）者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20">□依本條例第四十二條第三項跨縣市營業者</text:p>
            <text:p text:style-name="P20">□負責人變更</text:p>
            <text:p text:style-name="P20">□營業地址變更</text:p>
            <text:p text:style-name="P22"><text:span text:style-name="T4">□</text:span><text:span text:style-name="T6">公司（商號）名稱變更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公司（商號）名稱</text:p>
          </table:table-cell>
          <table:covered-table-cell/>
          <table:table-cell table:style-name="表格1.H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3">公司（商號）所在地址</text:p>
          </table:table-cell>
          <table:covered-table-cell/>
          <table:table-cell table:style-name="表格1.H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聯絡電話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傳 <text:s/>真</text:p>
          </table:table-cell>
          <table:covered-table-cell/>
          <table:table-cell table:style-name="表格1.H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負責人姓名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簽 <text:s/>章</text:p>
          </table:table-cell>
          <table:covered-table-cell/>
          <table:table-cell table:style-name="表格1.H3" table:number-columns-spanned="3" office:value-type="string">
            <text:p text:style-name="P8"/>
          </table:table-cell>
          <table:covered-table-cell/>
          <table:covered-table-cell/>
        </table:table-row>
        <text:soft-page-break/>
        <table:table-row table:style-name="表格1.9">
          <table:table-cell table:style-name="表格1.B1" office:value-type="string">
            <text:p text:style-name="P1">應附繳交件名稱及代號說明</text:p>
          </table:table-cell>
          <table:table-cell table:style-name="表格1.L1" table:number-columns-spanned="12" office:value-type="string">
            <text:p text:style-name="P14"><text:span text:style-name="T4">□1申</text:span><text:span text:style-name="T8">請書一式二份。</text:span></text:p>
            <text:p text:style-name="P23">□2申請人身分證明文件影本（委託代辦者應加附代理人身分證影本及委託書）</text:p>
            <text:p text:style-name="P15">□3公司負責人、董事名冊及其身分證明文件影本。</text:p>
            <text:p text:style-name="P15">□4商號負責人及其身分證明文件影本；合夥者應加附合夥契約。</text:p>
            <text:p text:style-name="P15">□5經濟部核准保留公司名稱預查表影本。</text:p>
            <text:p text:style-name="P15">□6縣政府登記商號名稱預查表影本。</text:p>
            <text:p text:style-name="P15">□7營利事業登記證影本。</text:p>
            <text:p text:style-name="P15">□8加入殯葬服務業商業同業公會之會員證或相當證明文件影本。</text:p>
            <text:p text:style-name="P14"><text:span text:style-name="T8">□9營業之商品或服務項目清單。（含價金或收費基準表）</text:span></text:p>
            <text:p text:style-name="P25">□10經當地主管機關核准之殯葬設施設置及啟用證明影本（經營人非殯葬設施設置申請人或所有人時，應加附該殯葬設施設置申請人或所有人同意使用證明文件正本。）</text:p>
            <text:p text:style-name="P25">□11殯葬設施配置圖說，內容應敘明主要設施之名稱與數量、分布相對位置以及最大容量或提供服務量能。</text:p>
            <text:p text:style-name="P24"><text:span text:style-name="T8">□12殯葬禮儀服務能力說明書，內容應包含商品或服務項目及服務流程說明、組織部門分工與人力配置及主要設備機具、契約書、相關證照及</text:span><text:span text:style-name="T10">專任禮儀師名冊（但未達本條例第四十五條第三項一定規模者，免附）</text:span><text:span text:style-name="T8">等。</text:span></text:p>
            <text:p text:style-name="P24"><text:span text:style-name="T8">□13營業據點產權證明文件影本、房屋使用同意書及殯葬服務業切結書。</text:span></text:p>
            <text:p text:style-name="P15">□14依本條例第三十五條設立之管理費專戶開戶及存款證明文件。</text:p>
            <text:p text:style-name="P26"><text:span text:style-name="T8">□15其他法人應備文件： <text:line-break/>（1）</text:span><text:span text:style-name="T11">申請人身分證明文件。</text:span><text:span text:style-name="T8"><text:line-break/></text:span><text:span text:style-name="T11">（2）營業據點證明文件。<text:line-break/>（3）營業之商品或服務項目清單。</text:span><text:span text:style-name="T8"><text:line-break/></text:span><text:span text:style-name="T11">（4）主管機關核發之立案證書。</text:span><text:span text:style-name="T8"><text:line-break/></text:span><text:span text:style-name="T11">（5）法人章程。</text:span><text:span text:style-name="T8"><text:line-break/></text:span><text:span text:style-name="T11">（6）法人代表人身分證明文件。</text:span><text:span text:style-name="T8">有選任董事者應另附董事名冊。<text:line-break/></text:span><text:span text:style-name="T11">（7）法人董（理）事會議決議紀錄。</text:span><text:span text:style-name="T8"><text:line-break/></text:span><text:span text:style-name="T11">（8）其他經直轄市、縣（市）主管機關指定之文件。</text:span></text:p>
            <text:p text:style-name="P12">□16 經主管機關設立許可經營殯葬服務業之證明文件。</text:p>
            <text:p text:style-name="P12">□17 變更所營事業登記預查申請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3" office:value-type="string">
            <text:p text:style-name="P7">承辦人</text:p>
          </table:table-cell>
          <table:covered-table-cell/>
          <table:covered-table-cell/>
          <table:table-cell table:style-name="表格1.B1" table:number-columns-spanned="2" office:value-type="string">
            <text:p text:style-name="P7">科 長</text:p>
          </table:table-cell>
          <table:covered-table-cell/>
          <table:table-cell table:style-name="表格1.B1" table:number-columns-spanned="4" office:value-type="string">
            <text:p text:style-name="P7">專員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7">副處長</text:p>
          </table:table-cell>
          <table:covered-table-cell/>
          <table:covered-table-cell/>
          <table:table-cell table:style-name="表格1.L1" office:value-type="string">
            <text:p text:style-name="P7">處 長</text:p>
          </table:table-cell>
        </table:table-row>
        <table:table-row table:style-name="表格1.11"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L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0pt" style:font-size-asian="10pt"/>
    </style:style>
    <style:style style:name="WW8Num1z2" style:family="text">
      <style:text-properties fo:font-size="12pt" style:font-name-asian="標楷體" style:font-size-asian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453cm" fo:margin-left="2.3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苗栗縣政府殯葬服務業許可備查登記申請書</dc:title>
    <meta:initial-creator>user1</meta:initial-creator>
    <meta:creation-date>2016-01-07T14:33:00</meta:creation-date>
    <dc:creator>chcg</dc:creator>
    <dc:date>2016-01-07T14:33:00</dc:date>
    <meta:print-date>2014-02-11T10:33:00</meta:print-date>
    <meta:editing-cycles>2</meta:editing-cycles>
    <meta:editing-duration>PT1M</meta:editing-duration>
    <meta:document-statistic meta:table-count="1" meta:image-count="0" meta:object-count="0" meta:page-count="2" meta:paragraph-count="51" meta:word-count="1066" meta:character-count="1238"/>
    <meta:generator>OpenOffice/4.1.3$Win32 OpenOffice.org_project/413m1$Build-9783</meta:generator>
  </office:meta>
</office:document-meta>
</file>