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91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54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2.8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5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69cm" style:keep-together="false" fo:keep-together="always"/>
    </style:style>
    <style:style style:name="表格1.4" style:family="table-row">
      <style:table-row-properties style:min-row-height="0.554cm" style:keep-together="false" fo:keep-together="always"/>
    </style:style>
    <style:style style:name="表格1.5" style:family="table-row">
      <style:table-row-properties style:min-row-height="0.54cm" style:keep-together="false" fo:keep-together="always"/>
    </style:style>
    <style:style style:name="表格1.6" style:family="table-row">
      <style:table-row-properties style:min-row-height="13.508cm" style:keep-together="false" fo:keep-together="always"/>
    </style:style>
    <style:style style:name="表格1.8" style:family="table-row">
      <style:table-row-properties style:min-row-height="1.109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423cm" fo:margin-right="0cm" fo:line-height="0.564cm" fo:text-indent="-0.423cm" style:auto-text-indent="false"/>
    </style:style>
    <style:style style:name="P15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</style:style>
    <style:style style:name="P16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004cm" fo:margin-right="0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64cm" fo:text-indent="2.258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1" style:family="paragraph" style:parent-style-name="Standard">
      <style:paragraph-properties fo:margin-left="0.004cm" fo:margin-right="0cm" fo:line-height="0.494cm" fo:text-align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標楷體" fo:font-size="10pt" style:letter-kerning="true" style:font-name-asian="標楷體" style:font-size-asian="10pt" style:language-asian="zh" style:country-asian="TW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0"/></text:span><text:span text:style-name="T2"><text:s/></text:span><text:span text:style-name="T1"><text:s/></text:span></text:p>
      <text:p text:style-name="P18">彰化縣申請殯葬服務業 <text:s/>備 <text:s text:c="3"/>查 <text:s text:c="2"/>申請書 <text:s text:c="9"/></text:p>
      <text:p text:style-name="P12"><text:s/>申請日期： <text:s text:c="2"/>年 <text:s text:c="2"/>月 <text:s text:c="2"/>日 <text:s text:c="33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>□備查</text:p>
          </table:table-cell>
          <table:table-cell table:style-name="表格1.C1" table:number-columns-spanned="3" office:value-type="string">
            <text:p text:style-name="P13">□本條例施行前已登記殯葬場所開發租售業（H701030）之公司或商號，申請經營殯葬設施經營業（JZ99141）者</text:p>
          </table:table-cell>
          <table:covered-table-cell/>
          <table:covered-table-cell/>
          <table:table-cell table:style-name="表格1.C1" table:number-columns-spanned="4" office:value-type="string">
            <text:p text:style-name="P13">□本條例施行前已登記殯葬服務業（JZ99040）之公司或商號，申請經營殯葬禮儀服務業（JZ99151）者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>□依本條例第四十二條第三項跨縣市營業者</text:p>
            <text:p text:style-name="P13">□負責人變更</text:p>
            <text:p text:style-name="P13">□營業地址變更</text:p>
            <text:p text:style-name="P14"><text:span text:style-name="T3">□</text:span><text:span text:style-name="T4">公司（商號）名稱變更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公司（商號）名稱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公司（商號）所在地址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傳 <text:s/>真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負責人姓名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簽 <text:s/>章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1">應附繳交件名稱及代號說明</text:p>
          </table:table-cell>
          <table:table-cell table:style-name="表格1.J1" table:number-columns-spanned="10" office:value-type="string">
            <text:p text:style-name="P11">□1申請書一式二份。</text:p>
            <text:p text:style-name="P19">□2申請人身分證明文件影本（委託代辦者應加附代理人身分證影本及委託書）</text:p>
            <text:p text:style-name="P11">□3公司負責人、董事名冊及其身分證明文件影本。</text:p>
            <text:p text:style-name="P11">□4商號負責人及其身分證明文件影本；合夥者應加附合夥契約。</text:p>
            <text:p text:style-name="P11">□5經濟部核准保留公司名稱預查表影本。　申請者若為公司，請勾選此項</text:p>
            <text:p text:style-name="P11">□6縣政府登記商號名稱預查表影本。　　　申請者若為商號，請勾選此項</text:p>
            <text:p text:style-name="P11">□7營利事業登記證影本。</text:p>
            <text:p text:style-name="P11">□8加入殯葬服務業商業同業公會之會員證或相當證明文件影本。</text:p>
            <text:p text:style-name="P11">□9營業之商品或服務項目清單。（含價金或收費基準表）</text:p>
            <text:p text:style-name="P16">□10經當地主管機關核准之殯葬設施設置及啟用證明影本（經營人非殯葬設施設置申請人或所有人時，應加附該殯葬設施設置申請人或所有人同意使用證明文件正本。）</text:p>
            <text:p text:style-name="P16">□11殯葬設施配置圖說，內容應敘明主要設施之名稱與數量、分布相對位置以及最大容量或提供服務量能。</text:p>
            <text:p text:style-name="P15"><text:span text:style-name="T5">□12殯葬禮儀服務能力說明書，內容應包含商品或服務項目及服務流程說明、組織部門分工與人力配置及主要設備機具、契約書、相關證照及</text:span><text:span text:style-name="T7">專任禮儀師名冊（但未達本條例第四十五條第三項一定規模者，免附）</text:span><text:span text:style-name="T5">等。</text:span></text:p>
            <text:p text:style-name="P16">□13營業據點產權證明文件影本、房屋使用同意書及殯葬服務業切結書。</text:p>
            <text:p text:style-name="P11">□14依本條例第三十五條設立之管理費專戶開戶及存款證明文件。</text:p>
            <text:p text:style-name="P17"><text:span text:style-name="T5">□15其他法人應備文件： <text:line-break/>（1）</text:span><text:span text:style-name="T6">申請人身分證明文件。　　　　　 （2）營業據點證明文件。</text:span><text:span text:style-name="T5"><text:line-break/></text:span><text:span text:style-name="T6">（3）營業之商品或服務項目清單。</text:span><text:span text:style-name="T8">　　 </text:span><text:span text:style-name="T6">（4）主管機關核發之立案證書。</text:span></text:p>
            <text:p text:style-name="P21">（5）法人章程。　　　　　　　　　</text:p>
            <text:p text:style-name="P17"><text:span text:style-name="T6">（6）法人代表人身分證明文件。</text:span><text:span text:style-name="T5">有選任董事者應另附董事名冊。</text:span><text:span text:style-name="T6"><text:line-break/>（7）法人董（理）事會議決議紀錄。　 </text:span></text:p>
            <text:p text:style-name="P17"><text:span text:style-name="T6">（8）其他經直轄市、縣（市）主管機關指定之文件。</text:span><text:span text:style-name="T5"><text:line-break/></text:span><text:span text:style-name="T3">□16 經主管機關設立許可經營殯葬服務業之證明文件。</text:span></text:p>
            <text:p text:style-name="P9">□17 變更所營事業登記預查申請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C1" office:value-type="string">
            <text:p text:style-name="P4">科 長</text:p>
          </table:table-cell>
          <table:table-cell table:style-name="表格1.C1" table:number-columns-spanned="3" office:value-type="string">
            <text:p text:style-name="P4">專員</text:p>
          </table:table-cell>
          <table:covered-table-cell/>
          <table:covered-table-cell/>
          <table:table-cell table:style-name="表格1.C1" table:number-columns-spanned="3" office:value-type="string">
            <text:p text:style-name="P4">副處長</text:p>
          </table:table-cell>
          <table:covered-table-cell/>
          <table:covered-table-cell/>
          <table:table-cell table:style-name="表格1.J1" office:value-type="string">
            <text:p text:style-name="P4">處 長</text:p>
          </table:table-cell>
        </table:table-row>
        <table:table-row table:style-name="表格1.8"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J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政府殯葬服務業許可備查登記申請書</dc:title>
    <meta:initial-creator>user1</meta:initial-creator>
    <meta:creation-date>2017-07-13T10:06:00</meta:creation-date>
    <dc:date>2017-07-13T10:47:45.49</dc:date>
    <meta:print-date>2014-02-11T10:33:00</meta:print-date>
    <meta:editing-cycles>4</meta:editing-cycles>
    <meta:editing-duration>P2171DT9H32M52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900" meta:character-count="1045"/>
  </office:meta>
</office:document-meta>
</file>