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36cm" fo:margin-left="-0.199cm" style:page-number="auto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6.36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.145cm" style:keep-together="true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1.124cm" style:keep-together="true" fo:keep-together="auto"/>
    </style:style>
    <style:style style:name="表格1.6" style:family="table-row">
      <style:table-row-properties style:min-row-height="2.337cm" style:keep-together="true" fo:keep-together="auto"/>
    </style:style>
    <style:style style:name="表格1.D6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7" style:family="table-row">
      <style:table-row-properties style:min-row-height="8.223cm" style:keep-together="true" fo:keep-together="auto"/>
    </style:style>
    <style:style style:name="表格1.8" style:family="table-row">
      <style:table-row-properties style:min-row-height="0.937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letter-kerning="true" style:font-name-asian="標楷體" style:font-size-asian="14pt" style:font-name-complex="標楷體" style:font-size-complex="14pt" style:text-scale="75%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letter-kerning="true" style:font-name-asian="標楷體" style:font-size-asian="14pt" style:font-name-complex="標楷體" style:font-size-complex="14pt" style:text-scale="60%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1.018cm" fo:margin-right="0cm" style:line-height-at-least="0cm" fo:text-indent="-1.018cm" style:auto-text-indent="false"/>
    </style:style>
    <style:style style:name="P10" style:family="paragraph" style:parent-style-name="Standard">
      <style:paragraph-properties fo:margin-left="1.393cm" fo:margin-right="0cm" style:line-height-at-least="0cm" fo:text-align="justify" style:justify-single-word="false" fo:text-indent="-1.393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fo:letter-spacing="0.164cm" style:letter-kerning="true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letter-spacing="0.002cm" style:letter-kerning="tru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 style:font-size-complex="14pt" style:text-scale="85%"/>
    </style:style>
    <style:style style:name="T7" style:family="text">
      <style:text-properties style:font-name="標楷體" fo:font-size="14pt" fo:letter-spacing="0.012cm" style:letter-kerning="true" style:font-name-asian="標楷體" style:font-size-asian="14pt" style:font-name-complex="標楷體" style:font-size-complex="14pt" style:text-scale="85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彰化縣政府祭祀公業法人印鑑證明申請書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2">申請原</text:span><text:span text:style-name="T3">因</text:span></text:p>
          </table:table-cell>
          <table:table-cell table:style-name="表格1.A1" table:number-columns-spanned="3" office:value-type="string">
            <text:p text:style-name="P9"><text:span text:style-name="T4">一、本祭祀公業法人經依章程規定處分不動產（建物：○縣○鄉○段○小段○建號，權利範圍○分之○；土地：○縣○鄉○段○小段○地號，權利範圍○分之○），為辦理不動產登記事宜，請准予發給寺廟印鑑證明書1式○份。</text:span></text:p>
            <text:p text:style-name="P9"><text:span text:style-name="T4">二、隨文檢附下列相關文件：</text:span></text:p>
            <text:p text:style-name="P9"><text:span text:style-name="T4">（一）祭祀公業法人印鑑證明書○份。</text:span></text:p>
            <text:p text:style-name="P9"><text:span text:style-name="T4">（二）蓋有主管機關印信之章程影本1份。</text:span></text:p>
            <text:p text:style-name="P10"><text:span text:style-name="T4">（三）派下員大會會議紀錄及簽到簿（加蓋法人印鑑、主席及記錄印章，出席及同意人數依章程規定，章程未訂依祭祀公業條例）正本、影本各1份。或同意書（派下現員三分之二以上之同意或依章程規定) 正本、影本各一份</text:span></text:p>
            <text:p text:style-name="P9"><text:span text:style-name="T4">（四）法人登記證書影本一份。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祭祀公業法人名稱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2">法人主事務所地址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Standard"><text:span text:style-name="T6">法人</text:span><text:span text:style-name="T6">登記證字</text:span><text:span text:style-name="T7">號</text:span></text:p>
          </table:table-cell>
          <table:table-cell table:style-name="表格1.A1" table:number-columns-spanned="3" office:value-type="string">
            <text:p text:style-name="Standard"><text:span text:style-name="T4">民國○年○月○日101登彰祭字第○○○○○號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代表法人之管理人姓名</text:p>
          </table:table-cell>
          <table:table-cell table:style-name="表格1.A2" office:value-type="string">
            <text:p text:style-name="P6">李○○</text:p>
          </table:table-cell>
          <table:table-cell table:style-name="表格1.A2" office:value-type="string">
            <text:p text:style-name="P3">代表法人之管理人印鑑</text:p>
          </table:table-cell>
          <table:table-cell table:style-name="表格1.D6" office:value-type="string">
            <text:p text:style-name="P7"/>
          </table:table-cell>
        </table:table-row>
        <table:table-row table:style-name="表格1.7">
          <table:table-cell table:style-name="表格1.A2" office:value-type="string">
            <text:p text:style-name="P1"><text:span text:style-name="T2">法人印</text:span><text:span text:style-name="T3">鑑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1"><text:span text:style-name="T2">申請日</text:span><text:span text:style-name="T3">期</text:span></text:p>
          </table:table-cell>
          <table:table-cell table:style-name="表格1.A1" table:number-columns-spanned="3" office:value-type="string">
            <text:p text:style-name="P8">民國○年○月○日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○○政府（○○局）寺廟印鑑證明書</dc:title>
    <meta:initial-creator>moi</meta:initial-creator>
    <meta:creation-date>2013-03-14T11:09:00</meta:creation-date>
    <dc:creator>chcg</dc:creator>
    <dc:date>2013-03-14T11:09:00</dc:date>
    <meta:print-date>2013-02-18T16:02:00</meta:print-date>
    <meta:editing-cycles>2</meta:editing-cycles>
    <meta:editing-duration>P15824DT17H31M44S</meta:editing-duration>
    <meta:document-statistic meta:table-count="1" meta:image-count="0" meta:object-count="0" meta:page-count="1" meta:paragraph-count="18" meta:word-count="366" meta:character-count="369"/>
    <meta:generator>OpenOffice/4.1.2$Win32 OpenOffice.org_project/412m3$Build-9782</meta:generator>
  </office:meta>
</office:document-meta>
</file>