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2.392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9.479cm" fo:keep-together="auto"/>
    </style:style>
    <style:style style:name="表格1.8" style:family="table-row">
      <style:table-row-properties style:min-row-height="1.258cm" fo:keep-together="auto"/>
    </style:style>
    <style:style style:name="表格1.9" style:family="table-row">
      <style:table-row-properties style:min-row-height="2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text-scale="60%"/>
    </style:style>
    <style:style style:name="P8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 style:text-scale="75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27cm" fo:margin-right="0cm" style:line-height-at-least="0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text-scale="93%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5" style:family="text">
      <style:text-properties style:font-name="標楷體" fo:font-size="14pt" fo:letter-spacing="0.021cm" style:letter-kerning="true" style:font-name-asian="標楷體" style:font-size-asian="14pt" style:font-name-complex="標楷體" style:font-size-complex="14pt" style:text-scale="93%"/>
    </style:style>
    <style:style style:name="T6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  <style:style style:name="T7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彰化縣政府祭祀公業法人印鑑證明書</text:p>
            <text:p text:style-name="P11">核發日期：民國 <text:s/>年 <text:s/>月 <text:s/>日</text:p>
            <text:p text:style-name="P11">核發文號：府民宗字第 <text:s text:c="7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">用</text:span><text:span text:style-name="T2">途</text:span></text:p>
          </table:table-cell>
          <table:table-cell table:style-name="表格1.A1" table:number-columns-spanned="3" office:value-type="string">
            <text:p text:style-name="P12">查以下祭祀公業法人已在本縣辦理祭祀公業法人及管理人印鑑登記，並依章程規定完成不動產處分程序（建物：○縣○鄉○段○小段○建號，權利範圍○分之○；土地：○縣○鄉○段○小段○地號，權利範圍○分之○），准予發給祭祀公業法人印鑑證明書1式○份。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祭祀公業法人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5">主事務所地</text:span><text:span text:style-name="T3">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4">法人登記證字</text:span><text:span text:style-name="T6">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代表法人之管理人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代表法人之管理人印鑑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Standard"><text:span text:style-name="T7">法人印</text:span><text:span text:style-name="T8">鑑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<text:span text:style-name="T1">備</text:span><text:span text:style-name="T2">註</text:span></text:p>
          </table:table-cell>
          <table:table-cell table:style-name="表格1.A1" table:number-columns-spanned="3" office:value-type="string">
            <text:p text:style-name="P6">本祭祀公業法人印鑑證明書限依用途欄所載用途使用。</text:p>
          </table:table-cell>
          <table:covered-table-cell/>
          <table:covered-table-cell/>
        </table:table-row>
        <table:table-row table:style-name="表格1.9">
          <table:table-cell table:style-name="表格1.D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（市）寺廟印鑑證明書（範例）</dc:title>
    <meta:initial-creator>moi</meta:initial-creator>
    <meta:creation-date>2013-03-14T11:10:00</meta:creation-date>
    <dc:date>2020-05-28T16:15:39.656000000</dc:date>
    <meta:print-date>2012-12-17T17:08:00</meta:print-date>
    <meta:editing-cycles>3</meta:editing-cycles>
    <meta:editing-duration>PT1M19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3" meta:word-count="227" meta:character-count="241" meta:non-whitespace-character-count="227"/>
  </office:meta>
</office:document-meta>
</file>