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069cm" fo:margin-left="-0.058cm" table:align="left" style:writing-mode="lr-tb"/>
    </style:style>
    <style:style style:name="表格1.A" style:family="table-column">
      <style:table-column-properties style:column-width="3.551cm"/>
    </style:style>
    <style:style style:name="表格1.B" style:family="table-column">
      <style:table-column-properties style:column-width="13.751cm"/>
    </style:style>
    <style:style style:name="表格1.C" style:family="table-column">
      <style:table-column-properties style:column-width="1.767cm"/>
    </style:style>
    <style:style style:name="表格1.1" style:family="table-row">
      <style:table-row-properties style:min-row-height="0.944cm" style:keep-together="true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keep-together="true" fo:keep-together="auto"/>
    </style:style>
    <style:style style:name="表格1.A2" style:family="table-cell">
      <style:table-cell-properties style:vertical-align="middle" fo:background-color="#92d050" fo:padding-left="0.049cm" fo:padding-right="0.049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表格1.C2" style:family="table-cell">
      <style:table-cell-properties style:vertical-align="middle" fo:background-color="#92d050" fo:padding-left="0.049cm" fo:padding-right="0.049cm" fo:padding-top="0cm" fo:padding-bottom="0cm" fo:border="0.018cm solid #000000" style:writing-mode="lr-tb">
        <style:background-image/>
      </style:table-cell-properties>
    </style:style>
    <style:style style:name="表格1.A4" style:family="table-cell">
      <style:table-cell-properties style:vertical-align="middle" fo:background-color="#ffc000" fo:padding-left="0.049cm" fo:padding-right="0.049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表格1.C4" style:family="table-cell">
      <style:table-cell-properties style:vertical-align="middle" fo:background-color="#ffc000" fo:padding-left="0.049cm" fo:padding-right="0.049cm" fo:padding-top="0cm" fo:padding-bottom="0cm" fo:border="0.018cm solid #000000" style:writing-mode="lr-tb">
        <style:background-image/>
      </style:table-cell-properties>
    </style:style>
    <style:style style:name="表格1.A9" style:family="table-cell">
      <style:table-cell-properties style:vertical-align="middle" fo:background-color="#ffffff" fo:padding-left="0.049cm" fo:padding-right="0.049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表格1.C9" style:family="table-cell">
      <style:table-cell-properties style:vertical-align="middle" fo:background-color="#ffffff" fo:padding-left="0.049cm" fo:padding-right="0.049cm" fo:padding-top="0cm" fo:padding-bottom="0cm" fo:border="0.018cm solid #000000" style:writing-mode="lr-tb">
        <style:background-image/>
      </style:table-cell-properties>
    </style:style>
    <style:style style:name="P1" style:family="paragraph" style:parent-style-name="Standard">
      <style:paragraph-properties style:line-height-at-least="0.423cm" fo:text-align="justify" fo:text-align-last="justify" style:justify-single-word="false" style:snap-to-layout-grid="false"/>
      <style:text-properties fo:font-size="16pt" style:font-size-asian="16pt"/>
    </style:style>
    <style:style style:name="P2" style:family="paragraph" style:parent-style-name="Standard">
      <style:paragraph-properties fo:margin-left="0.088cm" fo:margin-right="0.088cm" fo:margin-top="0.159cm" fo:margin-bottom="0cm" style:line-height-at-least="0.423cm" fo:text-align="center" style:justify-single-word="false" fo:text-indent="0cm" style:auto-text-indent="false" style:snap-to-layout-grid="false"/>
      <style:text-properties fo:font-size="16pt" style:font-size-asian="16pt"/>
    </style:style>
    <style:style style:name="P3" style:family="paragraph" style:parent-style-name="Standard">
      <style:paragraph-properties fo:margin-left="0.088cm" fo:margin-right="0.088cm" fo:margin-top="0.159cm" fo:margin-bottom="0cm" style:line-height-at-least="0.423cm" fo:text-align="justify" fo:text-align-last="justify" style:justify-single-word="false" fo:text-indent="0cm" style:auto-text-indent="false" style:snap-to-layout-grid="false"/>
      <style:text-properties fo:font-size="16pt" style:font-size-asian="16pt"/>
    </style:style>
    <style:style style:name="P4" style:family="paragraph" style:parent-style-name="Standard">
      <style:paragraph-properties fo:margin-left="0.088cm" fo:margin-right="0.088cm" fo:margin-top="0.159cm" fo:margin-bottom="0cm" fo:line-height="0.529cm" fo:text-indent="0cm" style:auto-text-indent="false" style:snap-to-layout-grid="false"/>
    </style:style>
    <style:style style:name="P5" style:family="paragraph" style:parent-style-name="Standard">
      <style:paragraph-properties fo:margin-left="0.088cm" fo:margin-right="0.088cm" fo:margin-top="0.159cm" fo:margin-bottom="0cm" fo:line-height="0.529cm" fo:text-align="center" style:justify-single-word="false" fo:text-indent="0cm" style:auto-text-indent="false" style:snap-to-layout-grid="false"/>
    </style:style>
    <style:style style:name="P6" style:family="paragraph" style:parent-style-name="Standard">
      <style:paragraph-properties fo:margin-left="0.088cm" fo:margin-right="0.088cm" fo:margin-top="0.159cm" fo:margin-bottom="0cm" fo:line-height="0.529cm" fo:text-indent="0cm" style:auto-text-indent="false" style:snap-to-layout-grid="false"/>
      <style:text-properties fo:font-size="12pt" style:font-size-asian="12pt"/>
    </style:style>
    <style:style style:name="P7" style:family="paragraph" style:parent-style-name="Standard">
      <style:paragraph-properties fo:margin-left="0.088cm" fo:margin-right="0.088cm" fo:margin-top="0.159cm" fo:margin-bottom="0cm" fo:line-height="0.529cm" fo:text-align="center" style:justify-single-word="false" fo:text-indent="0cm" style:auto-text-indent="false" style:snap-to-layout-grid="false"/>
    </style:style>
    <style:style style:name="P8" style:family="paragraph" style:parent-style-name="Standard">
      <style:paragraph-properties fo:margin-left="0.088cm" fo:margin-right="0.088cm" fo:margin-top="0.159cm" fo:margin-bottom="0cm" fo:line-height="0.529cm" fo:text-indent="0cm" style:auto-text-indent="false" style:snap-to-layout-grid="false"/>
      <style:text-properties fo:color="#000000" fo:font-size="12pt" style:font-size-asian="12pt"/>
    </style:style>
    <style:style style:name="P9" style:family="paragraph" style:parent-style-name="Standard">
      <style:paragraph-properties fo:margin-left="0.088cm" fo:margin-right="0.088cm" fo:margin-top="0.159cm" fo:margin-bottom="0cm" fo:line-height="0.529cm" fo:text-align="center" style:justify-single-word="false" fo:text-indent="0cm" style:auto-text-indent="false" style:snap-to-layout-grid="false"/>
      <style:text-properties fo:color="#000000"/>
    </style:style>
    <style:style style:name="P10" style:family="paragraph" style:parent-style-name="Standard">
      <style:paragraph-properties fo:margin-left="0.247cm" fo:margin-right="0.247cm" fo:margin-top="0.159cm" fo:margin-bottom="0cm" fo:line-height="0.529cm" fo:text-align="justify" fo:text-align-last="justify" style:justify-single-word="false" fo:text-indent="0cm" style:auto-text-indent="false" style:snap-to-layout-grid="false"/>
    </style:style>
    <style:style style:name="P11" style:family="paragraph" style:parent-style-name="Standard">
      <style:paragraph-properties fo:margin-left="-0.005cm" fo:margin-right="0.088cm" fo:margin-top="0.159cm" fo:margin-bottom="0cm" fo:line-height="0.529cm" fo:text-indent="0cm" style:auto-text-indent="false" style:snap-to-layout-grid="false"/>
      <style:text-properties fo:font-size="12pt" style:font-size-asian="12pt"/>
    </style:style>
    <style:style style:name="P12" style:family="paragraph" style:parent-style-name="Standard" style:master-page-name="Standard">
      <style:paragraph-properties fo:text-align="center" style:justify-single-word="false" style:page-number="auto"/>
    </style:style>
    <style:style style:name="P13" style:family="paragraph" style:parent-style-name="Standard">
      <style:paragraph-properties fo:margin-top="0.635cm" fo:margin-bottom="0.635cm" style:line-height-at-least="0.423cm" style:snap-to-layout-grid="false"/>
    </style:style>
    <style:style style:name="T1" style:family="text">
      <style:text-properties fo:font-size="18pt" fo:font-weight="bold" style:font-size-asian="18pt" style:font-weight-asian="bold" style:font-weight-complex="bold"/>
    </style:style>
    <style:style style:name="T2" style:family="text">
      <style:text-properties fo:font-size="16pt" style:font-size-asian="16pt"/>
    </style:style>
    <style:style style:name="T3" style:family="text">
      <style:text-properties fo:font-size="16pt" style:font-size-asian="16pt"/>
    </style:style>
    <style:style style:name="T4" style:family="text">
      <style:text-properties fo:font-size="12pt" style:font-size-asian="12pt"/>
    </style:style>
    <style:style style:name="T5" style:family="text">
      <style:text-properties fo:color="#000000" fo:font-size="12pt" style:font-size-asian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彰化縣各鄉（鎮、市）公所106年度殯葬設施評鑑成績清冊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">鄉鎮市別</text:p>
          </table:table-cell>
          <table:table-cell table:style-name="表格1.A1" office:value-type="string">
            <text:p text:style-name="P2">總評</text:p>
          </table:table-cell>
          <table:table-cell table:style-name="表格1.C1" office:value-type="string">
            <text:p text:style-name="P3">核定</text:p>
            <text:p text:style-name="P3">列等</text:p>
          </table:table-cell>
        </table:table-row>
        <table:table-row table:style-name="表格1.2">
          <table:table-cell table:style-name="表格1.A2" office:value-type="string">
            <text:p text:style-name="P10">社頭鄉公所</text:p>
          </table:table-cell>
          <table:table-cell table:style-name="表格1.A2" office:value-type="string">
            <text:p text:style-name="P6">一，設有環保金爐。</text:p>
            <text:p text:style-name="P11">二，製有宣導品，除說明辦理流程、費用及文件外，連同喪葬給付之申請亦有說明。</text:p>
            <text:p text:style-name="P6">三，製有問卷調查供民眾填寫，俾利後續設施管理事宜改善。</text:p>
            <text:p text:style-name="P6">四，定期與政風主計單位進行櫃位盤點。</text:p>
          </table:table-cell>
          <table:table-cell table:style-name="表格1.C2" office:value-type="string">
            <text:p text:style-name="P5">優等</text:p>
          </table:table-cell>
        </table:table-row>
        <table:table-row table:style-name="表格1.2">
          <table:table-cell table:style-name="表格1.A2" office:value-type="string">
            <text:p text:style-name="P10">埔心鄉公所</text:p>
          </table:table-cell>
          <table:table-cell table:style-name="表格1.A2" office:value-type="string">
            <text:p text:style-name="P6">一，兩年來積極辦理環保葬法績效卓越。</text:p>
            <text:p text:style-name="P6">二，自治條例已修訂塔位使用年限。</text:p>
            <text:p text:style-name="P6">三，管理員室外公告塔位剩餘資訊，公開透明。</text:p>
            <text:p text:style-name="P6">四、納骨塔環境整潔。</text:p>
          </table:table-cell>
          <table:table-cell table:style-name="表格1.C2" office:value-type="string">
            <text:p text:style-name="P5">優等</text:p>
          </table:table-cell>
        </table:table-row>
        <table:table-row table:style-name="表格1.2">
          <table:table-cell table:style-name="表格1.A4" office:value-type="string">
            <text:p text:style-name="P10">溪湖鎮公所</text:p>
          </table:table-cell>
          <table:table-cell table:style-name="表格1.A4" office:value-type="string">
            <text:p text:style-name="P6">一，設有專頁公開塔位詳盡資訊及資料。</text:p>
            <text:p text:style-name="P6">二，整體環境整潔。</text:p>
            <text:p text:style-name="P6">三，管理員考核及汰除機制確實。</text:p>
            <text:p text:style-name="P6">四，自行前往至其他設施觀摩考察。</text:p>
          </table:table-cell>
          <table:table-cell table:style-name="表格1.C4" office:value-type="string">
            <text:p text:style-name="P5">甲等</text:p>
          </table:table-cell>
        </table:table-row>
        <table:table-row table:style-name="表格1.2">
          <table:table-cell table:style-name="表格1.A4" office:value-type="string">
            <text:p text:style-name="P10">員林市公所</text:p>
          </table:table-cell>
          <table:table-cell table:style-name="表格1.A4" office:value-type="string">
            <text:p text:style-name="P6">一，設有殯葬資訊專頁，內容詳盡，除可查詢空位外，更可查詢亡者資料。</text:p>
            <text:p text:style-name="P6">二，設施塔內部整潔，惟周邊環境可再加強。</text:p>
            <text:p text:style-name="P6">三，未來如欲興建其他殯葬設施，應盡量於現有設施旁擴建，避免轄內設施四散，造成管理不易之問題。</text:p>
          </table:table-cell>
          <table:table-cell table:style-name="表格1.C4" office:value-type="string">
            <text:p text:style-name="P5">甲等</text:p>
          </table:table-cell>
        </table:table-row>
        <table:table-row table:style-name="表格1.2">
          <table:table-cell table:style-name="表格1.A4" office:value-type="string">
            <text:p text:style-name="P10">福興鄉公所</text:p>
          </table:table-cell>
          <table:table-cell table:style-name="表格1.A4" office:value-type="string">
            <text:p text:style-name="P6">一，櫃位鎖頭已於去年全面更換。</text:p>
            <text:p text:style-name="P6">二，殯葬行政透明專區內之資料可多加充實。</text:p>
            <text:p text:style-name="P6">三，設有環保金爐。</text:p>
            <text:p text:style-name="P6">四，定期稽查管理員工作情形。</text:p>
          </table:table-cell>
          <table:table-cell table:style-name="表格1.C4" office:value-type="string">
            <text:p text:style-name="P5">甲等</text:p>
          </table:table-cell>
        </table:table-row>
        <table:table-row table:style-name="表格1.2">
          <table:table-cell table:style-name="表格1.A4" office:value-type="string">
            <text:p text:style-name="P10">秀水鄉公所</text:p>
          </table:table-cell>
          <table:table-cell table:style-name="表格1.A4" office:value-type="string">
            <text:p text:style-name="P6">一，納骨塔維護情況良好，體內環境非常整潔，且無任何雜物堆置。</text:p>
            <text:p text:style-name="P6">二，網站資料混亂，應各項獨立而非僅於民政課向下。</text:p>
            <text:p text:style-name="P6">三，管理資訊系統內之登記簿未依殯葬管理條例規定設計。</text:p>
          </table:table-cell>
          <table:table-cell table:style-name="表格1.C4" office:value-type="string">
            <text:p text:style-name="P5">甲等</text:p>
          </table:table-cell>
        </table:table-row>
        <table:table-row table:style-name="表格1.2">
          <table:table-cell table:style-name="表格1.A4" office:value-type="string">
            <text:p text:style-name="P10">溪州鄉公所</text:p>
          </table:table-cell>
          <table:table-cell table:style-name="表格1.A4" office:value-type="string">
            <text:p text:style-name="P6">一，設有專頁且公告資訊詳盡。</text:p>
            <text:p text:style-name="P6">二，納骨塔雖年限已久，但整體維護情況良好。</text:p>
            <text:p text:style-name="P6">三，設有管理員工作日誌及管理要點。</text:p>
            <text:p text:style-name="P6">四，櫃位未有固定性機制，安全性堪虞，建議公所研擬改善。</text:p>
          </table:table-cell>
          <table:table-cell table:style-name="表格1.C4" office:value-type="string">
            <text:p text:style-name="P5">甲等</text:p>
          </table:table-cell>
        </table:table-row>
        <table:table-row table:style-name="表格1.2">
          <table:table-cell table:style-name="表格1.A9" office:value-type="string">
            <text:p text:style-name="P10">彰化市公所</text:p>
          </table:table-cell>
          <table:table-cell table:style-name="表格1.A9" office:value-type="string">
            <text:p text:style-name="P6">一，塔內雜物隨意置放，地上垃圾甚多。</text:p>
            <text:p text:style-name="P6">二，櫃位雖未損壞，但櫃面髒污陳年未清潔。</text:p>
            <text:p text:style-name="P6">三，清明節民眾供奉之花束至今腐爛未清理。</text:p>
            <text:p text:style-name="P6">四，已建置專區，但公所網頁內殯葬相關資料四散，既有專區應予彙整並充實其內容。</text:p>
            <text:p text:style-name="P6">五，專區經測試無法由外部網路或公所提供網址連上，只能現場連線實有不便，亦不符合民眾需求。</text:p>
          </table:table-cell>
          <table:table-cell table:style-name="表格1.C9" office:value-type="string">
            <text:p text:style-name="P5">乙等</text:p>
          </table:table-cell>
        </table:table-row>
        <text:soft-page-break/>
        <table:table-row table:style-name="表格1.2">
          <table:table-cell table:style-name="表格1.A9" office:value-type="string">
            <text:p text:style-name="P10">北斗鎮公所</text:p>
          </table:table-cell>
          <table:table-cell table:style-name="表格1.A9" office:value-type="string">
            <text:p text:style-name="P6">一，環境整潔度亟待加強，部分雜物直接堆置於塔內。</text:p>
            <text:p text:style-name="P6">二，對於殯儀館應有杜絕非法業者使用之機制。</text:p>
            <text:p text:style-name="P6">三，設有專頁可供民眾查詢塔位空位，並且資料詳盡。</text:p>
            <text:p text:style-name="P6">四，登記簿皆已電子化，並且格式皆符規定。</text:p>
          </table:table-cell>
          <table:table-cell table:style-name="表格1.C9" office:value-type="string">
            <text:p text:style-name="P5">乙等</text:p>
          </table:table-cell>
        </table:table-row>
        <table:table-row table:style-name="表格1.2">
          <table:table-cell table:style-name="表格1.A9" office:value-type="string">
            <text:p text:style-name="P10">埤頭鄉公所</text:p>
          </table:table-cell>
          <table:table-cell table:style-name="表格1.A9" office:value-type="string">
            <text:p text:style-name="P6">一，骨灰(骸)罐如欲暫放，應先收取塔位費用，避免日後無人認領之窘境。</text:p>
            <text:p text:style-name="P6">二，應設有進塔及辦理之流程。</text:p>
            <text:p text:style-name="P6">三，網站公告資料宜再充實。</text:p>
            <text:p text:style-name="P6">四，環境維護情況良好。</text:p>
          </table:table-cell>
          <table:table-cell table:style-name="表格1.C9" office:value-type="string">
            <text:p text:style-name="P5">乙等</text:p>
          </table:table-cell>
        </table:table-row>
        <table:table-row table:style-name="表格1.2">
          <table:table-cell table:style-name="表格1.A1" office:value-type="string">
            <text:p text:style-name="P10">伸港鄉公所</text:p>
          </table:table-cell>
          <table:table-cell table:style-name="表格1.A1" office:value-type="string">
            <text:p text:style-name="P6">一，76年興建之納骨塔維護況良好，整體公墓環境優良。</text:p>
            <text:p text:style-name="P6">二，設有環保金爐。</text:p>
            <text:p text:style-name="P6">三，應確認納骨塔是否辦理火險及公共意外責任險。</text:p>
            <text:p text:style-name="P6">四，網頁應有公告塔位剩餘數量資訊。</text:p>
          </table:table-cell>
          <table:table-cell table:style-name="表格1.C1" office:value-type="string">
            <text:p text:style-name="P5">乙等</text:p>
          </table:table-cell>
        </table:table-row>
        <table:table-row table:style-name="表格1.2">
          <table:table-cell table:style-name="表格1.A1" office:value-type="string">
            <text:p text:style-name="P10">鹿港鎮公所</text:p>
          </table:table-cell>
          <table:table-cell table:style-name="表格1.A1" office:value-type="string">
            <text:p text:style-name="P6">一，登記簿應儘速全面電子化，且格式應符殯葬管理條例規定。</text:p>
            <text:p text:style-name="P6">二，塔內部分空間堆放雜物，應保持塔內整潔。</text:p>
            <text:p text:style-name="P6">三，為行政便利於塔內空間擺置辦公桌可理解，惟辦公桌應保持整潔。</text:p>
          </table:table-cell>
          <table:table-cell table:style-name="表格1.C1" office:value-type="string">
            <text:p text:style-name="P5">乙等</text:p>
          </table:table-cell>
        </table:table-row>
        <table:table-row table:style-name="表格1.2">
          <table:table-cell table:style-name="表格1.A1" office:value-type="string">
            <text:p text:style-name="P10">田尾鄉公所</text:p>
          </table:table-cell>
          <table:table-cell table:style-name="表格1.A1" office:value-type="string">
            <text:p text:style-name="P6">一，相關資料雖有公告，惟未另設殯葬行政透明專區。</text:p>
            <text:p text:style-name="P6">二，網站上公告資料副檔名有誤，需更改附檔名後方能開啟，一般民眾不辨使用。</text:p>
            <text:p text:style-name="P6">三，網站公告缺少塔位剩餘數量資訊。</text:p>
            <text:p text:style-name="P6">四，管理員雖僅有一名，其除負責進塔事務並負責環境維護，但整體環境仍屬整潔。</text:p>
            <text:p text:style-name="P6">五，塔內部分空間堆置雜物。</text:p>
          </table:table-cell>
          <table:table-cell table:style-name="表格1.C1" office:value-type="string">
            <text:p text:style-name="P5">乙等</text:p>
          </table:table-cell>
        </table:table-row>
        <table:table-row table:style-name="表格1.2">
          <table:table-cell table:style-name="表格1.A1" office:value-type="string">
            <text:p text:style-name="P10">大城鄉公所</text:p>
          </table:table-cell>
          <table:table-cell table:style-name="表格1.A1" office:value-type="string">
            <text:p text:style-name="P6">一，環境整潔度尚待加強、對於損壞之櫃位應積極處置。</text:p>
            <text:p text:style-name="P6">二，收費標準於管理室公告週知。</text:p>
            <text:p text:style-name="P6">三，設有標準作業流程並公告上網，惟未公告於管理室。</text:p>
            <text:p text:style-name="P6">四，登記簿格式未依殯葬管理條例第33條規定設計，應加以修正。</text:p>
            <text:p text:style-name="P6">五，應儘速進行登記簿電子化並設立管理系統供民眾查詢。</text:p>
          </table:table-cell>
          <table:table-cell table:style-name="表格1.C1" office:value-type="string">
            <text:p text:style-name="P5">乙等</text:p>
          </table:table-cell>
        </table:table-row>
        <table:table-row table:style-name="表格1.2">
          <table:table-cell table:style-name="表格1.A1" office:value-type="string">
            <text:p text:style-name="P10">大村鄉公所</text:p>
          </table:table-cell>
          <table:table-cell table:style-name="表格1.A1" office:value-type="string">
            <text:p text:style-name="P6">一，櫃位未上鎖，骨骸櫃僅有鐵鉤勾住，骨灰櫃可直接掀開，塔位安全堪憂。</text:p>
            <text:p text:style-name="P6">二，設有行政透明專區，惟公告資料過少。</text:p>
            <text:p text:style-name="P6">三，已設有管理資訊系統，塔位揭露應非難事，但公所網頁並無公告相關塔未使用情形。</text:p>
          </table:table-cell>
          <table:table-cell table:style-name="表格1.C1" office:value-type="string">
            <text:p text:style-name="P5">乙等</text:p>
          </table:table-cell>
        </table:table-row>
        <table:table-row table:style-name="表格1.2">
          <table:table-cell table:style-name="表格1.A1" office:value-type="string">
            <text:p text:style-name="P10">二林鎮公所</text:p>
          </table:table-cell>
          <table:table-cell table:style-name="表格1.A1" office:value-type="string">
            <text:p text:style-name="P6">一，環境整潔度可再加強，部分雜物直接堆置於塔內。</text:p>
            <text:p text:style-name="P4"><text:span text:style-name="T5">二，納骨塔有販賣金紙等物品之情形，建請公所加強內部管理。</text:span></text:p>
            <text:p text:style-name="P6">三，網頁揭露之相關資料詳盡。</text:p>
            <text:p text:style-name="P6">四，應確認納骨塔是否已保險，登記簿應依殯葬管理條例第33條規定格式登載。</text:p>
          </table:table-cell>
          <table:table-cell table:style-name="表格1.C1" office:value-type="string">
            <text:p text:style-name="P5">乙等</text:p>
          </table:table-cell>
        </table:table-row>
        <table:table-row table:style-name="表格1.2">
          <table:table-cell table:style-name="表格1.A1" office:value-type="string">
            <text:p text:style-name="P10">埔鹽鄉公所</text:p>
          </table:table-cell>
          <table:table-cell table:style-name="表格1.A1" office:value-type="string">
            <text:p text:style-name="P6">一，應儘速將登記簿全面電子化以利管理。</text:p>
            <text:p text:style-name="P6">二，櫃位鑰匙流程應重新討論，考核當日許多櫃位門戶大開並無上鎖。</text:p>
            <text:p text:style-name="P6">三，塔內部分空間堆放雜物，無主骨骸於塔內散亂堆放，可參酌其他公<text:soft-page-break/>所之管理方式。</text:p>
            <text:p text:style-name="P6">四，網頁公告資料過少，亦無塔位使用情形。</text:p>
          </table:table-cell>
          <table:table-cell table:style-name="表格1.C1" office:value-type="string">
            <text:p text:style-name="P5">乙等</text:p>
          </table:table-cell>
        </table:table-row>
        <table:table-row table:style-name="表格1.2">
          <table:table-cell table:style-name="表格1.A1" office:value-type="string">
            <text:p text:style-name="P10">芳苑鄉公所</text:p>
          </table:table-cell>
          <table:table-cell table:style-name="表格1.A1" office:value-type="string">
            <text:p text:style-name="P6">一，環境整潔度良好，雖有一定年限仍能保持清淨。</text:p>
            <text:p text:style-name="P6">二，服務流程及收費標準於管理室公告週知。</text:p>
            <text:p text:style-name="P6">三，部分資料公告上網。</text:p>
            <text:p text:style-name="P6">四，登記簿格式未依殯葬管理條例第33條規定設計，應加以修正。</text:p>
            <text:p text:style-name="P6">五，應儘速進行登記簿電子化並設立管理系統供民眾查詢。</text:p>
          </table:table-cell>
          <table:table-cell table:style-name="表格1.C1" office:value-type="string">
            <text:p text:style-name="P5">乙等</text:p>
          </table:table-cell>
        </table:table-row>
        <table:table-row table:style-name="表格1.2">
          <table:table-cell table:style-name="表格1.A1" office:value-type="string">
            <text:p text:style-name="P10">田中鎮公所</text:p>
          </table:table-cell>
          <table:table-cell table:style-name="表格1.A1" office:value-type="string">
            <text:p text:style-name="P6">一，環境整潔度可再加強、殯儀館應建立查核機制，避免違法業者使用。</text:p>
            <text:p text:style-name="P6">二，收費標準於管理室公告週知。</text:p>
            <text:p text:style-name="P6">三，塔內有一來源不甚清楚之骨骸罐，且顯然置放已久，應避免此類情形。</text:p>
            <text:p text:style-name="P6">四，登記簿格式未依殯葬管理條例第33條規定設計，應加以修正。</text:p>
            <text:p text:style-name="P6">五，應儘速進行登記簿電子化並設立管理系統供民眾查詢。</text:p>
          </table:table-cell>
          <table:table-cell table:style-name="表格1.C1" office:value-type="string">
            <text:p text:style-name="P5">乙等</text:p>
          </table:table-cell>
        </table:table-row>
        <table:table-row table:style-name="表格1.2">
          <table:table-cell table:style-name="表格1.A1" office:value-type="string">
            <text:p text:style-name="P10">永靖鄉公所</text:p>
          </table:table-cell>
          <table:table-cell table:style-name="表格1.A1" office:value-type="string">
            <text:p text:style-name="P8">一，部分納骨櫃鎖頭損壞，應積極檢修，避免發生骨灰（骸）破損之情事。</text:p>
            <text:p text:style-name="P8">二，資料雖有公告但並未設立專區，不便查詢。</text:p>
            <text:p text:style-name="P8">三，未將塔位使用情形公告上網。</text:p>
            <text:p text:style-name="P8">四，應確認是否辦理火險及公共意外險。</text:p>
            <text:p text:style-name="P4"><text:span text:style-name="T5">五，興建之禮廳未經申請，且坐落土地為本府經管之縣有地，應儘速改善。</text:span></text:p>
          </table:table-cell>
          <table:table-cell table:style-name="表格1.C1" office:value-type="string">
            <text:p text:style-name="P9">乙等</text:p>
          </table:table-cell>
        </table:table-row>
        <table:table-row table:style-name="表格1.2">
          <table:table-cell table:style-name="表格1.A1" office:value-type="string">
            <text:p text:style-name="P10">線西鄉公所</text:p>
          </table:table-cell>
          <table:table-cell table:style-name="表格1.A1" office:value-type="string">
            <text:p text:style-name="P8">一，人力實有不足，應增加管理人員。</text:p>
            <text:p text:style-name="P8">二，櫃位鎖頭因年久故障，為保障骨灰（骸）保存安全，應儘速全面檢修。</text:p>
            <text:p text:style-name="P8">三，設有專頁公開塔位詳盡資訊。</text:p>
            <text:p text:style-name="P8">四，整體環境整潔。</text:p>
          </table:table-cell>
          <table:table-cell table:style-name="表格1.C1" office:value-type="string">
            <text:p text:style-name="P9">乙等</text:p>
          </table:table-cell>
        </table:table-row>
        <table:table-row table:style-name="表格1.2">
          <table:table-cell table:style-name="表格1.A1" office:value-type="string">
            <text:p text:style-name="P10">芬園鄉公所</text:p>
          </table:table-cell>
          <table:table-cell table:style-name="表格1.A1" office:value-type="string">
            <text:p text:style-name="P6">一，相關資料於專區公告，並且將申辦資訊彙整為一表，清楚明瞭，惟資料可再充實。</text:p>
            <text:p text:style-name="P6">二，設有環保金爐。</text:p>
            <text:p text:style-name="P6">三，完全禁止露天燃燒值得嘉許。</text:p>
            <text:p text:style-name="P6">四，整體環境宜再加強。</text:p>
          </table:table-cell>
          <table:table-cell table:style-name="表格1.C1" office:value-type="string">
            <text:p text:style-name="P5">乙等</text:p>
          </table:table-cell>
        </table:table-row>
        <table:table-row table:style-name="表格1.2">
          <table:table-cell table:style-name="表格1.A1" office:value-type="string">
            <text:p text:style-name="P10">和美鎮公所</text:p>
          </table:table-cell>
          <table:table-cell table:style-name="表格1.A1" office:value-type="string">
            <text:p text:style-name="P6">一，人力實有不足，應增加管理人員。</text:p>
            <text:p text:style-name="P6">二，櫃位鎖頭因年久故障，為保障骨灰（骸）保存安全，應儘速全面檢修。</text:p>
            <text:p text:style-name="P6">三，殯儀館應有杜絕未設立業者使用之機制。</text:p>
            <text:p text:style-name="P6">四，為少數訂有員工考核機制及稽查紀錄之公所。</text:p>
          </table:table-cell>
          <table:table-cell table:style-name="表格1.C1" office:value-type="string">
            <text:p text:style-name="P5">乙等</text:p>
          </table:table-cell>
        </table:table-row>
        <table:table-row table:style-name="表格1.2">
          <table:table-cell table:style-name="表格1.A1" office:value-type="string">
            <text:p text:style-name="P10">竹塘鄉公所</text:p>
          </table:table-cell>
          <table:table-cell table:style-name="表格1.A1" office:value-type="string">
            <text:p text:style-name="P6">一，設施內有陳年無主骨灰（骸）罐，應儘速妥善處理。</text:p>
            <text:p text:style-name="P6">二，應於網站公告剩餘塔位數量資訊。</text:p>
            <text:p text:style-name="P6">三，塔內環境應加強。</text:p>
            <text:p text:style-name="P6">四，應確認納骨塔是否辦理投保事宜</text:p>
          </table:table-cell>
          <table:table-cell table:style-name="表格1.C1" office:value-type="string">
            <text:p text:style-name="P5">乙等</text:p>
          </table:table-cell>
        </table:table-row>
        <table:table-row table:style-name="表格1.2">
          <table:table-cell table:style-name="表格1.A1" office:value-type="string">
            <text:p text:style-name="P10">二水鄉公所</text:p>
          </table:table-cell>
          <table:table-cell table:style-name="表格1.A1" office:value-type="string">
            <text:p text:style-name="P6">一，專區內資料可再補充，且未有公告塔位使用情形。</text:p>
            <text:p text:style-name="P6"><text:soft-page-break/>二，塔內雜物堆疊，應盡可能將物品收納於儲藏室，保持塔內整潔。</text:p>
            <text:p text:style-name="P6">三，櫃位未全面確實上鎖，影響骨灰骸存放安全性。</text:p>
          </table:table-cell>
          <table:table-cell table:style-name="表格1.C1" office:value-type="string">
            <text:p text:style-name="P5">乙等</text:p>
          </table:table-cell>
        </table:table-row>
        <table:table-row table:style-name="表格1.2">
          <table:table-cell table:style-name="表格1.A1" office:value-type="string">
            <text:p text:style-name="P10">花壇鄉公所</text:p>
          </table:table-cell>
          <table:table-cell table:style-name="表格1.A1" office:value-type="string">
            <text:p text:style-name="P6">一，設有殯葬資訊專頁，完整公告塔位資訊，惟其他資訊過少。</text:p>
            <text:p text:style-name="P6">二，設有環保金爐。</text:p>
            <text:p text:style-name="P6">三，整體環境整潔；惟納骨櫃位櫃面髒污未清。</text:p>
          </table:table-cell>
          <table:table-cell table:style-name="表格1.C1" office:value-type="string">
            <text:p text:style-name="P5">乙等</text:p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4pt" fo:language="en" fo:country="US" style:letter-kerning="true" style:font-name-asian="標楷體" style:font-size-asian="14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註解方塊文字" style:family="paragraph" style:parent-style-name="Standard">
      <style:text-properties style:font-name="Arial" fo:font-size="9pt" style:font-name-asian="新細明體1" style:font-size-asian="9pt" style:font-name-complex="Arial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 style:font-name-asian="標楷體"/>
    </style:style>
    <style:style style:name="頁尾_20_字元" style:display-name="頁尾 字元" style:family="text">
      <style:text-properties style:letter-kerning="true" style:font-name-asian="標楷體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801cm" fo:margin-left="1.3cm" fo:margin-right="0.8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94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彰化縣各鄉鎮市公所九十二年度推行公共造產成績考核清冊</dc:title>
    <meta:initial-creator>ghost</meta:initial-creator>
    <meta:creation-date>2015-07-01T18:16:00</meta:creation-date>
    <dc:creator>chcg</dc:creator>
    <dc:date>2017-07-13T16:28:00</dc:date>
    <meta:print-date>2017-07-03T13:51:00</meta:print-date>
    <meta:editing-cycles>33</meta:editing-cycles>
    <meta:editing-duration>PT2H10M</meta:editing-duration>
    <meta:document-statistic meta:table-count="1" meta:image-count="0" meta:object-count="0" meta:page-count="4" meta:paragraph-count="161" meta:word-count="2556" meta:character-count="2563"/>
    <meta:generator>OpenOffice/4.1.3$Win32 OpenOffice.org_project/413m1$Build-9783</meta:generator>
  </office:meta>
</office:document-meta>
</file>