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34cm" fo:margin-left="-0.208cm" table:align="left" style:writing-mode="lr-tb"/>
    </style:style>
    <style:style style:name="表格1.A" style:family="table-column">
      <style:table-column-properties style:column-width="4.953cm"/>
    </style:style>
    <style:style style:name="表格1.B" style:family="table-column">
      <style:table-column-properties style:column-width="2.858cm"/>
    </style:style>
    <style:style style:name="表格1.C" style:family="table-column">
      <style:table-column-properties style:column-width="4.445cm"/>
    </style:style>
    <style:style style:name="表格1.D" style:family="table-column">
      <style:table-column-properties style:column-width="4.87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2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2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2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1.002cm"/>
    </style:style>
    <style:style style:name="表格2.B" style:family="table-column">
      <style:table-column-properties style:column-width="2.417cm"/>
    </style:style>
    <style:style style:name="表格2.C" style:family="table-column">
      <style:table-column-properties style:column-width="3.616cm"/>
    </style:style>
    <style:style style:name="表格2.D" style:family="table-column">
      <style:table-column-properties style:column-width="3.224cm"/>
    </style:style>
    <style:style style:name="表格2.E" style:family="table-column">
      <style:table-column-properties style:column-width="3.42cm"/>
    </style:style>
    <style:style style:name="表格2.F" style:family="table-column">
      <style:table-column-properties style:column-width="3.438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7.134cm" fo:margin-left="-0.208cm" table:align="left" style:writing-mode="lr-tb"/>
    </style:style>
    <style:style style:name="表格3.A" style:family="table-column">
      <style:table-column-properties style:column-width="3.048cm"/>
    </style:style>
    <style:style style:name="表格3.B" style:family="table-column">
      <style:table-column-properties style:column-width="3.175cm"/>
    </style:style>
    <style:style style:name="表格3.C" style:family="table-column">
      <style:table-column-properties style:column-width="5.715cm"/>
    </style:style>
    <style:style style:name="表格3.D" style:family="table-column">
      <style:table-column-properties style:column-width="2.54cm"/>
    </style:style>
    <style:style style:name="表格3.E" style:family="table-column">
      <style:table-column-properties style:column-width="2.656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3.E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E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6pt"/>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cm"/>
    </style:style>
    <style:style style:name="P11" style:family="paragraph" style:parent-style-name="Standard">
      <style:paragraph-properties fo:text-align="center" style:justify-single-word="false"/>
      <style:text-properties fo:font-size="14pt" style:font-name-asian="標楷體" style:font-size-asian="14pt"/>
    </style:style>
    <style:style style:name="P12" style:family="paragraph" style:parent-style-name="Standard">
      <style:paragraph-properties style:line-height-at-least="0cm"/>
      <style:text-properties fo:font-size="14pt" style:font-name-asian="標楷體" style:font-size-asian="14pt"/>
    </style:style>
    <style:style style:name="P13" style:family="paragraph" style:parent-style-name="Standard">
      <style:paragraph-properties fo:margin-top="0.318cm" fo:margin-bottom="0cm"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085cm" fo:margin-right="0.085cm" fo:margin-top="0.318cm" fo:margin-bottom="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085cm" fo:margin-right="0.085cm" style:line-height-at-least="0cm" fo:text-align="center" style:justify-single-word="false" fo:text-indent="0cm" style:auto-text-indent="false"/>
    </style:style>
    <style:style style:name="P16" style:family="paragraph" style:parent-style-name="Standard">
      <style:paragraph-properties fo:margin-left="0.085cm" fo:margin-right="0.085cm" style:line-height-at-least="0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085cm" fo:margin-right="0.085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85cm" fo:margin-right="0.085cm" style:line-height-at-least="0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085cm" fo:margin-right="0.085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085cm" fo:margin-right="0.085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085cm" fo:margin-right="0.085cm" fo:margin-top="0.318cm" fo:margin-bottom="0.318cm" style:line-height-at-least="0cm" fo:text-align="justify" fo:text-align-last="justify" style:justify-single-word="false" fo:text-indent="0cm" style:auto-text-indent="false"/>
      <style:text-properties fo:font-size="14pt" style:font-name-asian="標楷體" style:font-size-asian="14pt"/>
    </style:style>
    <style:style style:name="P22"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style:line-height-at-least="0cm" fo:text-indent="0.564cm" style:auto-text-indent="false"/>
      <style:text-properties fo:font-size="16pt" style:font-name-asian="標楷體" style:font-size-asian="16pt"/>
    </style:style>
    <style:style style:name="P24" style:family="paragraph" style:parent-style-name="Standard">
      <style:paragraph-properties fo:margin-left="0cm" fo:margin-right="0cm" fo:text-indent="0.564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cm" fo:margin-right="0.423cm" style:line-height-at-least="0cm" fo:text-align="end" style:justify-single-word="false" fo:text-indent="0cm" style:auto-text-indent="false"/>
    </style:style>
    <style:style style:name="P26" style:family="paragraph" style:parent-style-name="Standard">
      <style:paragraph-properties fo:margin-top="0.127cm" fo:margin-bottom="0.318cm" style:line-height-at-least="0cm"/>
      <style:text-properties style:font-name-asian="標楷體"/>
    </style:style>
    <style:style style:name="P27" style:family="paragraph" style:parent-style-name="Standard">
      <style:paragraph-properties fo:margin-left="0.042cm" fo:margin-right="0.042cm" fo:margin-top="0.318cm" fo:margin-bottom="0.318cm" style:line-height-at-least="0cm" fo:text-align="justify" fo:text-align-last="justify" style:justify-single-word="false" fo:text-indent="0cm" style:auto-text-indent="false"/>
      <style:text-properties fo:font-size="14pt" style:font-name-asian="標楷體" style:font-size-asian="14pt"/>
    </style:style>
    <style:style style:name="P28" style:family="paragraph" style:parent-style-name="Standard">
      <style:paragraph-properties fo:margin-left="0.035cm" fo:margin-right="0.035cm" fo:margin-top="0.318cm" fo:margin-bottom="0.318cm" style:line-height-at-least="0cm" fo:text-align="center" style:justify-single-word="false" fo:text-indent="0cm" style:auto-text-indent="false"/>
    </style:style>
    <style:style style:name="P29" style:family="paragraph" style:parent-style-name="Standard">
      <style:paragraph-properties fo:margin-left="0.035cm" fo:margin-right="0.035cm" fo:margin-top="0.318cm" fo:margin-bottom="0.318cm" style:line-height-at-least="0cm" fo:text-indent="0cm" style:auto-text-indent="false" style:snap-to-layout-grid="false"/>
      <style:text-properties fo:font-size="14pt" style:font-name-asian="標楷體" style:font-size-asian="14pt"/>
    </style:style>
    <style:style style:name="P30" style:family="paragraph" style:parent-style-name="Standard">
      <style:paragraph-properties fo:margin-left="0.035cm" fo:margin-right="0.035cm" fo:margin-top="0.318cm" fo:margin-bottom="0.318cm" style:line-height-at-least="0cm" fo:text-align="center" style:justify-single-word="false" fo:text-indent="0cm" style:auto-text-indent="false"/>
      <style:text-properties fo:font-size="14pt" style:font-name-asian="標楷體" style:font-size-asian="14pt"/>
    </style:style>
    <style:style style:name="P31" style:family="paragraph" style:parent-style-name="Standard">
      <style:paragraph-properties fo:margin-left="0.035cm" fo:margin-right="0.035cm" fo:margin-top="0.318cm" fo:margin-bottom="0.318cm" style:line-height-at-least="0cm" fo:text-align="center" style:justify-single-word="false" fo:text-indent="0cm" style:auto-text-indent="false" style:snap-to-layout-grid="false"/>
      <style:text-properties fo:font-size="14pt" style:font-name-asian="標楷體" style:font-size-asian="14pt"/>
    </style:style>
    <style:style style:name="P32"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cm" fo:margin-bottom="0.318cm" style:line-height-at-least="0cm"/>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058cm" fo:margin-right="0cm" fo:margin-top="0cm" fo:margin-bottom="0.318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058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482cm" fo:margin-right="0cm" style:line-height-at-least="0cm" fo:text-indent="-1.482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482cm" fo:margin-right="0cm"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82cm" fo:margin-right="0cm" fo:margin-top="0cm" fo:margin-bottom="0.318cm" style:line-height-at-least="0cm" fo:text-indent="-1.482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cm" fo:margin-top="0cm" fo:margin-bottom="0.318cm"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469cm" fo:margin-right="0cm" fo:margin-top="0cm" fo:margin-bottom="0.318cm" style:line-height-at-least="0cm" fo:text-indent="-2.469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P42" style:family="paragraph" style:parent-style-name="Standard" style:list-style-name="WW8Num1">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年度經費決算書（範例）</text:p>
      <text:p text:style-name="P9"><text:span text:style-name="T2">財團法人○○○</text:span><text:span text:style-name="T3"> <text:s/>○○年度經費收支決算書</text:span></text:p>
      <text:p text:style-name="P2"><text:s text:c="32"/>中華民國○○年○○月○○日至○○年○○月○○日</text:p>
      <text:p text:style-name="P2"><text:s text:c="64"/>單位：新臺幣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4">項目</text:p>
          </table:table-cell>
          <table:table-cell table:style-name="表格1.B1" table:number-columns-spanned="2" office:value-type="string">
            <text:p text:style-name="P17">結算金額</text:p>
          </table:table-cell>
          <table:covered-table-cell/>
          <table:table-cell table:style-name="表格1.D1" table:number-rows-spanned="2" office:value-type="string">
            <text:p text:style-name="P14">說明</text:p>
          </table:table-cell>
        </table:table-row>
        <table:table-row table:style-name="表格1.1">
          <table:covered-table-cell/>
          <table:table-cell table:style-name="表格1.B2" office:value-type="string">
            <text:p text:style-name="P17">小計</text:p>
          </table:table-cell>
          <table:table-cell table:style-name="表格1.B2" office:value-type="string">
            <text:p text:style-name="P17">合計</text:p>
          </table:table-cell>
          <table:covered-table-cell/>
        </table:table-row>
        <table:table-row table:style-name="表格1.1">
          <table:table-cell table:style-name="表格1.A3" office:value-type="string">
            <text:p text:style-name="P16">一、收入</text:p>
          </table:table-cell>
          <table:table-cell table:style-name="表格1.B2" office:value-type="string">
            <text:p text:style-name="P19"/>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捐贈收入</text:p>
          </table:table-cell>
          <table:table-cell table:style-name="表格1.B2" office:value-type="string">
            <text:p text:style-name="P16">ＸＸＸＸ</text:p>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text:s/>利息收入</text:p>
          </table:table-cell>
          <table:table-cell table:style-name="表格1.B2" office:value-type="string">
            <text:p text:style-name="P16">ＸＸＸＸ</text:p>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text:s/>其他收入</text:p>
          </table:table-cell>
          <table:table-cell table:style-name="表格1.B2" office:value-type="string">
            <text:p text:style-name="P16">ＸＸＸＸ</text:p>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15"><text:span text:style-name="T2"><text:s/></text:span><text:span text:style-name="T2">…………</text:span></text:p>
          </table:table-cell>
          <table:table-cell table:style-name="表格1.B2" office:value-type="string">
            <text:p text:style-name="P19"/>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15"><text:span text:style-name="T2"><text:s/></text:span><text:span text:style-name="T2">…………</text:span></text:p>
          </table:table-cell>
          <table:table-cell table:style-name="表格1.B2" office:value-type="string">
            <text:p text:style-name="P19"/>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收入合計</text:p>
          </table:table-cell>
          <table:table-cell table:style-name="表格1.B2" office:value-type="string">
            <text:p text:style-name="P19"/>
          </table:table-cell>
          <table:table-cell table:style-name="表格1.B2" office:value-type="string">
            <text:p text:style-name="P16">（A）</text:p>
          </table:table-cell>
          <table:table-cell table:style-name="表格1.D3" office:value-type="string">
            <text:p text:style-name="P18"/>
          </table:table-cell>
        </table:table-row>
        <table:table-row table:style-name="表格1.1">
          <table:table-cell table:style-name="表格1.A3" office:value-type="string">
            <text:p text:style-name="P16">二、支出</text:p>
          </table:table-cell>
          <table:table-cell table:style-name="表格1.B2" office:value-type="string">
            <text:p text:style-name="P19"/>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人事費用</text:p>
          </table:table-cell>
          <table:table-cell table:style-name="表格1.B2" office:value-type="string">
            <text:p text:style-name="P16">ＸＸＸＸ</text:p>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獎助【捐贈】費用</text:p>
          </table:table-cell>
          <table:table-cell table:style-name="表格1.B2" office:value-type="string">
            <text:p text:style-name="P16">ＸＸＸＸ</text:p>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辦公【行政】費用</text:p>
          </table:table-cell>
          <table:table-cell table:style-name="表格1.B2" office:value-type="string">
            <text:p text:style-name="P16">ＸＸＸＸ</text:p>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活動費用</text:p>
          </table:table-cell>
          <table:table-cell table:style-name="表格1.B2" office:value-type="string">
            <text:p text:style-name="P16">ＸＸＸＸ</text:p>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其他費用</text:p>
          </table:table-cell>
          <table:table-cell table:style-name="表格1.B2" office:value-type="string">
            <text:p text:style-name="P16">ＸＸＸＸ</text:p>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text:p>
          </table:table-cell>
          <table:table-cell table:style-name="表格1.B2" office:value-type="string">
            <text:p text:style-name="P19"/>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text:p>
          </table:table-cell>
          <table:table-cell table:style-name="表格1.B2" office:value-type="string">
            <text:p text:style-name="P19"/>
          </table:table-cell>
          <table:table-cell table:style-name="表格1.B2" office:value-type="string">
            <text:p text:style-name="P19"/>
          </table:table-cell>
          <table:table-cell table:style-name="表格1.D3" office:value-type="string">
            <text:p text:style-name="P18"/>
          </table:table-cell>
        </table:table-row>
        <table:table-row table:style-name="表格1.1">
          <table:table-cell table:style-name="表格1.A3" office:value-type="string">
            <text:p text:style-name="P20">支出合計</text:p>
          </table:table-cell>
          <table:table-cell table:style-name="表格1.B2" office:value-type="string">
            <text:p text:style-name="P19"/>
          </table:table-cell>
          <table:table-cell table:style-name="表格1.B2" office:value-type="string">
            <text:p text:style-name="P16">（B）</text:p>
          </table:table-cell>
          <table:table-cell table:style-name="表格1.D3" office:value-type="string">
            <text:p text:style-name="P18"/>
          </table:table-cell>
        </table:table-row>
        <table:table-row table:style-name="表格1.1">
          <table:table-cell table:style-name="表格1.A3" office:value-type="string">
            <text:p text:style-name="P20">本年度結餘（短絀）</text:p>
          </table:table-cell>
          <table:table-cell table:style-name="表格1.B2" office:value-type="string">
            <text:p text:style-name="P19"/>
          </table:table-cell>
          <table:table-cell table:style-name="表格1.B2" office:value-type="string">
            <text:p text:style-name="P16">（C）＝（A）－（B）</text:p>
          </table:table-cell>
          <table:table-cell table:style-name="表格1.D3" office:value-type="string">
            <text:p text:style-name="P18"/>
          </table:table-cell>
        </table:table-row>
        <table:table-row table:style-name="表格1.1">
          <table:table-cell table:style-name="表格1.A3" office:value-type="string">
            <text:p text:style-name="P20">上期累積餘（短）絀</text:p>
          </table:table-cell>
          <table:table-cell table:style-name="表格1.B2" office:value-type="string">
            <text:p text:style-name="P19"/>
          </table:table-cell>
          <table:table-cell table:style-name="表格1.B2" office:value-type="string">
            <text:p text:style-name="P16">（D）</text:p>
          </table:table-cell>
          <table:table-cell table:style-name="表格1.D3" office:value-type="string">
            <text:p text:style-name="P18"/>
          </table:table-cell>
        </table:table-row>
        <table:table-row table:style-name="表格1.1">
          <table:table-cell table:style-name="表格1.A21" office:value-type="string">
            <text:p text:style-name="P20">本期累積餘（短）絀</text:p>
          </table:table-cell>
          <table:table-cell table:style-name="表格1.B21" office:value-type="string">
            <text:p text:style-name="P19"/>
          </table:table-cell>
          <table:table-cell table:style-name="表格1.B21" office:value-type="string">
            <text:p text:style-name="P16">（D）＋（C）</text:p>
          </table:table-cell>
          <table:table-cell table:style-name="表格1.D21" office:value-type="string">
            <text:p text:style-name="P18"/>
          </table:table-cell>
        </table:table-row>
      </table:table>
      <text:p text:style-name="P4">董事長： <text:s text:c="16"/>審核： <text:s text:c="15"/>製表：</text:p>
      <text:list xml:id="list6416688631756840866" text:style-name="WW8Num1">
        <text:list-item>
          <text:p text:style-name="P42">填表須知</text:p>
        </text:list-item>
      </text:list>
      <text:p text:style-name="P6">ㄧ、收入及支出科目之編列，請視業務實際收支執行情形編寫。</text:p>
      <text:p text:style-name="P6">二、人事費用包括薪資、退休金、伙食費、勞保費、加班費等。</text:p>
      <text:p text:style-name="P22">三、年度用於有關目的事業之支出，不得低於每年孳息及其他經常性收入百分之七十（B÷A≧70%）；若無上期累積餘絀（D）可資運用，年度結餘（C）不應虧絀。</text:p>
      <text:p text:style-name="P22"/>
      <text:p text:style-name="P22"/>
      <text:p text:style-name="P22"/>
      <text:p text:style-name="P22"/>
      <text:p text:style-name="P22"/>
      <text:p text:style-name="P22"/>
      <text:p text:style-name="P22"/>
      <text:p text:style-name="P22"/>
      <text:p text:style-name="P22"/>
      <text:p text:style-name="P23"><text:soft-page-break/>年度經費預算書（範例）</text:p>
      <text:p text:style-name="P11">財團法人○○○年度預算書</text:p>
      <text:p text:style-name="P25"><text:span text:style-name="T1"><text:s text:c="8"/></text:span><text:span text:style-name="T5">中華民國○年○月○日至○年○月○日止</text:span></text:p>
      <text:p text:style-name="P26"><text:s text:c="56"/>製表日期：○年○月○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21">科目</text:p>
          </table:table-cell>
          <table:covered-table-cell/>
          <table:covered-table-cell/>
          <table:table-cell table:style-name="表格2.A1" office:value-type="string">
            <text:p text:style-name="P21">預算數</text:p>
          </table:table-cell>
          <table:table-cell table:style-name="表格2.E1" table:number-columns-spanned="2" office:value-type="string">
            <text:p text:style-name="P21">說明</text:p>
          </table:table-cell>
          <table:covered-table-cell/>
        </table:table-row>
        <table:table-row table:style-name="表格2.1">
          <table:table-cell table:style-name="表格2.A1" office:value-type="string">
            <text:p text:style-name="P27">款</text:p>
          </table:table-cell>
          <table:table-cell table:style-name="表格2.A1" office:value-type="string">
            <text:p text:style-name="P27">項目</text:p>
          </table:table-cell>
          <table:table-cell table:style-name="表格2.A1" office:value-type="string">
            <text:p text:style-name="P27">名稱</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row table:style-name="表格2.1">
          <table:table-cell table:style-name="表格2.A1" office:value-type="string">
            <text:p text:style-name="P30">1</text:p>
          </table:table-cell>
          <table:table-cell table:style-name="表格2.A1" office:value-type="string">
            <text:p text:style-name="P31"/>
          </table:table-cell>
          <table:table-cell table:style-name="表格2.A1" office:value-type="string">
            <text:p text:style-name="P30">本會經費收入</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28"><text:span text:style-name="T1">……………</text:span><text:span text:style-name="T1">.</text:span></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28"><text:span text:style-name="T1">……………</text:span><text:span text:style-name="T1">.</text:span></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28"><text:span text:style-name="T1">……………</text:span><text:span text:style-name="T1">.</text:span></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28"><text:span text:style-name="T1">……………</text:span><text:span text:style-name="T1">.</text:span></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row table:style-name="表格2.1">
          <table:table-cell table:style-name="表格2.A1" office:value-type="string">
            <text:p text:style-name="P30">2</text:p>
          </table:table-cell>
          <table:table-cell table:style-name="表格2.A1" office:value-type="string">
            <text:p text:style-name="P31"/>
          </table:table-cell>
          <table:table-cell table:style-name="表格2.A1" office:value-type="string">
            <text:p text:style-name="P30">本會經費支出</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28"><text:span text:style-name="T1">……………</text:span><text:span text:style-name="T1">.</text:span></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28"><text:span text:style-name="T1">……………</text:span><text:span text:style-name="T1">.</text:span></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28"><text:span text:style-name="T1">……………</text:span><text:span text:style-name="T1">.</text:span></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row table:style-name="表格2.1">
          <table:table-cell table:style-name="表格2.A1" office:value-type="string">
            <text:p text:style-name="P30">3</text:p>
          </table:table-cell>
          <table:table-cell table:style-name="表格2.A1" office:value-type="string">
            <text:p text:style-name="P31"/>
          </table:table-cell>
          <table:table-cell table:style-name="表格2.A1" office:value-type="string">
            <text:p text:style-name="P30">本期結餘</text:p>
          </table:table-cell>
          <table:table-cell table:style-name="表格2.A1" office:value-type="string">
            <text:p text:style-name="P29"/>
          </table:table-cell>
          <table:table-cell table:style-name="表格2.A1" office:value-type="string">
            <text:p text:style-name="P29"/>
          </table:table-cell>
          <table:table-cell table:style-name="表格2.E1" office:value-type="string">
            <text:p text:style-name="P29"/>
          </table:table-cell>
        </table:table-row>
      </table:table>
      <text:p text:style-name="P12"/>
      <text:p text:style-name="P12"><text:s/>負責人： <text:s text:c="10"/>會計： <text:s text:c="10"/>出納： <text:s text:c="10"/>製表： </text:p>
      <text:p text:style-name="P12"/>
      <text:p text:style-name="P12"/>
      <text:p text:style-name="P12">本表須經製表、出納、會計及負責人簽章</text:p>
      <text:p text:style-name="P22"/>
      <text:p text:style-name="P22"/>
      <text:p text:style-name="P22"/>
      <text:p text:style-name="P22"/>
      <text:p text:style-name="P22"/>
      <text:p text:style-name="P22"/>
      <text:p text:style-name="P22"/>
      <text:p text:style-name="P22"/>
      <text:p text:style-name="P22"/>
      <text:p text:style-name="P22"/>
      <text:p text:style-name="P1"><text:soft-page-break/>年度運用結餘經費使用計畫書（範例）</text:p>
      <text:p text:style-name="P8">財團法人○○○ <text:s/>○○年度運用結餘經費使用計畫書</text:p>
      <text:p text:style-name="P10"><text:span text:style-name="T4"><text:s text:c="3"/></text:span><text:span text:style-name="T2">ㄧ、○○年度結餘經費共計：新臺幣○○○元。【A】 <text:s/></text:span></text:p>
      <text:p text:style-name="P5"><text:s text:c="2"/>二、結餘經費使用計畫如下：（請於□內勾選，三種選擇，選1或2或1＋2） <text:s/></text:p>
      <text:p text:style-name="P5">□1.【轉入財產總額】合計新臺幣○○○元。【B】</text:p>
      <text:p text:style-name="P5">□2.【保留至往後年度業務使用】 合計新臺幣○○○元【C】 </text:p>
      <text:p text:style-name="P32">※ 勾選2.者請填寫保留款使用計畫詳如下表：</text:p>
      <text:p text:style-name="P32">（例）</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7">預支年度</text:p>
          </table:table-cell>
          <table:table-cell table:style-name="表格3.B1" office:value-type="string">
            <text:p text:style-name="P17">計畫名稱</text:p>
          </table:table-cell>
          <table:table-cell table:style-name="表格3.B1" office:value-type="string">
            <text:p text:style-name="P17">計畫內容摘述</text:p>
          </table:table-cell>
          <table:table-cell table:style-name="表格3.B1" office:value-type="string">
            <text:p text:style-name="P17">金額</text:p>
          </table:table-cell>
          <table:table-cell table:style-name="表格3.E1" office:value-type="string">
            <text:p text:style-name="P17">備註</text:p>
          </table:table-cell>
        </table:table-row>
        <table:table-row table:style-name="表格3.1">
          <table:table-cell table:style-name="表格3.A2" office:value-type="string">
            <text:p text:style-name="P17">○○年</text:p>
          </table:table-cell>
          <table:table-cell table:style-name="表格3.B2" office:value-type="string">
            <text:p text:style-name="P17">甲計畫</text:p>
          </table:table-cell>
          <table:table-cell table:style-name="表格3.B2" office:value-type="string">
            <text:p text:style-name="P7"/>
          </table:table-cell>
          <table:table-cell table:style-name="表格3.B2" office:value-type="string">
            <text:p text:style-name="P5">ＸＸＸＸ</text:p>
          </table:table-cell>
          <table:table-cell table:style-name="表格3.E2" office:value-type="string">
            <text:p text:style-name="P7"/>
          </table:table-cell>
        </table:table-row>
        <table:table-row table:style-name="表格3.1">
          <table:table-cell table:style-name="表格3.A2" office:value-type="string">
            <text:p text:style-name="P17">○○年</text:p>
          </table:table-cell>
          <table:table-cell table:style-name="表格3.B2" office:value-type="string">
            <text:p text:style-name="P17">乙計畫</text:p>
          </table:table-cell>
          <table:table-cell table:style-name="表格3.B2" office:value-type="string">
            <text:p text:style-name="P7"/>
          </table:table-cell>
          <table:table-cell table:style-name="表格3.B2" office:value-type="string">
            <text:p text:style-name="P5">ＸＸＸＸ</text:p>
          </table:table-cell>
          <table:table-cell table:style-name="表格3.E2" office:value-type="string">
            <text:p text:style-name="P7"/>
          </table:table-cell>
        </table:table-row>
        <table:table-row table:style-name="表格3.1">
          <table:table-cell table:style-name="表格3.A2" office:value-type="string">
            <text:p text:style-name="P17">○○年</text:p>
          </table:table-cell>
          <table:table-cell table:style-name="表格3.B2" office:value-type="string">
            <text:p text:style-name="P17">丙計畫</text:p>
          </table:table-cell>
          <table:table-cell table:style-name="表格3.B2" office:value-type="string">
            <text:p text:style-name="P7"/>
          </table:table-cell>
          <table:table-cell table:style-name="表格3.B2" office:value-type="string">
            <text:p text:style-name="P5">ＸＸＸＸ</text:p>
          </table:table-cell>
          <table:table-cell table:style-name="表格3.E2" office:value-type="string">
            <text:p text:style-name="P7"/>
          </table:table-cell>
        </table:table-row>
        <table:table-row table:style-name="表格3.1">
          <table:table-cell table:style-name="表格3.A5" office:value-type="string">
            <text:p text:style-name="P17">合計</text:p>
          </table:table-cell>
          <table:table-cell table:style-name="表格3.B5" office:value-type="string">
            <text:p text:style-name="P18"/>
          </table:table-cell>
          <table:table-cell table:style-name="表格3.B5" office:value-type="string">
            <text:p text:style-name="P7"/>
          </table:table-cell>
          <table:table-cell table:style-name="表格3.B5" office:value-type="string">
            <text:p text:style-name="P5">【C】</text:p>
          </table:table-cell>
          <table:table-cell table:style-name="表格3.E5" office:value-type="string">
            <text:p text:style-name="P7"/>
          </table:table-cell>
        </table:table-row>
      </table:table>
      <text:p text:style-name="P13">填表說明：</text:p>
      <text:p text:style-name="P22">ㄧ、保留計畫經費的合計數額需等於年度結餘款（即金額【B】＋金額【C】＝ 金額【A】）。</text:p>
      <text:p text:style-name="P6">二、上表中保留（預支）年度最長不得超過五個年度。</text:p>
      <text:p text:style-name="P22">三、辦理結餘經費保留案，需檢送申請書（公文）一份，董事會會議紀錄、年度經費收支決算書、運用結餘經費使用計畫書（即本表）、法人捐助暨組織章程影本及法人登記證書影本各ㄧ式三份報府，本府將視個案核轉財政部同意。若屬轉納財產總額需俟接獲財政部同意函後再檢具董事會議紀錄及財產清冊（含存放憑證）各一式四份報府辦理財產總額變更事宜。</text:p>
      <text:p text:style-name="P22">四、按經登記立案之宗教團體，無銷售貨物或勞務收入且無附屬作業組織，依「宗教團體免辦理所得稅結算申報認定要點」規定免辦理所得稅結算申報者，並無「教育文化公益慈善機關或團體免納所得稅適用標準」第2條第1項第8款推定之適用，免提本表。</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text:soft-page-break/>執行業務報告書（範例）</text:p>
      <text:p text:style-name="P9"><text:span text:style-name="T2">財團法人○○○</text:span><text:span text:style-name="T3"> <text:s/>○○年度執行業務報告書</text:span></text:p>
      <text:p text:style-name="P2"><text:s text:c="49"/>造報人：○○○簽章 </text:p>
      <text:p text:style-name="P1">中華民國○年○月○日第○屆第○次董事會議通過</text:p>
      <text:p text:style-name="P6">ㄧ、執行概況：</text:p>
      <text:p text:style-name="P34">本法人依據第○屆第○次董事會議通過民國○年度業務計畫書內容，執行本法人年度之業務計○項，支出金額新臺幣○○萬元，執行情形如○○年度經費收支決算書。</text:p>
      <text:p text:style-name="P6">二、辦理業務項目、金額：</text:p>
      <text:p text:style-name="P37">（一）舉辦各種演講、教義解說、教徒同工訓練活動○場次，支出金額新臺幣○○萬元。</text:p>
      <text:p text:style-name="P37">（二）印行○○宣教刊物、經典○種○○冊，支出金額新臺幣○○萬元。</text:p>
      <text:p text:style-name="P37">（三）增設○○鄉（鎮、市）分事務所○所，每月租金（或購置費用）新臺幣○○萬元。</text:p>
      <text:p text:style-name="P37">（四）舉辦佈道（弘法）大會、教（信）徒聯誼活動計○次，支出金額新臺幣○○萬元。</text:p>
      <text:p text:style-name="P37">（五）捐贈○○團體活動經費新臺幣○○萬元。</text:p>
      <text:p text:style-name="P39">（六）捐贈○○大學學生○○○等○○名獎學金每人新臺幣○千元，共計新臺幣○萬元。</text:p>
      <text:p text:style-name="P37">三、完成期限</text:p>
      <text:p text:style-name="P35">上述活動總計支出經費新臺幣○○萬元，全部於民國○年○月○日執行完竣。</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text:soft-page-break/>業務計畫書（範例）</text:p>
      <text:p text:style-name="P8">財團法人○○○ <text:s/>○○年度業務計畫書</text:p>
      <text:p text:style-name="P3"><text:s text:c="54"/>造報人：○○○簽章 <text:s/></text:p>
      <text:p text:style-name="P1">中華民國○年○月○日第○屆第○次董事會議通過</text:p>
      <text:p text:style-name="P40">ㄧ、依據：本法人捐助暨組織章程第○條規定及民國○年○月○日第○屆第○次董事會議決議辦理。</text:p>
      <text:p text:style-name="P40">二、目的：本法人係本宗教仁愛之精神，弘揚本教教義，增進社會福祉，推動公益慈善事業之宗旨，辦理信（教）徒訓練、教義宣講、社會福利事業等，以期完成本法人設立目的與宗旨。</text:p>
      <text:p text:style-name="P5">三、業務項目：</text:p>
      <text:p text:style-name="P5">（一）宣揚教義、舉辦各種演講、教義解說、教徒同工之訓練。</text:p>
      <text:p text:style-name="P36">（二）發揚宗教仁愛精神、促進國內外宗教交流、印行各種宣教書刊，淨化人心，改善社會風氣。</text:p>
      <text:p text:style-name="P5">（三）加強本教各項目的事業之推動，並擴充設置各地傳佈教義之場所。</text:p>
      <text:p text:style-name="P5">（四）辦理社會公益慈善及社會教化活動。</text:p>
      <text:p text:style-name="P5">（五）舉辦本教法會（聯誼會）以及各種信（教）徒親睦活動。</text:p>
      <text:p text:style-name="P33">（六）其他與本法人設立宗旨有關之業務。</text:p>
      <text:p text:style-name="P5">四、業務計畫完成期限：</text:p>
      <text:p text:style-name="P5">（一）每月舉辦法會（祈禱會、演講會）ㄧ次以上。</text:p>
      <text:p text:style-name="P5">（二）每月舉辦宗教教義、經典研討（修）會至少二次。</text:p>
      <text:p text:style-name="P5">（三）視本法人財務狀況，編印或印行經典、義理宣教書刊。</text:p>
      <text:p text:style-name="P5">（四）每年提撥本法人經常性收入百分之○○，作為設立分事務所之準備金。</text:p>
      <text:p text:style-name="P38">（五）興辦社會公益慈善事業，如救濟貧困、獎助學金，除視本法人財務狀況量力而為外，並採循序漸進方式逐年增加辦理金額。</text:p>
      <text:p text:style-name="P36">五、所需經費及來源數額：</text:p>
      <text:p text:style-name="P36">（一）基金孳息收入每年約新臺幣○○○萬元。</text:p>
      <text:p text:style-name="P36">（二）捐助收入預估每年約新臺幣○○○萬元。</text:p>
      <text:p text:style-name="P36">（三）辦理前述業務全年支出約需新臺幣○○○萬元。</text:p>
      <text:p text:style-name="P38">（四）不足之數由本法人設法籌措之。</text:p>
      <text:p text:style-name="P36">六、預期績效：</text:p>
      <text:p text:style-name="P36">（一）達成本教教義之宣揚。</text:p>
      <text:p text:style-name="P36">（二）淨化人心、改善社會風氣。</text:p>
      <text:p text:style-name="P36">（三）協助政府推動社會福利事業。</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0.85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0.8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十二）貸款用途及還款計畫書（範例）</dc:title>
    <meta:initial-creator>Jamie</meta:initial-creator>
    <meta:creation-date>2009-03-17T10:55:00</meta:creation-date>
    <dc:creator>chcg </dc:creator>
    <dc:date>2016-04-27T10:17:48.76</dc:date>
    <meta:editing-cycles>4</meta:editing-cycles>
    <meta:editing-duration>PT1M42S</meta:editing-duration>
    <meta:generator>OpenOffice/4.1.2$Win32 OpenOffice.org_project/412m3$Build-9782</meta:generator>
    <meta:document-statistic meta:table-count="3" meta:image-count="0" meta:object-count="0" meta:page-count="5" meta:paragraph-count="143" meta:word-count="2133" meta:character-count="2544"/>
  </office:meta>
</office:document-meta>
</file>