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彰化縣北斗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北斗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<text:s/>北斗 <text:s/>鄉(鎮、市) <text:s/>村(里)長當選人名冊 <text:s/></text:p>
          </table:table-cell>
          <table:covered-table-cell table:number-columns-repeated="6" table:style-name="ce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<text:span text:style-name="T1"> <text:s text:c="5"/></text:span><text:span text:style-name="T2">名</text:span>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陳傳富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中寮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斗苑路二段323號</text:p>
          </table:table-cell>
          <table:table-cell table:style-name="ce11" office:value-type="string">
            <text:p>04-8883651</text:p>
          </table:table-cell>
          <table:table-cell table:style-name="ce13" office:value-type="string">
            <text:p>0<text:span text:style-name="T2">935-283999</text:span></text:p>
          </table:table-cell>
          <table:table-cell table:style-name="ce14" office:value-type="string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許明圖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大道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文苑路二段481巷178號</text:p>
          </table:table-cell>
          <table:table-cell table:style-name="ce12" office:value-type="string">
            <text:p>04-8876080</text:p>
          </table:table-cell>
          <table:table-cell table:style-name="ce13" office:value-type="string">
            <text:p>0<text:span text:style-name="T2">932-965949</text:span></text:p>
          </table:table-cell>
          <table:table-cell table:style-name="ce10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黃志忠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西德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舜耕路31之3號</text:p>
          </table:table-cell>
          <table:table-cell table:style-name="ce12" office:value-type="string">
            <text:p>04-8883614</text:p>
          </table:table-cell>
          <table:table-cell table:style-name="ce13" office:value-type="string">
            <text:p>0<text:span text:style-name="T2">955-053569</text:span></text:p>
          </table:table-cell>
          <table:table-cell table:style-name="ce10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林義平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西安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中山路一段387號</text:p>
          </table:table-cell>
          <table:table-cell table:style-name="ce12" office:value-type="string">
            <text:p>04-8882142</text:p>
          </table:table-cell>
          <table:table-cell table:style-name="ce13" office:value-type="string">
            <text:p>0<text:span text:style-name="T2">932-547219</text:span>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許俊士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光復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斗苑路一段132號</text:p>
          </table:table-cell>
          <table:table-cell table:style-name="ce12" office:value-type="string">
            <text:p>04-8882140</text:p>
          </table:table-cell>
          <table:table-cell table:style-name="ce13" office:value-type="string">
            <text:p>0<text:span text:style-name="T2">932-002593</text:span></text:p>
          </table:table-cell>
          <table:table-cell table:style-name="ce10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傅銘霖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新政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中華路196號</text:p>
          </table:table-cell>
          <table:table-cell table:style-name="ce12" office:value-type="string">
            <text:p>04-8883035</text:p>
          </table:table-cell>
          <table:table-cell table:style-name="ce13" office:value-type="string">
            <text:p>0<text:span text:style-name="T2">937-883756</text:span>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肇基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重慶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民權路204號</text:p>
          </table:table-cell>
          <table:table-cell table:style-name="ce12" office:value-type="string">
            <text:p>04-8876199</text:p>
          </table:table-cell>
          <table:table-cell table:style-name="ce13" office:value-type="string">
            <text:p>0<text:span text:style-name="T2">918-442728</text:span>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謝正良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五權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斗苑路一段111號</text:p>
          </table:table-cell>
          <table:table-cell table:style-name="ce12" office:value-type="string">
            <text:p>04-8884551</text:p>
          </table:table-cell>
          <table:table-cell table:style-name="ce13" office:value-type="string">
            <text:p>0<text:span text:style-name="T2">937-253283</text:span>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易主義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七星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民權路71號</text:p>
          </table:table-cell>
          <table:table-cell table:style-name="ce12" office:value-type="string">
            <text:p>04-8884550</text:p>
          </table:table-cell>
          <table:table-cell table:style-name="ce13" office:value-type="string">
            <text:p>0<text:span text:style-name="T2">921-542153</text:span></text:p>
          </table:table-cell>
          <table:table-cell table:style-name="ce10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東榮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居仁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復興路73號</text:p>
          </table:table-cell>
          <table:table-cell table:style-name="ce12" office:value-type="string">
            <text:p>04-8883316</text:p>
          </table:table-cell>
          <table:table-cell table:style-name="ce13" office:value-type="string">
            <text:p>0<text:span text:style-name="T2">965-252719</text:span></text:p>
          </table:table-cell>
          <table:table-cell table:style-name="ce10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呂學銘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東光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光中路2號</text:p>
          </table:table-cell>
          <table:table-cell table:style-name="ce12" office:value-type="string">
            <text:p>04-8882092</text:p>
          </table:table-cell>
          <table:table-cell table:style-name="ce13" office:value-type="string">
            <text:p>0<text:span text:style-name="T2">933-580716</text:span></text:p>
          </table:table-cell>
          <table:table-cell table:style-name="ce10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田秋水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文昌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地政路48號</text:p>
          </table:table-cell>
          <table:table-cell table:style-name="ce12" office:value-type="string">
            <text:p>04-8880018</text:p>
          </table:table-cell>
          <table:table-cell table:style-name="ce13" office:value-type="string">
            <text:p>0<text:span text:style-name="T2">933-561300</text:span></text:p>
          </table:table-cell>
          <table:table-cell table:style-name="ce10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李宏裕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中和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中圳路399巷6號</text:p>
          </table:table-cell>
          <table:table-cell table:style-name="ce12" office:value-type="string">
            <text:p>04-8876200</text:p>
          </table:table-cell>
          <table:table-cell table:style-name="ce13" office:value-type="string">
            <text:p>0<text:span text:style-name="T2">921-661609</text:span>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吳金郎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新生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興農路二段361號</text:p>
          </table:table-cell>
          <table:table-cell table:style-name="ce12" office:value-type="string">
            <text:p>04-8884306</text:p>
          </table:table-cell>
          <table:table-cell table:style-name="ce13" office:value-type="string">
            <text:p>0<text:span text:style-name="T2">935-711853</text:span>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孟麒</text:p>
          </table:table-cell>
          <table:table-cell table:style-name="ce9" office:value-type="string">
            <text:p>北斗鎮</text:p>
          </table:table-cell>
          <table:table-cell table:style-name="ce9" office:value-type="string">
            <text:p>大新里</text:p>
          </table:table-cell>
          <table:table-cell table:style-name="ce10" office:value-type="string">
            <text:p>男</text:p>
          </table:table-cell>
          <table:table-cell table:style-name="ce9" office:value-type="string">
            <text:p>大新路167巷77號</text:p>
          </table:table-cell>
          <table:table-cell table:style-name="ce12" office:value-type="string">
            <text:p>04-8882924</text:p>
          </table:table-cell>
          <table:table-cell table:style-name="ce13" office:value-type="string">
            <text:p>0<text:span text:style-name="T2">920-203564</text:span>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北斗鎮" style:display-name="PageStyle_彰化縣北斗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4:12:08</dc:date>
    <meta:print-date>2018-10-02T11:56:56</meta:print-date>
    <meta:document-statistic meta:table-count="1" meta:cell-count="129" meta:object-count="0"/>
    <meta:generator>OpenOffice.org/3.0$Win32 OpenOffice.org_project/300m9$Build-9358</meta:generator>
  </office:meta>
</office:document-meta>
</file>