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89cm" fo:line-height="0.847cm" fo:text-indent="0cm" style:auto-text-indent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0cm" fo:margin-right="-0.591cm" fo:margin-top="0.318cm" fo:margin-bottom="0cm" loext:contextual-spacing="false" fo:line-height="0.423cm" fo:text-align="end" style:justify-single-word="false" fo:text-indent="0.388cm" style:auto-text-indent="false" style:snap-to-layout-grid="false"/>
      <style:text-properties style:font-name="標楷體" fo:letter-spacing="-0.018cm" style:font-name-asian="標楷體"/>
    </style:style>
    <style:style style:name="P3" style:family="paragraph" style:parent-style-name="Standard">
      <style:paragraph-properties fo:margin-left="0cm" fo:margin-right="-0.591cm" fo:line-height="0.423cm" fo:text-align="end" style:justify-single-word="false" fo:text-indent="0.423cm" style:auto-text-indent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-0.589cm" fo:line-height="0.847cm" fo:text-indent="0.418cm" style:auto-text-indent="false"/>
    </style:style>
    <style:style style:name="P5" style:family="paragraph" style:parent-style-name="Standard">
      <style:paragraph-properties fo:margin-left="1.177cm" fo:margin-right="0cm" fo:line-height="0.847cm" fo:text-indent="-0.762cm" style:auto-text-indent="false"/>
    </style:style>
    <style:style style:name="P6" style:family="paragraph" style:parent-style-name="Standard">
      <style:paragraph-properties fo:margin-left="0cm" fo:margin-right="-0.589cm" fo:line-height="0.847cm" fo:text-indent="1.185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1.704cm" fo:margin-right="-0.049cm" fo:line-height="0.847cm" fo:text-indent="-0.166cm" style:auto-text-indent="false"/>
    </style:style>
    <style:style style:name="P8" style:family="paragraph" style:parent-style-name="Standard">
      <style:paragraph-properties fo:margin-left="2.42cm" fo:margin-right="0cm" fo:line-height="0.847cm" fo:text-indent="-0.741cm" style:auto-text-indent="false"/>
    </style:style>
    <style:style style:name="P9" style:family="paragraph" style:parent-style-name="Standard">
      <style:paragraph-properties fo:margin-left="2.395cm" fo:margin-right="0cm" fo:line-height="0.847cm" fo:text-indent="-0.716cm" style:auto-text-indent="false"/>
    </style:style>
    <style:style style:name="P10" style:family="paragraph" style:parent-style-name="Standard">
      <style:paragraph-properties fo:margin-left="2.649cm" fo:margin-right="0cm" fo:line-height="0.847cm" fo:text-indent="-0.97cm" style:auto-text-indent="false"/>
    </style:style>
    <style:style style:name="P11" style:family="paragraph" style:parent-style-name="Standard">
      <style:paragraph-properties fo:margin-left="0cm" fo:margin-right="-0.589cm" fo:line-height="0.847cm" fo:text-indent="1.111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2.395cm" fo:margin-right="0cm" fo:line-height="0.847cm" fo:text-indent="-0.691cm" style:auto-text-indent="false"/>
    </style:style>
    <style:style style:name="P13" style:family="paragraph" style:parent-style-name="Standard">
      <style:paragraph-properties fo:margin-left="2.649cm" fo:margin-right="0cm" fo:line-height="0.847cm" fo:text-indent="-0.945cm" style:auto-text-indent="false"/>
    </style:style>
    <style:style style:name="P14" style:family="paragraph" style:parent-style-name="Standard">
      <style:paragraph-properties fo:margin-left="2.808cm" fo:margin-right="0cm" fo:line-height="0.847cm" fo:text-align="justify" style:justify-single-word="false" fo:text-indent="-1.03cm" style:auto-text-indent="false"/>
    </style:style>
    <style:style style:name="P15" style:family="paragraph" style:parent-style-name="Standard">
      <style:paragraph-properties fo:margin-left="1.162cm" fo:margin-right="-0.589cm" fo:line-height="0.847cm" fo:text-indent="-1.162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1.799cm" fo:margin-right="-0.589cm" fo:line-height="0.847cm" fo:text-indent="-1.281cm" style:auto-text-indent="false"/>
    </style:style>
    <style:style style:name="P17" style:family="paragraph" style:parent-style-name="Standard">
      <style:paragraph-properties fo:margin-left="0cm" fo:margin-right="-0.589cm" fo:line-height="0.847cm" fo:text-indent="0.526cm" style:auto-text-indent="false"/>
    </style:style>
    <style:style style:name="P18" style:family="paragraph" style:parent-style-name="Standard">
      <style:paragraph-properties fo:margin-left="1.21cm" fo:margin-right="0cm" fo:line-height="0.847cm" fo:text-indent="-0.667cm" style:auto-text-indent="false"/>
    </style:style>
    <style:style style:name="P19" style:family="paragraph" style:parent-style-name="Standard">
      <style:paragraph-properties fo:margin-left="0.584cm" fo:margin-right="0cm" fo:line-height="0.847cm" fo:text-indent="0cm" style:auto-text-indent="false"/>
    </style:style>
    <style:style style:name="P20" style:family="paragraph" style:parent-style-name="Standard">
      <style:paragraph-properties fo:margin-left="1.778cm" fo:margin-right="0cm" fo:line-height="0.847cm" fo:text-indent="-0.557cm" style:auto-text-indent="false"/>
    </style:style>
    <style:style style:name="P21" style:family="paragraph" style:parent-style-name="Standard">
      <style:paragraph-properties fo:margin-left="1.778cm" fo:margin-right="0cm" fo:line-height="0.847cm" fo:text-indent="-0.557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區塊文字">
      <style:paragraph-properties fo:margin-left="1.207cm" fo:margin-right="-0.589cm" fo:line-height="0.847cm" fo:text-align="justify" style:justify-single-word="false" fo:text-indent="-0.042cm" style:auto-text-indent="false"/>
      <style:text-properties style:font-name="標楷體"/>
    </style:style>
    <style:style style:name="P23" style:family="paragraph" style:parent-style-name="本文縮排_20_2">
      <style:paragraph-properties fo:margin-left="1.221cm" fo:margin-right="0cm" fo:line-height="0.847cm" fo:text-indent="-1.122cm" style:auto-text-indent="false"/>
    </style:style>
    <style:style style:name="P24" style:family="paragraph" style:parent-style-name="Standard" style:master-page-name="Standard">
      <style:paragraph-properties fo:margin-left="0cm" fo:margin-right="-0.589cm" fo:line-height="0.847cm" fo:text-align="center" style:justify-single-word="false" fo:text-indent="0cm" style:auto-text-indent="false" style:page-number="auto"/>
      <style:text-properties style:font-name="標楷體" fo:font-size="20pt" style:font-name-asian="標楷體" style:font-size-asian="20pt"/>
    </style:style>
    <style:style style:name="P25" style:family="paragraph" style:parent-style-name="Standard">
      <style:paragraph-properties fo:margin-left="1.778cm" fo:margin-right="0cm" fo:line-height="0.847cm" fo:text-indent="-0.557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text-scale="43%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text-scale="43%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特優村（里）長及績優民政人員表揚作業要點</text:p>
      <text:p text:style-name="P2">89年12月22日台（89）內中民字第8971571號函頒</text:p>
      <text:p text:style-name="P3">101年2月9日內授中民字第1015730110號修正</text:p>
      <text:p text:style-name="P1">一、目的：</text:p>
      <text:p text:style-name="P22">內政部（以下簡稱本部）為強化基層組織，發揮村（里）服務功能，鼓勵民政人員，積極推展地方自治工作，增進議事效率，提高造產績效，提昇服務品質，特訂定本要點。</text:p>
      <text:p text:style-name="P1">二、表揚對象如下：</text:p>
      <text:p text:style-name="P4"><text:span text:style-name="T4">（一）</text:span><text:span text:style-name="T3">現任村（里）長。</text:span></text:p>
      <text:p text:style-name="P5"><text:span text:style-name="T4">（二）</text:span><text:span text:style-name="T3">本部及省（市）政府、縣（市）政府、鄉（鎮、市、區）公所現任村（里）幹事、公共造產業務人員、其他從事一般民政業務人員；直轄市議會、縣（市）議會、鄉（鎮、市）民代表會編制內人員。</text:span></text:p>
      <text:p text:style-name="P1">三、表揚標準如下：</text:p>
      <text:p text:style-name="P4"><text:span text:style-name="T4">（一）</text:span><text:span text:style-name="T3">特優村（里）長：</text:span></text:p>
      <text:p text:style-name="P6">１基本條件：</text:p>
      <text:p text:style-name="P7"><text:span text:style-name="T4">（１）</text:span><text:span text:style-name="T3">擔任村（里）長職務連續四年以上者。</text:span></text:p>
      <text:p text:style-name="P7"><text:span text:style-name="T4">（２）</text:span><text:span text:style-name="T3">勤奮為民服務，品德優良者。</text:span></text:p>
      <text:p text:style-name="P6">２特殊條件：（須具備下列條件之一者）</text:p>
      <text:p text:style-name="P8"><text:span text:style-name="T4">（１）</text:span><text:span text:style-name="T3">推展村（里）業務及執行交辦事項具有創新性之特殊表現，成績優異。</text:span></text:p>
      <text:p text:style-name="P9"><text:soft-page-break/><text:span text:style-name="T4">（２）</text:span><text:span text:style-name="T3">積極推動綠化、美化環境，消除髒亂，維護村、里環境衛生工作，著有績效者。</text:span></text:p>
      <text:p text:style-name="P9"><text:span text:style-name="T4">（３）</text:span><text:span text:style-name="T3">推行村（里）守望相助，結合社會資源建立祥和社會，有具體事蹟者。</text:span></text:p>
      <text:p text:style-name="P9"><text:span text:style-name="T4">（４）</text:span><text:span text:style-name="T3">協助推動社會福利工作並主動通報，著有績效或具有特殊優良事蹟者。</text:span></text:p>
      <text:p text:style-name="P9"><text:span text:style-name="T4">（５）</text:span><text:span text:style-name="T5">主動協助災害通報，並協助撤離安置受災區域居民，</text:span><text:span text:style-name="T3">著有績效或具有特殊優良事蹟者。</text:span></text:p>
      <text:p text:style-name="P10"><text:span text:style-name="T4">（６）</text:span><text:span text:style-name="T3">其他特殊優良事蹟，足為村（里）長楷模者。</text:span></text:p>
      <text:p text:style-name="P4"><text:span text:style-name="T4">（二）</text:span><text:span text:style-name="T3">績優民政人員：</text:span></text:p>
      <text:p text:style-name="P11">１基本條件：</text:p>
      <text:p text:style-name="P12"><text:span text:style-name="T4">（１）</text:span><text:span text:style-name="T3">民政服務年資累積五年以上者。</text:span></text:p>
      <text:p text:style-name="P12"><text:span text:style-name="T4">（２）</text:span><text:span text:style-name="T3">最近三年考績，二年列甲等，一年列乙等以上者。</text:span></text:p>
      <text:p text:style-name="P13"><text:span text:style-name="T4">（３）</text:span><text:span text:style-name="T3">工作勤奮，積極進取，品德優良，且無不良嗜好者。</text:span></text:p>
      <text:p text:style-name="P11">２特殊條件：（須具備下列條件之一者）</text:p>
      <text:p text:style-name="P12"><text:span text:style-name="T4">（１）</text:span><text:span text:style-name="T3">對所任業務研究創新，提出著作或方案，經審查具有價值獲採行者。</text:span></text:p>
      <text:p text:style-name="P12"><text:span text:style-name="T4">（２）</text:span><text:span text:style-name="T3">對所任業務之推展，具有成效或領導有方，有具體優良事蹟者。</text:span></text:p>
      <text:p text:style-name="P12"><text:soft-page-break/><text:span text:style-name="T4">（３）</text:span><text:span text:style-name="T3">對推行村（里）業務及自治行政工作有積極表現，著有實績者。</text:span></text:p>
      <text:p text:style-name="P14"><text:span text:style-name="T4">（４）</text:span><text:span text:style-name="T3">執行緊急任務或處理偶發事件，能依限妥善完成者。</text:span></text:p>
      <text:p text:style-name="P12"><text:span text:style-name="T4">（５）</text:span><text:span text:style-name="T3">盡忠職責，貫徹政令，協助地方完成重大公益事業，或對議事業務具有實績，足為民政人員楷模者。</text:span></text:p>
      <text:p text:style-name="P15">四、有下列情事之一者，不予表揚：</text:p>
      <text:p text:style-name="P16"><text:span text:style-name="T4">（一）</text:span><text:span text:style-name="T3">最近三年曾受刑事、懲戒或行政處分確定者。</text:span></text:p>
      <text:p text:style-name="P17"><text:span text:style-name="T4">（二）</text:span><text:span text:style-name="T3">最近五年曾依本要點表揚者。</text:span></text:p>
      <text:p text:style-name="P1">五、表揚人數：</text:p>
      <text:p text:style-name="P18"><text:span text:style-name="T2">（一）</text:span><text:span text:style-name="T1">特優村（</text:span><text:span text:style-name="T3">里）</text:span><text:span text:style-name="T1">長：</text:span></text:p>
      <text:p text:style-name="P18"><text:span text:style-name="T1">　以每年十二月底直轄市、縣（市）村（里）數為基準，其村（里）數在六十村（里）以下者，每直轄市、縣（市）表揚一人。超過六十村（</text:span><text:span text:style-name="T3">里）</text:span><text:span text:style-name="T1">者，每增加六十村（</text:span><text:span text:style-name="T3">里）</text:span><text:span text:style-name="T1">增選一人，餘數在二十五村（</text:span><text:span text:style-name="T3">里）</text:span><text:span text:style-name="T1">以上者，得增選一人。</text:span></text:p>
      <text:p text:style-name="P19"><text:span text:style-name="T4">（二）</text:span><text:span text:style-name="T3">績優民政人員：</text:span></text:p>
      <text:p text:style-name="P20"><text:span text:style-name="T3">１直轄市政府、縣（市）政府，以每年十二月底直轄市、縣（市）人口數為基準，人口在五十萬人以下者，表揚五人；人口超過五十萬人至一百萬人者，表揚七人；人口超過一百萬人至一百五十萬人者，表揚九人；人口超過一百五十萬人</text:span><text:soft-page-break/><text:span text:style-name="T3">者，每增加一百萬人，增選一人。</text:span></text:p>
      <text:p text:style-name="P21">２直轄市議會、縣（市）議會以目前人口數為基準，人口在一百萬人以下者，表揚一人；人口超過一百萬人者，表揚二人。</text:p>
      <text:p text:style-name="P21">３本部及省政府表揚人數依本要點表揚標準視情況而定。</text:p>
      <text:p text:style-name="P23">六、直轄市政府、直轄市<text:span text:style-name="T6">議會</text:span>、縣（市）政府、縣（市）議會應於每年三月底前將符合本要點規定之特優村（里）長、績優民政人員分別依附件一至五格式，送本部審查辦理表揚。</text:p>
      <text:p text:style-name="P23">七、依本要點表揚人員由本部發給獎狀及紀念品，以示鼓勵。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區塊文字" style:family="paragraph" style:parent-style-name="Standard">
      <style:paragraph-properties fo:margin-left="1.266cm" fo:margin-right="-0.589cm" fo:text-indent="-0.102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162cm" fo:margin-right="0cm" fo:text-indent="-1.16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1.75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優村（里）長及績優民政人員表揚作業要點</dc:title>
    <meta:initial-creator>q06</meta:initial-creator>
    <meta:creation-date>2019-01-17T10:22:00</meta:creation-date>
    <dc:creator>chhg</dc:creator>
    <dc:date>2019-01-17T10:55:00</dc:date>
    <meta:print-date>2013-06-26T16:12:00</meta:print-date>
    <meta:editing-cycles>6</meta:editing-cycles>
    <meta:editing-duration>PT00H14M00S</meta:editing-duration>
    <meta:generator>LibreOffice/5.4.6.2$Windows_X86_64 LibreOffice_project/4014ce260a04f1026ba855d3b8d91541c224eab8</meta:generator>
    <meta:document-statistic meta:table-count="0" meta:image-count="0" meta:object-count="0" meta:page-count="4" meta:paragraph-count="43" meta:word-count="1286" meta:character-count="1309" meta:non-whitespace-character-count="1307"/>
  </office:meta>
</office:document-meta>
</file>