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13.988cm"/>
    </style:style>
    <style:style style:name="表格1.1" style:family="table-row">
      <style:table-row-properties style:row-height="1.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4.001cm" style:keep-together="false" fo:keep-together="always"/>
    </style:style>
    <style:style style:name="表格1.3" style:family="table-row">
      <style:table-row-properties style:min-row-height="12.002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3cm" style:keep-together="false" fo:keep-together="always"/>
    </style:style>
    <style:style style:name="表格1.5" style:family="table-row">
      <style:table-row-properties style:row-height="3.501cm" style:keep-together="false" fo:keep-together="always"/>
    </style:style>
    <style:style style:name="P1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.247cm" fo:margin-right="0.201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095cm" fo:margin-right="0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095cm" fo:margin-right="0cm" fo:text-indent="1.976cm" style:auto-text-indent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247cm" fo:margin-right="0.199cm" fo:margin-top="0cm" fo:margin-bottom="0.127cm" fo:text-indent="-1.129cm" style:auto-text-indent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-0.049cm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8" style:family="paragraph" style:parent-style-name="本文縮排_20_3">
      <style:paragraph-properties fo:margin-left="2.819cm" fo:margin-right="0cm" fo:line-height="0.847cm" fo:text-indent="-1.129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政府函請議會同意辦理墊付案件提送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提送單位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案由</text:p>
          </table:table-cell>
          <table:table-cell table:style-name="表格1.B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">說明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辦法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2">審查意見</text:p>
          </table:table-cell>
          <table:table-cell table:style-name="表格1.B1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="100%" fo:margin-left="0.91cm" fo:margin-right="0.199cm" fo:text-indent="-0.815cm" style:auto-text-indent="false"/>
      <style:text-properties style:font-name-asian="標楷體"/>
    </style:style>
    <style:style style:name="說明辦法首行" style:family="paragraph" style:parent-style-name="Standard">
      <style:paragraph-properties fo:margin="100%" fo:margin-left="1.9cm" fo:margin-right="0cm" fo:text-indent="-1.9cm" style:auto-text-indent="false" style:line-break="normal" style:snap-to-layout-grid="false"/>
      <style:text-properties fo:font-size="18pt" style:font-name-asian="標楷體" style:font-size-asian="18pt"/>
    </style:style>
    <style:style style:name="Text_20_body_20_indent" style:display-name="Text body indent" style:family="paragraph" style:parent-style-name="Standard" style:class="text">
      <style:paragraph-properties fo:margin="100%" fo:margin-left="1.231cm" fo:margin-right="0cm" fo:text-align="justify" style:justify-single-word="false" fo:text-indent="-1.131cm" style:auto-text-indent="false"/>
      <style:text-properties fo:font-size="16pt" style:font-name-asian="標楷體" style:font-size-asian="16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本文縮排_20_2" style:display-name="本文縮排 2" style:family="paragraph" style:parent-style-name="Standard">
      <style:paragraph-properties fo:margin="100%" fo:margin-left="1.256cm" fo:margin-right="0cm" fo:text-align="justify" style:justify-single-word="false" fo:text-indent="-1.155cm" style:auto-text-indent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="100%" fo:margin-left="4.505cm" fo:margin-right="0cm" fo:line-height="0.706cm" fo:text-indent="-1.326cm" style:auto-text-indent="false"/>
      <style:text-properties fo:font-size="16pt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楷書體W5" style:font-name-asian="華康楷書體W5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3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3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42cm" fo:text-indent="-1.143cm" fo:margin-left="1.34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337cm" fo:text-indent="-1.138cm" fo:margin-left="1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337cm" fo:text-indent="-1.138cm" fo:margin-left="1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337cm" fo:text-indent="-1.138cm" fo:margin-left="1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五屆第一次定期會提案</dc:title>
    <meta:initial-creator>彰化縣政府</meta:initial-creator>
    <meta:creation-date>2012-04-12T14:58:00</meta:creation-date>
    <dc:creator>chcg</dc:creator>
    <dc:date>2015-07-28T16:21:00</dc:date>
    <meta:print-date>2015-07-24T10:21:00</meta:print-date>
    <meta:editing-cycles>31</meta:editing-cycles>
    <meta:editing-duration>PT47M</meta:editing-duration>
    <meta:document-statistic meta:table-count="1" meta:image-count="0" meta:object-count="0" meta:page-count="1" meta:paragraph-count="6" meta:word-count="34" meta:character-count="34"/>
    <meta:generator>OpenOffice/4.1.0$Win32 OpenOffice.org_project/410m18$Build-9764</meta:generator>
  </office:meta>
</office:document-meta>
</file>