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өũ" svg:font-family="sөũ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微軟正黑體" svg:font-family="微軟正黑體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orphans="2" fo:widows="2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7" style:family="paragraph" style:parent-style-name="Standard">
      <style:text-properties style:font-name="標楷體" fo:font-size="10pt" style:font-name-asian="標楷體" style:font-size-asian="10pt" style:font-name-complex="標楷體" style:font-size-complex="20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>
        <style:tab-stops>
          <style:tab-stop style:position="14.503cm"/>
        </style:tab-stops>
      </style:paragraph-properties>
    </style:style>
    <style:style style:name="P10" style:family="paragraph" style:parent-style-name="Standard">
      <style:paragraph-properties style:line-height-at-least="0cm"/>
    </style:style>
    <style:style style:name="P11" style:family="paragraph" style:parent-style-name="Standard" style:list-style-name="WW8Num1">
      <style:paragraph-properties style:line-height-at-least="0cm"/>
    </style:style>
    <style:style style:name="P12" style:family="paragraph" style:parent-style-name="Standard">
      <style:paragraph-properties style:line-height-at-least="0cm"/>
      <style:text-properties fo:font-size="16pt" style:font-name-asian="標楷體" style:font-size-asian="16pt"/>
    </style:style>
    <style:style style:name="P13" style:family="paragraph" style:parent-style-name="Standard" style:list-style-name="WW8Num1">
      <style:paragraph-properties style:line-height-at-least="0cm"/>
      <style:text-properties fo:font-size="16pt" style:font-name-asian="標楷體" style:font-size-asian="16pt"/>
    </style:style>
    <style:style style:name="P14" style:family="paragraph" style:parent-style-name="Standard">
      <style:text-properties fo:color="#ffcc00"/>
    </style:style>
    <style:style style:name="P15" style:family="paragraph" style:parent-style-name="Standard">
      <style:paragraph-properties fo:text-align="end" style:justify-single-word="false">
        <style:tab-stops>
          <style:tab-stop style:position="14.503cm"/>
        </style:tab-stops>
      </style:paragraph-properties>
      <style:text-properties style:font-name-asian="標楷體"/>
    </style:style>
    <style:style style:name="P16" style:family="paragraph" style:parent-style-name="Standard">
      <style:text-properties fo:font-size="18pt" style:font-name-asian="標楷體" style:font-size-asian="18pt"/>
    </style:style>
    <style:style style:name="P17" style:family="paragraph" style:parent-style-name="Standard">
      <style:text-properties fo:font-size="23pt" style:font-name-asian="標楷體" style:font-size-asian="23pt"/>
    </style:style>
    <style:style style:name="P18" style:family="paragraph" style:parent-style-name="Standard">
      <style:text-properties fo:font-size="20pt" style:font-name-asian="標楷體" style:font-size-asian="20pt"/>
    </style:style>
    <style:style style:name="P19" style:family="paragraph" style:parent-style-name="Standard">
      <style:paragraph-properties fo:margin-left="1.203cm" fo:margin-right="0cm" fo:line-height="150%" fo:text-indent="-0.988cm" style:auto-text-indent="false"/>
    </style:style>
    <style:style style:name="P20" style:family="paragraph" style:parent-style-name="Standard">
      <style:paragraph-properties fo:margin-left="0cm" fo:margin-right="0cm" fo:line-height="150%" fo:text-indent="0.37cm" style:auto-text-indent="false">
        <style:tab-stops>
          <style:tab-stop style:position="1.905cm"/>
        </style:tab-stops>
      </style:paragraph-properties>
    </style:style>
    <style:style style:name="P21" style:family="paragraph" style:parent-style-name="Standard">
      <style:paragraph-properties fo:margin-left="0cm" fo:margin-right="0cm" fo:line-height="150%" fo:text-indent="1.976cm" style:auto-text-indent="false"/>
    </style:style>
    <style:style style:name="P22" style:family="paragraph" style:parent-style-name="Standard">
      <style:paragraph-properties fo:margin-left="2.752cm" fo:margin-right="0cm" fo:line-height="150%" fo:text-indent="0cm" style:auto-text-indent="false"/>
    </style:style>
    <style:style style:name="P23" style:family="paragraph" style:parent-style-name="Standard">
      <style:paragraph-properties fo:margin-left="0.998cm" fo:margin-right="0cm" fo:line-height="150%" fo:text-indent="0cm" style:auto-text-indent="false"/>
    </style:style>
    <style:style style:name="P24" style:family="paragraph" style:parent-style-name="Standard">
      <loext:graphic-properties draw:fill="solid" draw:fill-color="#ffffff"/>
      <style:paragraph-properties fo:margin-left="2.101cm" fo:margin-right="0cm" fo:line-height="150%" fo:orphans="0" fo:widows="0" fo:text-indent="-0.9cm" style:auto-text-indent="false" fo:background-color="transparent" style:writing-mode="lr-tb"/>
    </style:style>
    <style:style style:name="P25" style:family="paragraph" style:parent-style-name="Standard">
      <style:paragraph-properties fo:margin-left="0.847cm" fo:margin-right="0cm" fo:line-height="150%" fo:text-indent="0cm" style:auto-text-indent="false"/>
    </style:style>
    <style:style style:name="P26" style:family="paragraph" style:parent-style-name="Standard">
      <style:paragraph-properties fo:margin-left="2.12cm" fo:margin-right="0cm" fo:line-height="150%" fo:text-indent="-2.12cm" style:auto-text-indent="false">
        <style:tab-stops>
          <style:tab-stop style:position="1.905cm"/>
        </style:tab-stops>
      </style:paragraph-properties>
    </style:style>
    <style:style style:name="P27" style:family="paragraph" style:parent-style-name="Standard">
      <style:paragraph-properties fo:margin-left="2.12cm" fo:margin-right="0cm" fo:line-height="150%" fo:text-indent="-2.12cm" style:auto-text-indent="false">
        <style:tab-stops>
          <style:tab-stop style:position="1.90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left="2.822cm" fo:margin-right="0cm" style:line-height-at-least="0cm" fo:text-indent="-2.822cm" style:auto-text-indent="false"/>
    </style:style>
    <style:style style:name="P29" style:family="paragraph" style:parent-style-name="Standard">
      <style:paragraph-properties fo:margin-left="1.834cm" fo:margin-right="0cm" style:line-height-at-least="0cm" fo:text-indent="0cm" style:auto-text-indent="false"/>
    </style:style>
    <style:style style:name="P30" style:family="paragraph" style:parent-style-name="Standard">
      <style:paragraph-properties fo:margin-left="1.752cm" fo:margin-right="0cm" style:line-height-at-least="0cm" fo:text-indent="0cm" style:auto-text-indent="false"/>
      <style:text-properties fo:font-size="16pt" style:font-name-asian="Times New Roman" style:font-size-asian="16pt"/>
    </style:style>
    <style:style style:name="P31" style:family="paragraph" style:parent-style-name="Standard">
      <style:paragraph-properties fo:margin-left="1.946cm" fo:margin-right="0cm" style:line-height-at-least="0cm" fo:text-indent="0cm" style:auto-text-indent="false"/>
      <style:text-properties fo:font-size="16pt" style:font-name-asian="標楷體" style:font-size-asian="16pt"/>
    </style:style>
    <style:style style:name="P32" style:family="paragraph" style:parent-style-name="Standard">
      <style:paragraph-properties fo:margin-left="1.946cm" fo:margin-right="0cm" style:line-height-at-least="0cm" fo:text-indent="0cm" style:auto-text-indent="false"/>
      <style:text-properties fo:font-size="16pt" fo:language="none" fo:country="none" style:font-name-asian="標楷體" style:font-size-asian="16pt" style:language-asian="none" style:country-asian="none"/>
    </style:style>
    <style:style style:name="P33" style:family="paragraph" style:parent-style-name="Standard">
      <style:paragraph-properties fo:margin-left="2.395cm" fo:margin-right="0cm" style:line-height-at-least="0cm" fo:text-indent="-1.693cm" style:auto-text-indent="false"/>
    </style:style>
    <style:style style:name="P34" style:family="paragraph" style:parent-style-name="Standard">
      <style:paragraph-properties fo:margin-left="2.395cm" fo:margin-right="0cm" style:line-height-at-least="0cm" fo:text-indent="-1.693cm" style:auto-text-indent="false"/>
      <style:text-properties fo:font-size="16pt" style:font-name-asian="標楷體" style:font-size-asian="16pt"/>
    </style:style>
    <style:style style:name="P35" style:family="paragraph" style:parent-style-name="Standard">
      <style:paragraph-properties fo:margin-left="2.395cm" fo:margin-right="0cm" style:line-height-at-least="0cm" fo:text-indent="-1.693cm" style:auto-text-indent="false"/>
      <style:text-properties fo:font-size="16pt" fo:language="none" fo:country="none" style:font-name-asian="標楷體" style:font-size-asian="16pt" style:language-asian="none" style:country-asian="none"/>
    </style:style>
    <style:style style:name="P36" style:family="paragraph" style:parent-style-name="Standard">
      <style:paragraph-properties fo:margin-left="1.76cm" fo:margin-right="0cm" style:line-height-at-least="0cm" fo:text-indent="-1.058cm" style:auto-text-indent="false"/>
      <style:text-properties fo:font-size="16pt" fo:language="none" fo:country="none" style:font-name-asian="標楷體" style:font-size-asian="16pt" style:language-asian="none" style:country-asian="none"/>
    </style:style>
    <style:style style:name="P37" style:family="paragraph" style:parent-style-name="Standard">
      <style:paragraph-properties fo:margin-left="0cm" fo:margin-right="0cm" fo:text-indent="1.27cm" style:auto-text-indent="false"/>
    </style:style>
    <style:style style:name="P38" style:family="paragraph" style:parent-style-name="Standard">
      <style:paragraph-properties fo:margin-left="0cm" fo:margin-right="0cm" fo:text-indent="1.27cm" style:auto-text-indent="false"/>
      <style:text-properties fo:font-size="18pt" style:font-name-asian="標楷體" style:font-size-asian="18pt"/>
    </style:style>
    <style:style style:name="P39" style:family="paragraph" style:parent-style-name="Standard">
      <style:paragraph-properties fo:margin-left="0cm" fo:margin-right="0cm" fo:text-indent="0.318cm" style:auto-text-indent="false"/>
    </style:style>
    <style:style style:name="P40" style:family="paragraph" style:parent-style-name="Standard">
      <style:paragraph-properties fo:margin-left="0cm" fo:margin-right="0cm" fo:text-indent="0.318cm" style:auto-text-indent="false"/>
      <style:text-properties fo:font-size="18pt" style:font-name-asian="標楷體" style:font-size-asian="18pt"/>
    </style:style>
    <style:style style:name="P41" style:family="paragraph" style:parent-style-name="Standard">
      <style:paragraph-properties fo:margin-left="0cm" fo:margin-right="0cm" fo:margin-top="0.318cm" fo:margin-bottom="0cm" loext:contextual-spacing="false" fo:line-height="200%" fo:text-indent="0.318cm" style:auto-text-indent="false"/>
    </style:style>
    <style:style style:name="P42" style:family="paragraph" style:parent-style-name="Standard">
      <style:paragraph-properties fo:margin-left="0cm" fo:margin-right="0cm" fo:text-indent="0.572cm" style:auto-text-indent="false"/>
      <style:text-properties fo:font-size="18pt" style:font-name-asian="標楷體" style:font-size-asian="18pt"/>
    </style:style>
    <style:style style:name="P43" style:family="paragraph" style:parent-style-name="Standard">
      <style:paragraph-properties fo:margin-left="0cm" fo:margin-right="0cm" fo:text-align="end" style:justify-single-word="false" fo:text-indent="1.693cm" style:auto-text-indent="false"/>
      <style:text-properties style:font-name-asian="標楷體"/>
    </style:style>
    <style:style style:name="P44" style:family="paragraph" style:parent-style-name="Standard">
      <style:paragraph-properties fo:margin-left="0cm" fo:margin-right="0cm" fo:text-indent="3.669cm" style:auto-text-indent="false"/>
    </style:style>
    <style:style style:name="P45" style:family="paragraph" style:parent-style-name="Standard">
      <style:paragraph-properties fo:margin-left="0cm" fo:margin-right="0cm" fo:line-height="150%" fo:text-indent="0.353cm" style:auto-text-indent="false"/>
    </style:style>
    <style:style style:name="P46" style:family="paragraph" style:parent-style-name="Standard">
      <style:paragraph-properties fo:margin-left="0cm" fo:margin-right="0cm" fo:text-indent="0.706cm" style:auto-text-indent="false"/>
      <style:text-properties fo:font-size="20pt" style:font-name-asian="標楷體" style:font-size-asian="20pt"/>
    </style:style>
    <style:style style:name="P47" style:family="paragraph" style:parent-style-name="Standard" style:master-page-name="Standard">
      <style:paragraph-properties fo:line-height="150%" fo:text-align="center" style:justify-single-word="false" fo:orphans="2" fo:widows="2" style:page-number="auto"/>
    </style:style>
    <style:style style:name="P48" style:family="paragraph" style:parent-style-name="Footer">
      <style:paragraph-properties fo:margin-left="0cm" fo:margin-right="0.635cm" fo:text-indent="0cm" style:auto-text-indent="false"/>
    </style:style>
    <style:style style:name="P49" style:family="paragraph" style:parent-style-name="Text_20_body_20_indent">
      <style:paragraph-properties fo:margin-left="0.635cm" fo:margin-right="0cm" fo:text-indent="-0.635cm" style:auto-text-indent="false">
        <style:tab-stops/>
      </style:paragraph-properties>
    </style:style>
    <style:style style:name="P50" style:family="paragraph" style:parent-style-name="Text_20_body_20_indent">
      <style:paragraph-properties fo:margin-left="0.635cm" fo:margin-right="0cm" fo:text-indent="-0.635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51" style:family="paragraph">
      <style:paragraph-properties fo:text-align="center" style:punctuation-wrap="simple" style:writing-mode="lr-tb"/>
    </style:style>
    <style:style style:name="P52" style:family="paragraph">
      <loext:graphic-properties draw:fill="solid" draw:fill-color="#ffffff"/>
      <style:paragraph-properties fo:text-align="center" style:punctuation-wrap="simple" style:writing-mode="lr-tb"/>
    </style:style>
    <style:style style:name="P53" style:family="paragraph">
      <style:paragraph-properties fo:margin-left="0cm" fo:margin-right="0cm" fo:text-indent="0.564cm" style:punctuation-wrap="simple" style:writing-mode="lr-tb"/>
    </style:style>
    <style:style style:name="P54" style:family="paragraph">
      <loext:graphic-properties draw:fill="solid" draw:fill-color="#ffffff"/>
      <style:paragraph-properties fo:margin-left="0cm" fo:margin-right="0cm" fo:text-indent="0.564cm" style:punctuation-wrap="simple" style:writing-mode="lr-tb"/>
    </style:style>
    <style:style style:name="P55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/>
    </style:style>
    <style:style style:name="T6" style:family="text">
      <style:text-properties style:font-name="標楷體" fo:font-size="10pt" style:font-size-asian="10pt" style:font-name-complex="標楷體"/>
    </style:style>
    <style:style style:name="T7" style:family="text">
      <style:text-properties style:font-name="標楷體" fo:font-size="18pt" fo:font-weight="normal" style:font-name-asian="標楷體" style:font-size-asian="18pt" style:font-weight-asian="normal" style:font-name-complex="標楷體" style:font-size-complex="10pt" style:font-weight-complex="normal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style:font-name="新細明體" fo:font-size="14pt" style:font-size-asian="14pt" style:font-name-complex="新細明體" style:font-size-complex="14pt"/>
    </style:style>
    <style:style style:name="T11" style:family="text">
      <style:text-properties style:font-name="新細明體" fo:font-size="16pt" style:font-size-asian="16pt" style:font-name-complex="新細明體"/>
    </style:style>
    <style:style style:name="T12" style:family="text">
      <style:text-properties fo:font-size="22pt" style:font-name-asian="標楷體" style:font-size-asian="22pt"/>
    </style:style>
    <style:style style:name="T13" style:family="text">
      <style:text-properties fo:font-size="22pt" style:font-name-asian="Times New Roman" style:font-size-asian="22pt"/>
    </style:style>
    <style:style style:name="T14" style:family="text">
      <style:text-properties fo:font-size="16pt" style:font-name-asian="標楷體" style:font-size-asian="16pt"/>
    </style:style>
    <style:style style:name="T15" style:family="text">
      <style:text-properties fo:font-size="16pt" style:font-name-asian="標楷體" style:font-size-asian="16pt" style:font-size-complex="16pt"/>
    </style:style>
    <style:style style:name="T16" style:family="text">
      <style:text-properties fo:font-size="16pt" style:font-name-asian="Times New Roman" style:font-size-asian="16pt"/>
    </style:style>
    <style:style style:name="T17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/>
    </style:style>
    <style:style style:name="T18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weight-complex="bold"/>
    </style:style>
    <style:style style:name="T19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20" style:family="text">
      <style:text-properties fo:font-size="16pt" fo:language="none" fo:country="none" style:font-name-asian="標楷體" style:font-size-asian="16pt" style:language-asian="none" style:country-asian="none"/>
    </style:style>
    <style:style style:name="T21" style:family="text">
      <style:text-properties fo:font-size="18pt" style:font-name-asian="標楷體" style:font-size-asian="18pt"/>
    </style:style>
    <style:style style:name="T22" style:family="text">
      <style:text-properties fo:font-size="18pt" style:text-underline-style="solid" style:text-underline-width="auto" style:text-underline-color="font-color" style:font-name-asian="標楷體" style:font-size-asian="18pt"/>
    </style:style>
    <style:style style:name="T23" style:family="text">
      <style:text-properties fo:font-size="18pt" style:text-underline-style="solid" style:text-underline-width="auto" style:text-underline-color="font-color" fo:font-weight="bold" style:font-name-asian="標楷體" style:font-size-asian="18pt" style:font-weight-asian="bold" style:font-weight-complex="bold"/>
    </style:style>
    <style:style style:name="T24" style:family="text">
      <style:text-properties fo:font-size="18pt" style:font-name-asian="Times New Roman" style:font-size-asian="18pt"/>
    </style:style>
    <style:style style:name="T25" style:family="text">
      <style:text-properties fo:color="#ffcc00"/>
    </style:style>
    <style:style style:name="T26" style:family="text">
      <style:text-properties fo:font-size="24pt" style:font-name-asian="標楷體" style:font-size-asian="24pt"/>
    </style:style>
    <style:style style:name="T27" style:family="text">
      <style:text-properties fo:font-size="24pt" style:font-name-asian="Times New Roman" style:font-size-asian="24pt"/>
    </style:style>
    <style:style style:name="T28" style:family="text">
      <style:text-properties fo:font-size="23pt" style:font-name-asian="標楷體" style:font-size-asian="23pt"/>
    </style:style>
    <style:style style:name="T29" style:family="text">
      <style:text-properties fo:font-size="23pt" style:font-name-asian="Times New Roman" style:font-size-asian="23pt"/>
    </style:style>
    <style:style style:name="T30" style:family="text">
      <style:text-properties fo:font-size="26pt" style:font-name-asian="標楷體" style:font-size-asian="26pt"/>
    </style:style>
    <style:style style:name="T31" style:family="text">
      <style:text-properties fo:font-size="26pt" style:font-name-asian="Times New Roman" style:font-size-asian="26pt"/>
    </style:style>
    <style:style style:name="T32" style:family="text">
      <style:text-properties fo:font-size="20pt" style:font-name-asian="Times New Roman" style:font-size-asian="20pt"/>
    </style:style>
    <style:style style:name="T33" style:family="text">
      <style:text-properties fo:font-size="20pt" style:font-name-asian="Times New Roman" style:font-size-asian="20pt" style:font-size-complex="20pt"/>
    </style:style>
    <style:style style:name="T34" style:family="text">
      <style:text-properties fo:font-size="20pt" style:font-name-asian="標楷體" style:font-size-asian="20pt"/>
    </style:style>
    <style:style style:name="T35" style:family="text">
      <style:text-properties fo:font-size="20pt" style:font-name-asian="標楷體" style:font-size-asian="20pt" style:font-size-complex="20pt"/>
    </style:style>
    <style:style style:name="T36" style:family="text"/>
    <style:style style:name="T37" style:family="text">
      <style:text-properties fo:color="#ffcc00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T38" style:family="text">
      <style:text-properties fo:color="#ffff00" style:font-name="Times New Roman" fo:font-size="16pt" fo:language="en" fo:country="US" style:letter-kerning="true" style:font-name-asian="新細明體" style:font-size-asian="16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  <style:style style:name="gr1" style:family="graphic">
      <style:graphic-properties draw:stroke="dash" draw:stroke-dash="Dashed_20__28_var_29__20_4" svg:stroke-width="0.026cm" svg:stroke-color="#000000" svg:stroke-opacity="100%" draw:stroke-linejoin="miter" svg:stroke-linecap="round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4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1.129cm" fo:min-width="1.023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dash" draw:stroke-dash="Dashed_20__28_var_29__20_4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1.129cm" fo:min-width="0.706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text:span text:style-name="Strong_20_Emphasis"><text:span text:style-name="T1">彰化縣109年度原住民幼兒就讀幼兒園補助實施計畫 <text:s text:c="31"/></text:span></text:span></text:p>
      <text:p text:style-name="P1"><text:span text:style-name="T1"><text:s/>一</text:span><text:span text:style-name="T1">、依據：</text:span><text:span text:style-name="T1">原住民族委員會辦理原住民幼兒就讀幼兒園補助作業要點</text:span><text:span text:style-name="T9">辦理。</text:span></text:p>
      <text:p text:style-name="P19"><text:span text:style-name="T1">二、目的：</text:span><text:span text:style-name="T1">為確保原住民幼兒學前教育，協助輔導本縣原住民幼兒進入幼兒園學習機會</text:span><text:span text:style-name="T1">。</text:span></text:p>
      <text:p text:style-name="P19"><text:span text:style-name="T1">三、補助對象：</text:span><text:span text:style-name="T1">滿三歲至未滿五歲具原住民身分之幼兒(幼兒年齡之計算，以幼兒入園當學年度九月一日滿該歲數者認定之)，就讀本縣立案公、私立幼兒園之學期就讀費用。</text:span></text:p>
      <text:p text:style-name="P19"><text:span text:style-name="T1">四、</text:span><text:span text:style-name="T1">補助額度：</text:span><text:span text:style-name="T1"> </text:span></text:p>
      <text:p text:style-name="P1"><text:span text:style-name="T10"><text:s text:c="4"/></text:span><text:span text:style-name="T1">(一)就讀公立幼兒園者，每學期補助就讀費用最高新臺幣8,500元。</text:span></text:p>
      <text:p text:style-name="P1"><text:span text:style-name="T1"><text:s text:c="4"/>(二)就讀私立幼兒園者，每學期補助就讀費用最高新臺幣1萬元。</text:span></text:p>
      <text:p text:style-name="P20"><text:span text:style-name="T1">五、</text:span><text:span text:style-name="T1">申請程序及審核方式：</text:span></text:p>
      <text:p text:style-name="P1"><text:span text:style-name="T10"><text:s text:c="3"/></text:span><text:span text:style-name="T1"><text:s/>(一)申請期限（本府受理期限）：</text:span></text:p>
      <text:p text:style-name="P2"><text:span text:style-name="T1"><text:s text:c="8"/>1、108學年度第2學期：109年4月1日起至4月20日止。</text:span></text:p>
      <text:p text:style-name="P1"><text:span text:style-name="T1"><text:s text:c="8"/>2、109學年度第1學期：109年9月15日起至9月30日止。</text:span></text:p>
      <text:p text:style-name="P1"><text:span text:style-name="T10"><text:s text:c="2"/></text:span><text:span text:style-name="T1"><text:s text:c="2"/>(二)申請方式：</text:span></text:p>
      <text:p text:style-name="P1"><text:span text:style-name="T1"><text:s text:c="8"/>1、申請人應於幼兒就讀公私立幼兒園所定時間內，向其申請各該</text:span></text:p>
      <text:p text:style-name="P1"><text:span text:style-name="T1"><text:s text:c="11"/>學期之補助。</text:span></text:p>
      <text:p text:style-name="P21"><text:span text:style-name="T1">2、公（私）立幼兒園於審查其資格無誤後，於（</text:span><text:span text:style-name="T9">第1次【108</text:span><text:span text:style-name="T1">學</text:span></text:p>
      <text:p text:style-name="P22"><text:span text:style-name="T1">年度第2學期</text:span><text:span text:style-name="T9">】109年4月20日前；第2次【</text:span><text:span text:style-name="T1">109學年度第1學期</text:span><text:span text:style-name="T9">】</text:span><text:span text:style-name="T1">109年9月30日前）至「全國幼生管理系統」登打申請統一繕造名冊，並附繳費收據及申請人出具之切結書及領款收據，應請負責人或園長及經手人簽章並加蓋幼兒園圖記。</text:span></text:p>
      <text:p text:style-name="P23"><text:span text:style-name="T1">(三)申請本要點之補助，由幼兒之法定代理人或監護人申請之；如係 </text:span></text:p>
      <text:p text:style-name="P23"><text:span text:style-name="T1"><text:s text:c="4"/>特殊因素，亦得由實際扶養人申請。</text:span></text:p>
      <text:p text:style-name="P1"><text:span text:style-name="T1"><text:s text:c="4"/>(四)申請應附文件：</text:span></text:p>
      <text:p text:style-name="P1"><text:span text:style-name="T1"><text:s text:c="8"/>1、函報公文（格式如附件一）。</text:span></text:p>
      <text:p text:style-name="P1"><text:span text:style-name="T1"><text:s text:c="8"/>2、幼生管理系統請領清冊正本1份（需經監護人簽章）。</text:span></text:p>
      <text:p text:style-name="P1"><text:soft-page-break/><text:span text:style-name="T1"><text:s text:c="8"/>3、本學期註冊收據正本（第1次【108學年度第2學期】申請應</text:span></text:p>
      <text:p text:style-name="P1"><text:span text:style-name="T1"><text:s text:c="12"/>繳附：109年2月1日起至109年4月20日止之幼兒園註冊</text:span></text:p>
      <text:p text:style-name="P1"><text:span text:style-name="T1"><text:s text:c="12"/>繳費收據正本，第2次【109學年度第1學期】申請應繳附：</text:span></text:p>
      <text:p text:style-name="P1"><text:span text:style-name="T1"><text:s text:c="12"/>109年7月1日起至109年9月30日止之幼兒園註冊繳費收</text:span></text:p>
      <text:p text:style-name="P1"><text:span text:style-name="T1"><text:s text:c="12"/>據正本）。</text:span></text:p>
      <text:p text:style-name="P1"><text:span text:style-name="T1"><text:s text:c="8"/>4、切結書（格式如附件二）。</text:span></text:p>
      <text:p text:style-name="P1"><text:span text:style-name="T1"><text:s text:c="8"/>5、領據（格式如附件三）。</text:span></text:p>
      <text:p text:style-name="P1"><text:span text:style-name="T1"><text:s text:c="8"/>6、存摺正面影印本1份。</text:span></text:p>
      <text:p text:style-name="P1"><text:span text:style-name="T1"><text:s text:c="8"/>7、戶口名簿或戶籍謄本(註記幼童原住民身分及族別)。</text:span></text:p>
      <text:p text:style-name="P24"><text:span text:style-name="T1">(五)幼兒園應於所定時間內（郵戳為憑），檢附上述文件送府複核辦理。</text:span></text:p>
      <text:p text:style-name="P4">六、補助款撥付方式：</text:p>
      <text:p text:style-name="P25"><text:span text:style-name="T1"><text:s/>經本府審查合核後，補助款由本府撥款至幼兒園，並由幼兒園採轉發</text:span></text:p>
      <text:p text:style-name="P25"><text:span text:style-name="T1"><text:s/>方式辦理，請各幼兒園於補助款轉發後，請將家長簽領清冊建檔留存</text:span></text:p>
      <text:p text:style-name="P25"><text:span text:style-name="T1"><text:s/>於幼兒園並妥為保管，以備本府查核。</text:span></text:p>
      <text:p text:style-name="P50">七、以詐欺或其他虛偽不實行為申請或領取補助者，一經發現，應立即停 <text:s text:c="2"/></text:p>
      <text:p text:style-name="P49"><text:span text:style-name="T1"><text:s text:c="4"/>止補助，已補助者應追回之；涉及刑責者，移送司法機關辦理。</text:span></text:p>
      <text:p text:style-name="P27">八、本要點與其他中央政府所定補助性質相同時，應從優補助且不得重複</text:p>
      <text:p text:style-name="P26"><text:span text:style-name="T1"><text:s text:c="4"/>申領。</text:span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<text:soft-page-break/></text:p>
      <text:p text:style-name="P3"/>
      <text:p text:style-name="P5">（附件一）</text:p>
      <text:p text:style-name="P8"><text:span text:style-name="T12">彰化縣（幼兒園名稱）</text:span><text:span text:style-name="T13"> </text:span><text:span text:style-name="T12">函</text:span></text:p>
      <text:p text:style-name="P12">受文者：彰化縣政府</text:p>
      <text:p text:style-name="P10"><text:span text:style-name="T14">發文日期：中華民國</text:span><text:span text:style-name="T16"> </text:span><text:span text:style-name="T11">〇〇〇</text:span><text:span text:style-name="T16"> <text:s/></text:span><text:span text:style-name="T14">年</text:span><text:span text:style-name="T16"> <text:s/></text:span><text:span text:style-name="T11">〇〇</text:span><text:span text:style-name="T16"> <text:s/></text:span><text:span text:style-name="T14">月</text:span><text:span text:style-name="T11">〇〇</text:span><text:span text:style-name="T16"> </text:span><text:span text:style-name="T14">日</text:span></text:p>
      <text:p text:style-name="P10"><text:span text:style-name="T14">發文字號：</text:span><text:span text:style-name="T11">〇〇〇</text:span><text:span text:style-name="dialog_5f_text1"><text:span text:style-name="T3">字第</text:span></text:span><text:span text:style-name="T11">〇〇〇〇〇〇〇〇〇〇</text:span><text:span text:style-name="dialog_5f_text1"><text:span text:style-name="T3">號</text:span></text:span></text:p>
      <text:p text:style-name="P12">附件：如說明二</text:p>
      <text:p text:style-name="P28"><text:span text:style-name="T14">主</text:span><text:span text:style-name="T16"> <text:s text:c="4"/></text:span><text:span text:style-name="T14">旨：檢送108學年度第2學期</text:span><text:span text:style-name="T17">109年度</text:span><text:span text:style-name="T18">原住民幼兒就讀幼兒園補助案</text:span><text:span text:style-name="T14">請領文件，符合資格之幼童共計</text:span><text:span text:style-name="T11">〇</text:span><text:span text:style-name="T14">名，請領金額為</text:span><text:span text:style-name="T11">〇〇〇</text:span><text:span text:style-name="T21">元整</text:span><text:span text:style-name="T14">，請鑒核。</text:span></text:p>
      <text:p text:style-name="P10"><text:span text:style-name="T14">說</text:span><text:span text:style-name="T16"> <text:s text:c="4"/></text:span><text:span text:style-name="T14">明：</text:span></text:p>
      <text:list xml:id="list2570519863" text:style-name="WW8Num1">
        <text:list-item>
          <text:p text:style-name="P11"><text:span text:style-name="T14">依據貴府</text:span><text:span text:style-name="T11">〇〇〇</text:span><text:span text:style-name="T14">年</text:span><text:span text:style-name="T11">〇〇</text:span><text:span text:style-name="T14">月</text:span><text:span text:style-name="T11">〇〇</text:span><text:span text:style-name="T14">日</text:span><text:span text:style-name="dialog_5f_text1"><text:span text:style-name="T3">府民族字第</text:span></text:span><text:span text:style-name="T11">〇〇〇〇〇〇〇〇〇〇〇</text:span><text:span text:style-name="dialog_5f_text1"><text:span text:style-name="T3">號</text:span></text:span><text:span text:style-name="T14">函辦理。</text:span></text:p>
        </text:list-item>
        <text:list-item>
          <text:p text:style-name="P13">檢附文件如下：</text:p>
        </text:list-item>
      </text:list>
      <text:p text:style-name="P29"><text:span text:style-name="T16"><text:s text:c="3"/></text:span><text:span text:style-name="T14">（一）、</text:span><text:span text:style-name="T3">幼生管理系統</text:span><text:span text:style-name="T15">請領清冊正本1份</text:span><text:span text:style-name="T14">。</text:span></text:p>
      <text:p text:style-name="P29"><text:span text:style-name="T16"><text:s text:c="3"/></text:span><text:span text:style-name="T14">（二）、領據1份。</text:span></text:p>
      <text:p text:style-name="P29"><text:span text:style-name="T16"><text:s text:c="3"/></text:span><text:span text:style-name="T14">（三）、切結書1份。</text:span></text:p>
      <text:p text:style-name="P29"><text:span text:style-name="T16"><text:s text:c="3"/></text:span><text:span text:style-name="T14">（四）、</text:span><text:span text:style-name="T5">當學期學費繳費收據正本。</text:span></text:p>
      <text:p text:style-name="P29"><text:span text:style-name="T16"><text:s text:c="3"/></text:span><text:span text:style-name="T14">（五）、存摺正面影印本1份</text:span><text:span text:style-name="T5">。</text:span></text:p>
      <text:p text:style-name="P29"><text:span text:style-name="T16"><text:s text:c="3"/></text:span><text:span text:style-name="T14">（六）、</text:span><text:span text:style-name="T5">戶口名簿或戶籍謄本1份。</text:span></text:p>
      <text:p text:style-name="P30"><text:s text:c="2"/></text:p>
      <text:p text:style-name="P31"/>
      <text:p text:style-name="P32"><draw:frame draw:style-name="fr1" draw:name="外框1" text:anchor-type="char" svg:x="9.737cm" svg:y="0.145cm" svg:width="1.956cm" svg:height="1.639cm" draw:z-index="17"><draw:text-box><text:p text:style-name="P14"/><text:p text:style-name="P14"/></draw:text-box></draw:frame></text:p>
      <text:p text:style-name="P32"><draw:frame text:anchor-type="char" draw:z-index="6" draw:style-name="gr1" draw:text-style-name="P52" svg:width="1.592cm" svg:height="1.592cm" draw:transform="rotate (-3.14159265358979) translate (24.1341388888889cm 2.143125cm)"><draw:text-box><text:p text:style-name="P51"><text:span text:style-name="T37">印</text:span></text:p></draw:text-box></draw:frame></text:p>
      <text:p text:style-name="P33"><text:span text:style-name="T14">幼兒園負責人簽章</text:span><text:span text:style-name="T19"> <text:s text:c="13"/></text:span></text:p>
      <text:p text:style-name="P34"/>
      <text:p text:style-name="P36"><draw:frame draw:style-name="fr1" draw:name="外框2" text:anchor-type="char" svg:x="13.118cm" svg:y="0.527cm" svg:width="3.226cm" svg:height="4.496cm" draw:z-index="5"><draw:text-box><text:p text:style-name="P14"/><text:p text:style-name="Standard">加蓋幼兒園圖記</text:p></draw:text-box></draw:frame></text:p>
      <text:p text:style-name="P35"/>
      <text:p text:style-name="P34"/>
      <text:p text:style-name="P34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15">（附件二）</text:p>
      <text:p text:style-name="P9"><text:span text:style-name="T26">切</text:span><text:span text:style-name="T27"> <text:s text:c="3"/></text:span><text:span text:style-name="T26">結</text:span><text:span text:style-name="T27"> <text:s text:c="3"/></text:span><text:span text:style-name="T26">書</text:span></text:p>
      <text:p text:style-name="P37"><text:span text:style-name="T21">本園向彰化縣政府申請108學年度第2學期</text:span><text:span text:style-name="T22">109</text:span><text:span text:style-name="T23">年度原住民幼兒就讀幼兒園</text:span><text:span text:style-name="T21">補助經費，願據實切結所造具幼兒名冊計</text:span><text:span text:style-name="T11">〇〇</text:span><text:span text:style-name="T21">名幼兒，確為彰化縣政府核准招收班級學生數，如有虛偽欺矇等情事，除退還所領補助費外，涉及刑法部分並接受法律處罰，以上切結確實無訛。</text:span></text:p>
      <text:p text:style-name="P38"/>
      <text:p text:style-name="Standard"><text:span text:style-name="T24"><text:s text:c="8"/></text:span><text:span text:style-name="T21">此致</text:span></text:p>
      <text:p text:style-name="P16">彰化縣政府</text:p>
      <text:p text:style-name="P16"/>
      <text:p text:style-name="P40"><draw:custom-shape text:anchor-type="char" draw:z-index="9" draw:style-name="gr2" draw:text-style-name="P55" svg:width="1.906cm" svg:height="1.588cm" svg:x="9.843cm" svg:y="0.953cm"><text:p/><draw:enhanced-geometry svg:viewBox="0 0 21600 21600" draw:type="rectangle" draw:enhanced-path="M 0 0 L 21600 0 21600 21600 0 21600 0 0 Z N"/></draw:custom-shape>立切結書單位：</text:p>
      <text:p text:style-name="P39"><draw:frame text:anchor-type="char" draw:z-index="7" draw:style-name="gr1" draw:text-style-name="P54" svg:width="1.909cm" svg:height="1.895cm" draw:transform="rotate (-3.14159265358979) translate (23.8161388888889cm 1.90852777777778cm)"><draw:text-box><text:p text:style-name="P53"><text:span text:style-name="T38">印</text:span></text:p></draw:text-box></draw:frame><text:span text:style-name="T21">負責人簽章：_______________</text:span></text:p>
      <text:p text:style-name="P42"/>
      <text:p text:style-name="P40"><draw:frame draw:style-name="fr1" draw:name="外框3" text:anchor-type="char" svg:x="12.356cm" svg:y="0.609cm" svg:width="4.179cm" svg:height="5.449cm" draw:z-index="8"><draw:text-box><text:p text:style-name="P14"/><text:p text:style-name="Standard">請加蓋幼兒園圖記</text:p></draw:text-box></draw:frame>園址：</text:p>
      <text:p text:style-name="P17"/>
      <text:p text:style-name="P17"/>
      <text:p text:style-name="Standard"><text:span text:style-name="T28">中</text:span><text:span text:style-name="T29"> </text:span><text:span text:style-name="T28">華</text:span><text:span text:style-name="T29"> </text:span><text:span text:style-name="T28">民</text:span><text:span text:style-name="T29"> </text:span><text:span text:style-name="T28">國</text:span><text:span text:style-name="T29"> <text:s text:c="2"/></text:span><text:span text:style-name="T28">年</text:span><text:span text:style-name="T29"> <text:s text:c="2"/></text:span><text:span text:style-name="T28">月</text:span><text:span text:style-name="T29"> <text:s text:c="2"/></text:span><text:span text:style-name="T28">日</text:span></text:p>
      <text:p text:style-name="P6">（附件二）</text:p>
      <text:p text:style-name="P43">（附件三）</text:p>
      <text:p text:style-name="P44"><text:span text:style-name="T30">領</text:span><text:span text:style-name="T31"> <text:s text:c="8"/></text:span><text:span text:style-name="T30">據</text:span></text:p>
      <text:p text:style-name="Standard"><text:span text:style-name="T24"><text:s text:c="4"/></text:span><text:span text:style-name="T21">茲領到彰化縣政府撥來</text:span><text:span text:style-name="Strong_20_Emphasis"><text:span text:style-name="T7">補助本園</text:span></text:span><text:span text:style-name="T21">108學年度第2學期</text:span><text:span text:style-name="T22">109</text:span><text:span text:style-name="T23">年度原住民幼兒就讀幼兒園補助</text:span><text:span text:style-name="T21">，共</text:span><text:span text:style-name="T11">〇〇</text:span><text:span text:style-name="T21">名幼童，合計新台幣</text:span><text:span text:style-name="T11">〇〇</text:span><text:span text:style-name="T21">元整，確實無誤。</text:span></text:p>
      <text:p text:style-name="P38">此據</text:p>
      <text:p text:style-name="P40">撥入金融機構名稱：</text:p>
      <text:p text:style-name="P39"><text:span text:style-name="T21">帳</text:span><text:span text:style-name="T24"> <text:s text:c="11"/></text:span><text:span text:style-name="T21">號：</text:span></text:p>
      <text:p text:style-name="P45"><draw:custom-shape text:anchor-type="char" draw:z-index="14" draw:style-name="gr3" draw:text-style-name="P55" svg:width="1.588cm" svg:height="1.588cm" svg:x="11.43cm" svg:y="0.953cm"><text:p/><draw:enhanced-geometry svg:viewBox="0 0 21600 21600" draw:type="rectangle" draw:enhanced-path="M 0 0 L 21600 0 21600 21600 0 21600 0 0 Z N"/></draw:custom-shape><text:soft-page-break/><text:span text:style-name="T32">具 <text:s/></text:span><text:span text:style-name="T34">領</text:span><text:span text:style-name="T32"> <text:s/></text:span><text:span text:style-name="T34">單</text:span><text:span text:style-name="T32"> <text:s/></text:span><text:span text:style-name="T34">位：</text:span></text:p>
      <text:p text:style-name="P41"><draw:frame text:anchor-type="char" draw:z-index="11" draw:style-name="gr1" draw:text-style-name="P52" svg:width="1.274cm" svg:height="1.274cm" draw:transform="rotate (-3.14159265358979) translate (21.5931388888889cm 1.59102777777778cm)"><draw:text-box><text:p text:style-name="P51"><text:span text:style-name="T37">印</text:span></text:p></draw:text-box></draw:frame><draw:custom-shape text:anchor-type="char" draw:z-index="15" draw:style-name="gr3" draw:text-style-name="P55" svg:width="1.588cm" svg:height="1.588cm" svg:x="11.113cm" svg:y="1.27cm"><text:p/><draw:enhanced-geometry svg:viewBox="0 0 21600 21600" draw:type="rectangle" draw:enhanced-path="M 0 0 L 21600 0 21600 21600 0 21600 0 0 Z N"/></draw:custom-shape><text:span text:style-name="T32">負 <text:s/></text:span><text:span text:style-name="T34">責</text:span><text:span text:style-name="T32"> <text:s/></text:span><text:span text:style-name="T34">人</text:span><text:span text:style-name="T32"> </text:span><text:span text:style-name="T34">：簽章</text:span><text:span text:style-name="T21">_______________</text:span><text:span text:style-name="T34"> <text:s text:c="3"/></text:span></text:p>
      <text:p text:style-name="P41"><draw:frame text:anchor-type="char" draw:z-index="10" draw:style-name="gr1" draw:text-style-name="P52" svg:width="1.274cm" svg:height="1.274cm" draw:transform="rotate (-3.14159265358979) translate (21.5931388888889cm 1.59102777777778cm)"><draw:text-box><text:p text:style-name="P51"><text:span text:style-name="T37">印</text:span></text:p></draw:text-box></draw:frame><draw:custom-shape text:anchor-type="char" draw:z-index="16" draw:style-name="gr3" draw:text-style-name="P55" svg:width="1.588cm" svg:height="1.588cm" svg:x="11.43cm" svg:y="1.27cm"><text:p/><draw:enhanced-geometry svg:viewBox="0 0 21600 21600" draw:type="rectangle" draw:enhanced-path="M 0 0 L 21600 0 21600 21600 0 21600 0 0 Z N"/></draw:custom-shape><text:span text:style-name="T32">出 </text:span><text:span text:style-name="T34">納</text:span><text:span text:style-name="T32"> </text:span><text:span text:style-name="T34">人</text:span><text:span text:style-name="T32"> </text:span><text:span text:style-name="T34">員：簽章</text:span><text:span text:style-name="T32"> </text:span><text:span text:style-name="T21">_____________</text:span><text:span text:style-name="T34"> </text:span></text:p>
      <text:p text:style-name="P41"><draw:frame text:anchor-type="char" draw:z-index="12" draw:style-name="gr1" draw:text-style-name="P52" svg:width="1.274cm" svg:height="1.274cm" draw:transform="rotate (-3.14159265358979) translate (21.5931388888889cm 1.59102777777778cm)"><draw:text-box><text:p text:style-name="P51"><text:span text:style-name="T37">印</text:span></text:p></draw:text-box></draw:frame><text:span text:style-name="T32">會 </text:span><text:span text:style-name="T34">計</text:span><text:span text:style-name="T32"> </text:span><text:span text:style-name="T34">人</text:span><text:span text:style-name="T32"> </text:span><text:span text:style-name="T34">員：簽章</text:span><text:span text:style-name="T32"> </text:span><text:span text:style-name="T21">_____________</text:span><text:span text:style-name="T34"> <text:s text:c="3"/></text:span></text:p>
      <text:p text:style-name="Standard"><text:span text:style-name="T28">（</text:span><text:span text:style-name="T34">出納</text:span><text:span text:style-name="T28">、</text:span><text:span text:style-name="T34">會計不得為同一人兼任</text:span><text:span text:style-name="T28">）</text:span></text:p>
      <text:p text:style-name="P18">統一編號：</text:p>
      <text:p text:style-name="Standard"><draw:frame draw:style-name="fr1" draw:name="外框4" text:anchor-type="char" svg:x="12.039cm" svg:y="0.291cm" svg:width="4.496cm" svg:height="4.496cm" draw:z-index="13"><draw:text-box><text:p text:style-name="P14"/><text:p text:style-name="P14"/><text:p text:style-name="Standard">請加蓋幼兒園圖記</text:p><text:p text:style-name="Standard"/></draw:text-box></draw:frame><text:span text:style-name="T32">地 <text:s/></text:span><text:span text:style-name="T34">址：</text:span></text:p>
      <text:p text:style-name="P46"/>
      <text:p text:style-name="P46"/>
      <text:p text:style-name="Standard"><text:span text:style-name="T35">中</text:span><text:span text:style-name="T33"> </text:span><text:span text:style-name="T35">華</text:span><text:span text:style-name="T33"> </text:span><text:span text:style-name="T35">民</text:span><text:span text:style-name="T33"> </text:span><text:span text:style-name="T35">國</text:span><text:span text:style-name="T33"> <text:s text:c="3"/></text:span><text:span text:style-name="T35">年</text:span><text:span text:style-name="T33"> <text:s text:c="3"/></text:span><text:span text:style-name="T35">月</text:span><text:span text:style-name="T33"> <text:s text:c="3"/></text:span><text:span text:style-name="T35">日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өũ" svg:font-family="sөũ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微軟正黑體" svg:font-family="微軟正黑體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本文縮排_20_2" style:display-name="本文縮排 2" style:family="paragraph" style:parent-style-name="Standard">
      <style:paragraph-properties fo:margin-left="0.847cm" fo:margin-right="0cm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Text_20_body_20_indent" style:display-name="Text body indent" style:family="paragraph" style:parent-style-name="Standard" style:class="text">
      <style:paragraph-properties fo:margin-left="2.12cm" fo:margin-right="0cm" fo:line-height="150%" fo:text-indent="-0.635cm" style:auto-text-indent="false">
        <style:tab-stops>
          <style:tab-stop style:position="1.905cm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3" style:display-name="本文縮排 3" style:family="paragraph" style:parent-style-name="Standard">
      <style:paragraph-properties fo:margin-left="2.12cm" fo:margin-right="0cm" fo:line-height="150%" fo:text-indent="-2.12cm" style:auto-text-indent="false">
        <style:tab-stops>
          <style:tab-stop style:position="1.905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6pt" style:font-name-asian="標楷體" style:font-family-asian="標楷體" style:font-family-generic-asian="script" style:font-size-asian="16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n" fo:country="U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155bc5" style:text-line-through-style="none" style:text-line-through-type="none" style:text-underline-style="non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ialog_5f_text1" style:display-name="dialog_text1" style:family="text">
      <style:text-properties fo:color="#000000" style:font-name="sөũ" fo:font-family="sөũ, 'Times New Roman'" style:font-family-generic="roman" fo:font-size="12pt" style:font-size-asian="12pt" style:font-name-complex="sөũ" style:font-family-complex="sөũ, 'Times New Roman'" style:font-family-generic-complex="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1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  <style:page-layout style:name="Mpm1">
      <style:page-layout-properties fo:page-width="21.001cm" fo:page-height="29.7cm" style:num-format="1" style:print-orientation="portrait" fo:margin-top="2.6cm" fo:margin-bottom="1.75cm" fo:margin-left="2.501cm" fo:margin-right="2.506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5cm" fo:margin-top="0.7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5" text:anchor-type="char" svg:y="0.002cm" svg:width="0.176cm" svg:height="0.39cm" draw:z-index="4"><draw:text-box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縣中低收入戶幼童托教補助實施計畫</dc:title>
    <meta:initial-creator>chcg</meta:initial-creator>
    <meta:creation-date>2020-03-04T14:11:00</meta:creation-date>
    <dc:date>2020-03-18T11:18:33.410000000</dc:date>
    <meta:print-date>1995-11-21T17:41:00</meta:print-date>
    <meta:editing-cycles>9</meta:editing-cycles>
    <meta:editing-duration>PT6M40S</meta:editing-duration>
    <meta:document-statistic meta:table-count="0" meta:image-count="0" meta:object-count="0" meta:page-count="5" meta:paragraph-count="85" meta:word-count="1570" meta:character-count="2038" meta:non-whitespace-character-count="1675"/>
    <meta:generator>LibreOffice/6.2.6.2$Windows_X86_64 LibreOffice_project/684e730861356e74889dfe6dbddd3562aae2e6ad</meta:generator>
  </office:meta>
</office:document-meta>
</file>