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.529cm" style:snap-to-layout-gri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2.2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35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cjk">
      <style:paragraph-properties fo:margin-top="0cm" fo:margin-bottom="0cm" loext:contextual-spacing="false" style:line-height-at-least="0.529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anguage="zh" fo:country="TW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35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356米靈米靈岸特展</text:p>
      <text:p text:style-name="P1">新聞稿</text:p>
      <text:p text:style-name="P5"><text:s text:c="7"/>展出地點：彰化縣原住民生活館一樓展覽室</text:p>
      <text:p text:style-name="P2"/>
      <text:p text:style-name="P4"><text:span text:style-name="T1">彰化縣原住民生活館107年5月26日起至107年8月31日止，在一樓展覽室展出「</text:span><text:span text:style-name="T3">356米靈米靈岸特展</text:span><text:span text:style-name="T1">」，</text:span><text:span text:style-name="T2">歡迎民眾前往參觀。</text:span></text:p>
      <text:p text:style-name="P8"/>
      <text:p text:style-name="P6">沙古流老師將人物及神話故事融合圖騰刻於作品，讓作品傳達祖先的智慧與意涵，也將自身對大地、對自然、對神靈的尊敬毫無保留呈現，每件作品散發的生命力令觀者溫潤肅然。同時也將藝術結合文創，讓一般生活器具多了各形各色的樣貌，兼具美感與實用，令人會心一笑。因為對藝術始終秉持熱誠，使原先漂流的平凡木料透過創作轉化成精神中落葉歸根的使命。</text:p>
      <text:p text:style-name="P6"/>
      <text:p text:style-name="P6">目前在台中從事原住民木雕作品的創作，曾在許多大專院校從事教學的工作，也參與了許多大大小小的木雕創作比賽，都得到了不錯的佳績，沙古流老師積極在台中、南投地區的各個商圈、夜市擺攤也有一些外地的顧客向沙古流老師訂做許多木雕作品，向許多遊客或外國觀光客推廣台灣原住民文化與木雕，現在老師在台中市成立一個沙古流老師的木雕工作室，希望大家可以把這份對於原住民文化的熱誠傳達給其他人，讓更多人可以了解到排灣族的木雕文化。</text:p>
      <text:p text:style-name="P6"/>
      <text:p text:style-name="P6">木雕是排灣族文化特色表現的主流，沙古流老師木雕上的圖騰意涵、生命裡的省思、大地、祖先、信仰都在每個覆滿熱情的創意，每個令人肅然起敬的故事中，期待我們一同揭開其生命的奧秘。</text:p>
      <text:p text:style-name="P7"/>
      <text:p text:style-name="P7">透過本次的展覽活動將台灣原住民族的文化精神，帶入人群，創造共鳴，並將台灣原住民族獨具特色的文化精采地呈現給各地民眾，更可活絡原住民生活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外陶原特展</dc:title>
    <meta:initial-creator>user</meta:initial-creator>
    <meta:creation-date>2018-05-18T08:59:00</meta:creation-date>
    <dc:creator>user</dc:creator>
    <dc:date>2018-05-18T09:30:00</dc:date>
    <meta:editing-cycles>3</meta:editing-cycles>
    <meta:editing-duration>PT4M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8" meta:word-count="602" meta:character-count="619" meta:non-whitespace-character-count="612"/>
  </office:meta>
</office:document-meta>
</file>