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6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8" office:value-type="float" office:value="394" calcext:value-type="float">
            <text:p>3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28" calcext:value-type="float">
            <text:p>428</text:p>
          </table:table-cell>
          <table:table-cell table:number-columns-repeated="2" table:style-name="ce8" office:value-type="float" office:value="373" calcext:value-type="float">
            <text:p>3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365" calcext:value-type="float">
            <text:p>3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6-30T14:25:39</meta:creation-date>
    <dc:creator>USER</dc:creator>
    <dc:date>2024-06-30T15:36:18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