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5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08" calcext:value-type="float">
            <text:p>708</text:p>
          </table:table-cell>
          <table:table-cell table:number-columns-repeated="2" table:style-name="ce11" office:value-type="float" office:value="641" calcext:value-type="float">
            <text:p>6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688" calcext:value-type="float">
            <text:p>688</text:p>
          </table:table-cell>
          <table:table-cell table:number-columns-repeated="2" table:style-name="ce11" office:value-type="float" office:value="623" calcext:value-type="float">
            <text:p>6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5-31T18:27:28</meta:creation-date>
    <dc:creator>音 芳</dc:creator>
    <dc:date>2024-06-01T21:53:37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