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6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62cm" style:keep-together="true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0.698cm" style:keep-together="true" fo:keep-together="auto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-0.339cm" fo:margin-top="0cm" fo:margin-bottom="0.212cm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.064cm" fo:margin-bottom="0.064cm" fo:line-height="0.494cm" fo:text-align="justify" style:justify-single-word="false"/>
    </style:style>
    <style:style style:name="P15" style:family="paragraph" style:parent-style-name="Standard">
      <style:paragraph-properties fo:margin-top="0.064cm" fo:margin-bottom="0.064cm" fo:line-height="0.49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line-height="0.741cm" fo:text-indent="-1.27cm" style:auto-text-indent="false"/>
    </style:style>
    <style:style style:name="P19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459cm" fo:text-indent="-0.847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text:list-style style:name="L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11：○○（寺廟或宗教團體）依據地籍清理條例第35條申請土地/建物更名申報書</text:p>
      <text:p text:style-name="P2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4"><text:span text:style-name="T1">受理機關：○○（縣</text:span><text:span text:style-name="T1">、</text:span><text:span text:style-name="T1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5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</text:p>
            <text:p text:style-name="P3">報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1"><text:span text:style-name="T4">○○○○○○○○</text:span><text:span text:style-name="T4"><text:line-break/></text:span><text:span text:style-name="T4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縣</text:p>
            <text:p text:style-name="P16">市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鄉鎮</text:p>
            <text:p text:style-name="P16">市區</text:p>
          </table:table-cell>
          <table:table-cell table:style-name="表格1.I3" office:value-type="string">
            <text:p text:style-name="P17"/>
          </table:table-cell>
          <table:table-cell table:style-name="表格1.I3" table:number-columns-spanned="2" office:value-type="string">
            <text:p text:style-name="P16">路</text:p>
            <text:p text:style-name="P16">街</text:p>
          </table:table-cell>
          <table:covered-table-cell/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段</text:p>
          </table:table-cell>
          <table:table-cell table:style-name="表格1.I3" table:number-columns-spanned="2" office:value-type="string">
            <text:p text:style-name="P17"/>
          </table:table-cell>
          <table:covered-table-cell/>
          <table:table-cell table:style-name="表格1.I3" office:value-type="string">
            <text:p text:style-name="P16">巷</text:p>
            <text:p text:style-name="P16">弄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8"><text:s text:c="5"/>○ ○ ○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縣</text:p>
            <text:p text:style-name="P16">市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鄉鎮</text:p>
            <text:p text:style-name="P16">市區</text:p>
          </table:table-cell>
          <table:table-cell table:style-name="表格1.I3" office:value-type="string">
            <text:p text:style-name="P17"/>
          </table:table-cell>
          <table:table-cell table:style-name="表格1.I3" table:number-columns-spanned="2" office:value-type="string">
            <text:p text:style-name="P16">路</text:p>
            <text:p text:style-name="P16">街</text:p>
          </table:table-cell>
          <table:covered-table-cell/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段</text:p>
          </table:table-cell>
          <table:table-cell table:style-name="表格1.I3" table:number-columns-spanned="2" office:value-type="string">
            <text:p text:style-name="P17"/>
          </table:table-cell>
          <table:covered-table-cell/>
          <table:table-cell table:style-name="表格1.I3" office:value-type="string">
            <text:p text:style-name="P16">巷</text:p>
            <text:p text:style-name="P16">弄</text:p>
          </table:table-cell>
          <table:table-cell table:style-name="表格1.I3" office:value-type="string">
            <text:p text:style-name="P17"/>
          </table:table-cell>
          <table:table-cell table:style-name="表格1.I3" office:value-type="string">
            <text:p text:style-name="P16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報標的</text:p>
          </table:table-cell>
          <table:table-cell table:style-name="表格1.C6" table:number-columns-spanned="17" office:value-type="string">
            <text:p text:style-name="P11"><text:span text:style-name="T1">□1.○○縣（市）○○段○○小段○○地號等</text:span><text:span text:style-name="T3">○○</text:span><text:span text:style-name="T1">筆土地（詳如后附土地/建物清冊）。</text:span></text:p>
            <text:p text:style-name="P11"><text:span text:style-name="T4">□2.</text:span><text:span text:style-name="T1">○○縣（市）○○段○○小段○○○○建號</text:span><text:span text:style-name="T3">○○</text:span><text:span text:style-name="T1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報</text:p>
            <text:p text:style-name="P3">所附表件</text:p>
          </table:table-cell>
          <table:table-cell table:style-name="表格1.A1" table:number-columns-spanned="17" office:value-type="string">
            <text:p text:style-name="P18"><text:span text:style-name="T1">1.□寺廟登記證、表（法人登記證書）影本</text:span><text:span text:style-name="T3">○</text:span><text:span text:style-name="T1">份。</text:span></text:p>
            <text:p text:style-name="P18"><text:span text:style-name="T1">2.□現任寺廟負責人（宗教性質之法人代表人）身分證明文件影本</text:span><text:span text:style-name="T3">○</text:span><text:span text:style-name="T1">份。</text:span></text:p>
            <text:p text:style-name="P20">3.□土地現為依法登記之募建寺廟（宗教性質之法人）使用證明文件○份。</text:p>
            <text:p text:style-name="P19">4.□寺廟（宗教性質之法人）登記經過及沿革○份。</text:p>
            <text:p text:style-name="P20">5.□土地/建物清冊○份。</text:p>
            <text:p text:style-name="P20">6.□最近3個月核發土地（建物）登記謄本及地籍圖謄本各○份。【受理及審查機關能以電腦處理完成查詢者免附】</text:p>
            <text:p text:style-name="P18"><text:span text:style-name="T1">7.□</text:span><text:span text:style-name="T4">以神衹名義登記者，該神衹自始為寺廟所奉祀神祇之證明文件</text:span><text:span text:style-name="T4">○份。</text:span></text:p>
            <text:p text:style-name="P20">8.□其他○○○○文件○份。【無則免附】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style:font-name-asian="標楷體" style:font-name-complex="標楷體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style:font-name-asian="標楷體" style:font-name-complex="標楷體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style:font-name-asian="標楷體" style:font-name-complex="標楷體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署名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電子交換機制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2" style:family="text">
      <style:text-properties fo:font-size="14pt" fo:font-style="normal" fo:font-weight="normal" style:font-name-asian="新細明體" style:font-size-asian="14pt" style:font-style-asian="normal" style:font-weight-asian="normal" style:font-name-complex="Times New Roman"/>
    </style:style>
    <style:style style:name="WW8Num3z4" style:family="text">
      <style:text-properties fo:font-size="12pt" fo:font-style="normal" fo:font-weight="normal" style:font-name-asian="新細明體" style:font-size-asian="12pt" style:font-style-asian="normal" style:font-weight-asian="normal" style:font-name-complex="Times New Roman"/>
    </style:style>
    <style:style style:name="WW8Num3z5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5z5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新細明體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2z5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6z5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標楷體" fo:font-size="14pt" style:font-name-asian="標楷體" style:font-size-asian="14pt" style:font-name-complex="細明體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/>
    </style:style>
    <style:style style:name="WW8NumSt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清理文書表件</dc:title>
    <dc:subject>地籍清理文書表件</dc:subject>
    <meta:keyword>地籍清理</meta:keyword>
    <meta:initial-creator>301000000A</meta:initial-creator>
    <meta:creation-date>2008-06-27T15:14:00</meta:creation-date>
    <dc:creator>ghost</dc:creator>
    <dc:date>2008-06-27T15:14:00</dc:date>
    <meta:print-date>2008-06-16T15:52:00</meta:print-date>
    <meta:editing-cycles>2</meta:editing-cycles>
    <meta:editing-duration>PT4M</meta:editing-duration>
    <meta:document-statistic meta:table-count="1" meta:image-count="0" meta:object-count="0" meta:page-count="1" meta:paragraph-count="50" meta:word-count="501" meta:character-count="555"/>
    <meta:generator>OpenOffice/4.1.2$Win32 OpenOffice.org_project/412m3$Build-9782</meta:generator>
  </office:meta>
</office:document-meta>
</file>