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6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62cm" style:keep-together="true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0.698cm" style:keep-together="true" fo:keep-together="auto"/>
    </style:style>
    <style:style style:name="P1" style:family="paragraph" style:parent-style-name="HTML_20_Preformatted">
      <style:paragraph-properties fo:margin-left="0.847cm" fo:margin-right="0cm" fo:text-indent="-0.847cm" style:auto-text-indent="false"/>
    </style:style>
    <style:style style:name="P2" style:family="paragraph" style:parent-style-name="HTML_20_Preformatted">
      <style:paragraph-properties fo:margin-left="1.199cm" fo:margin-right="0cm" fo:text-indent="-0.776cm" style:auto-text-indent="false"/>
      <style:text-properties fo:font-size="11pt" style:font-name-asian="標楷體" style:font-size-asian="11pt"/>
    </style:style>
    <style:style style:name="P3" style:family="paragraph" style:parent-style-name="HTML_20_Preformatted">
      <style:paragraph-properties fo:margin-left="0.847cm" fo:margin-right="0cm" fo:text-indent="-0.423cm" style:auto-text-indent="false"/>
    </style:style>
    <style:style style:name="P4" style:family="paragraph" style:parent-style-name="HTML_20_Preformatted">
      <style:paragraph-properties fo:margin-left="0.847cm" fo:margin-right="0cm" fo:text-indent="-0.423cm" style:auto-text-indent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339cm" fo:margin-top="0cm" fo:margin-bottom="0.212cm" fo:line-height="0.459cm" fo:text-indent="0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-0.339cm" fo:margin-top="0cm" fo:margin-bottom="0.212cm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top="0.064cm" fo:margin-bottom="0.064cm" fo:line-height="0.494cm" fo:text-align="justify" style:justify-single-word="false"/>
    </style:style>
    <style:style style:name="P17" style:family="paragraph" style:parent-style-name="Standard">
      <style:paragraph-properties fo:margin-top="0.064cm" fo:margin-bottom="0.064cm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-0.127cm" fo:margin-right="-0.127cm" fo:line-height="0.45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1.164cm" fo:margin-right="0cm" fo:line-height="0.741cm" fo:text-indent="-1.164cm" style:auto-text-indent="false"/>
    </style:style>
    <style:style style:name="P21" style:family="paragraph" style:parent-style-name="Standard">
      <style:paragraph-properties fo:margin-left="1.164cm" fo:margin-right="0cm" fo:line-height="0.741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76cm" fo:margin-right="0cm" fo:line-height="0.741cm" fo:text-indent="-0.776cm" style:auto-text-indent="false"/>
    </style:style>
    <style:style style:name="P23" style:family="paragraph" style:parent-style-name="Standard">
      <style:paragraph-properties fo:margin-left="0.776cm" fo:margin-right="0cm" fo:line-height="0.459cm" fo:text-indent="-0.776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776cm" fo:margin-right="0cm" fo:line-height="0.741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新細明體" fo:font-size="11pt" style:font-name-asian="標楷體" style:font-size-asian="11pt" style:font-name-complex="新細明體"/>
    </style:style>
    <style:style style:name="T12" style:family="text">
      <style:text-properties style:font-name="新細明體" style:font-name-asian="標楷體" style:font-name-complex="新細明體"/>
    </style:style>
    <style:style style:name="T13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style:style style:name="T14" style:family="text">
      <style:text-properties style:font-name="細明體" fo:font-size="11pt" style:letter-kerning="true" style:font-name-asian="標楷體" style:font-size-asian="11pt" style:font-name-complex="細明體" style:font-size-complex="11pt"/>
    </style:style>
    <text:list-style style:name="L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○○（寺廟或宗教團體）依據地籍清理條例第34條申請土地/建物更名申報書</text:p>
      <text:p text:style-name="P7">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7">申請依據：地籍清理條例第34條、地籍清理條例施行細則第32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8">申</text:p>
            <text:p text:style-name="P8">報</text:p>
            <text:p text:style-name="P8">人</text:p>
          </table:table-cell>
          <table:table-cell table:style-name="表格1.A3" table:number-rows-spanned="2" office:value-type="string">
            <text:p text:style-name="P6">寺廟或宗教性質法人名稱</text:p>
          </table:table-cell>
          <table:table-cell table:style-name="表格1.A3" table:number-rows-spanned="2" table:number-columns-spanned="6" office:value-type="string">
            <text:p text:style-name="P5"><text:span text:style-name="T2">○○○○○○○○</text:span><text:span text:style-name="T2"><text:line-break/></text:span><text:span text:style-name="T2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8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6">所在地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0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I3" office:value-type="string">
            <text:p text:style-name="P6">負責人（代表人）姓名</text:p>
          </table:table-cell>
          <table:table-cell table:style-name="表格1.C6" table:number-columns-spanned="16" office:value-type="string">
            <text:p text:style-name="P5"><text:span text:style-name="T2"><text:s text:c="2"/></text:span><text:span text:style-name="T9"><text:s text:c="2"/>○ ○ ○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6">負責人（代表人）住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10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申報標的</text:p>
          </table:table-cell>
          <table:table-cell table:style-name="表格1.C6" table:number-columns-spanned="17" office:value-type="string">
            <text:p text:style-name="P5"><text:span text:style-name="T5">□1.○○縣（市）○○段○○小段○○地號等</text:span><text:span text:style-name="T7">○○</text:span><text:span text:style-name="T5">筆土地</text:span><text:span text:style-name="T8">（詳如后附土地/建物清冊）</text:span><text:span text:style-name="T5">。</text:span></text:p>
            <text:p text:style-name="P5"><text:span text:style-name="T2">□2.</text:span><text:span text:style-name="T5">○○縣（市）○○段○○小段○○○○建號</text:span><text:span text:style-name="T7">○○</text:span><text:span text:style-name="T5">棟建物</text:span><text:span text:style-name="T8">（詳如后附土地/建物清冊）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申報</text:p>
            <text:p text:style-name="P8">所附表件</text:p>
          </table:table-cell>
          <table:table-cell table:style-name="表格1.C6" table:number-columns-spanned="17" office:value-type="string">
            <text:p text:style-name="P20"><text:span text:style-name="T5">1.□寺廟登記證、表（法人登記證書）影本</text:span><text:span text:style-name="T7">○</text:span><text:span text:style-name="T5">份。</text:span></text:p>
            <text:p text:style-name="P20"><text:span text:style-name="T5">2.□現任寺廟負責人（宗教性質之法人代表人）身分證明文件影本</text:span><text:span text:style-name="T7">○</text:span><text:span text:style-name="T5">份。</text:span></text:p>
            <text:p text:style-name="P24">3.□日據時期土地（建物）登記簿謄本、土地臺帳、登記濟證、其他足資證明為寺廟（宗教性質之法人）名義取得或出資購買之證明文件○份。</text:p>
            <text:p text:style-name="P21"><text:s text:c="2"/>□寺廟或宗教團體立具該土地（建物）為其所有之切結書○份。</text:p>
            <text:p text:style-name="P21">4.□土地（建物）自始為寺廟（宗教性質之法人）管理、使用或收益證明文件○份。</text:p>
            <text:p text:style-name="P1">5.□<text:span text:style-name="T1">土地（建物）登記名義人（或繼承人）同意書及印鑑證明書○份【</text:span><text:span text:style-name="T1">登記名義人為數人者，以共有人過半數及其應有部分合計過半數之</text:span><text:span text:style-name="T11">同意行之</text:span><text:span text:style-name="T1">】。</text:span></text:p>
            <text:p text:style-name="P2">□目的事業主管機關備查文件○份【土地（建物）登記名義人非為法人或非法人團體者免附】。</text:p>
            <text:p text:style-name="P22"><text:span text:style-name="T5"><text:s text:c="2"/>□</text:span><text:span text:style-name="T13">登記名義人為行蹤不明或住址資料記載不全之自然人；或為未依</text:span><text:span text:style-name="T13">地籍清理條例</text:span><text:span text:style-name="T13">第十七條規定申請更正之會社或組合，且無股東或組合員名冊者，寺廟</text:span><text:span text:style-name="T5">（宗教性質之法人）</text:span><text:span text:style-name="T13">切結真正權利人主張權利時，該寺廟或宗教團體願負返還及法律責任</text:span><text:span text:style-name="T13">之切結書○份，及證明文件○份</text:span><text:span text:style-name="T13">。</text:span></text:p>
            <text:p text:style-name="P21">6.□土地/建物清冊○份。</text:p>
            <text:p text:style-name="P24">7.□最近3個月核發土地（建物）登記謄本及地籍圖謄本各○份。【受理及審查機關能以電腦處理完成查詢者免附】</text:p>
            <text:p text:style-name="P1">8.<text:span text:style-name="T9">依地籍清理條例施行細則第32條第2項提出之文件：【無則免附】</text:span></text:p>
            <text:p text:style-name="P4">□載有被繼承人死亡記事之戶籍謄本○份。</text:p>
            <text:p text:style-name="P3"><text:span text:style-name="T9">□繼承系統表○份【</text:span><text:span text:style-name="T9">繼承系統表，應依民法有關規定自行訂定，註明如有遺漏或錯</text:span><text:span text:style-name="T12">誤致他人受損害者，申請人願負法律責任，並簽名。</text:span><text:span text:style-name="T9">】。</text:span></text:p>
            <text:p text:style-name="P4">□全體繼承人戶籍謄本○份。</text:p>
            <text:p text:style-name="P3"><text:span text:style-name="T9">□</text:span><text:span text:style-name="T9">過半數繼承人及其應繼分合計過半數之</text:span><text:span text:style-name="T12">同意書與印鑑證明書</text:span><text:span text:style-name="T9">○份。</text:span></text:p>
            <text:p text:style-name="P24">9.□其他○○○○文件○份。【無則免附】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Tahom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style:font-name-asian="標楷體" style:font-name-complex="標楷體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全銜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style:font-name-asian="標楷體" style:font-name-complex="標楷體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style:font-name-asian="標楷體" style:font-name-complex="標楷體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發文字號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style:font-name-asian="標楷體" style:font-name-complex="標楷體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style:font-name-asian="標楷體" style:font-name-complex="標楷體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style:font-name-asian="標楷體" style:font-name-complex="標楷體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style:font-name-asian="標楷體" style:font-name-complex="標楷體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署名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電子交換機制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公告日期框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保密警語" style:family="paragraph" style:parent-style-name="Text_20_body">
      <style:paragraph-properties fo:margin-top="0cm" fo:margin-bottom="0cm" style:line-height-at-least="0.423cm" fo:text-align="justify" fo:text-align-last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2" style:family="text">
      <style:text-properties fo:font-size="14pt" fo:font-style="normal" fo:font-weight="normal" style:font-name-asian="新細明體" style:font-size-asian="14pt" style:font-style-asian="normal" style:font-weight-asian="normal" style:font-name-complex="Times New Roman"/>
    </style:style>
    <style:style style:name="WW8Num3z4" style:family="text">
      <style:text-properties fo:font-size="12pt" fo:font-style="normal" fo:font-weight="normal" style:font-name-asian="新細明體" style:font-size-asian="12pt" style:font-style-asian="normal" style:font-weight-asian="normal" style:font-name-complex="Times New Roman"/>
    </style:style>
    <style:style style:name="WW8Num3z5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5z5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新細明體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2z5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fo:color="#000000" style:font-name="標楷體" style:font-name-asian="標楷體" style:font-name-complex="標楷體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6z5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標楷體" fo:font-size="14pt" style:font-name-asian="標楷體" style:font-size-asian="14pt" style:font-name-complex="細明體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/>
    </style:style>
    <style:style style:name="WW8NumSt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清理文書表件</dc:title>
    <dc:subject>地籍清理文書表件</dc:subject>
    <meta:keyword>地籍清理</meta:keyword>
    <meta:initial-creator>301000000A</meta:initial-creator>
    <meta:creation-date>2008-06-27T15:09:00</meta:creation-date>
    <dc:creator>ghost</dc:creator>
    <dc:date>2008-06-27T15:09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58" meta:word-count="918" meta:character-count="977"/>
    <meta:generator>OpenOffice/4.1.2$Win32 OpenOffice.org_project/412m3$Build-9782</meta:generator>
  </office:meta>
</office:document-meta>
</file>