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3cm" fo:margin-left="-0.069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93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2.873cm"/>
    </style:style>
    <style:style style:name="表格1.1" style:family="table-row">
      <style:table-row-properties style:min-row-height="0.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203cm" style:keep-together="true" fo:keep-together="auto"/>
    </style:style>
    <style:style style:name="表格1.9" style:family="table-row">
      <style:table-row-properties style:min-row-height="1.30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text-properties style:letter-kerning="true" style:font-name-asian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letter-kerning="true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大城鄉民代表會主席、副主席、代表名冊</text:span><text:span text:style-name="T3">（</text:span><text:span text:style-name="T2">106年8月15日）</text:span></text:p>
      <text:p text:style-name="P1"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流水編號</text:p>
          </table:table-cell>
          <table:table-cell table:style-name="表格1.A1" table:number-columns-spanned="2" office:value-type="string">
            <text:p text:style-name="P3">單位</text:p>
            <text:p text:style-name="P3">名稱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2">郵遞區碼</text:p>
          </table:table-cell>
          <table:table-cell table:style-name="表格1.H1" office:value-type="string">
            <text:p text:style-name="P2">電話 </text:p>
            <text:p text:style-name="P2">（住家）</text:p>
            <text:p text:style-name="P2">含手機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5">大城鄉民代表會</text:p>
          </table:table-cell>
          <table:table-cell table:style-name="表格1.A1" table:number-columns-spanned="2" office:value-type="string">
            <text:p text:style-name="P3">主席</text:p>
          </table:table-cell>
          <table:covered-table-cell/>
          <table:table-cell table:style-name="表格1.A1" office:value-type="string">
            <text:p text:style-name="P3">許月鈴</text:p>
          </table:table-cell>
          <table:table-cell table:style-name="表格1.A1" office:value-type="string">
            <text:p text:style-name="P7">大城鄉公館村東西路16號</text:p>
          </table:table-cell>
          <table:table-cell table:style-name="表格1.A1" office:value-type="string">
            <text:p text:style-name="P2">527</text:p>
          </table:table-cell>
          <table:table-cell table:style-name="表格1.H1" office:value-type="string">
            <text:p text:style-name="P2">04-8941577</text:p>
            <text:p text:style-name="P2">0988-589862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3">副主席</text:p>
          </table:table-cell>
          <table:covered-table-cell/>
          <table:table-cell table:style-name="表格1.A1" office:value-type="string">
            <text:p text:style-name="P3">許 <text:s/>發</text:p>
          </table:table-cell>
          <table:table-cell table:style-name="表格1.A1" office:value-type="string">
            <text:p text:style-name="P7">大城鄉台西村豐魚巷 2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2">04-8941608</text:p>
            <text:p text:style-name="P2">0932-548433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陳月嬌</text:p>
          </table:table-cell>
          <table:table-cell table:style-name="表格1.A1" office:value-type="string">
            <text:p text:style-name="P7">大城鄉山腳村古山路35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2">04-8941095</text:p>
            <text:p text:style-name="P2">0919-811373</text:p>
          </table:table-cell>
        </table:table-row>
        <table:table-row table:style-name="表格1.4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6"><text:span text:style-name="T4">代</text:span><text:span text:style-name="T4">表</text:span></text:p>
          </table:table-cell>
          <table:covered-table-cell/>
          <table:table-cell table:style-name="表格1.A1" office:value-type="string">
            <text:p text:style-name="P9">林明宗</text:p>
          </table:table-cell>
          <table:table-cell table:style-name="表格1.A1" office:value-type="string">
            <text:p text:style-name="P18">大城鄉潭墘村光復路81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2">04-8942335</text:p>
            <text:p text:style-name="P2">0928-360972</text:p>
          </table:table-cell>
        </table:table-row>
        <table:table-row table:style-name="表格1.4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許瑞芳</text:p>
          </table:table-cell>
          <table:table-cell table:style-name="表格1.A1" office:value-type="string">
            <text:p text:style-name="P18">大城鄉東城村大安路36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2">04-8946903</text:p>
            <text:p text:style-name="P2">0933-173071</text:p>
          </table:table-cell>
        </table:table-row>
        <table:table-row table:style-name="表格1.4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游玉美</text:p>
          </table:table-cell>
          <table:table-cell table:style-name="表格1.F7" office:value-type="string">
            <text:p text:style-name="P16">大城鄉東城村北平路167巷5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3">04-8942186</text:p>
            <text:p text:style-name="P3">0919-011381</text:p>
          </table:table-cell>
        </table:table-row>
        <table:table-row table:style-name="表格1.8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顏財託</text:p>
          </table:table-cell>
          <table:table-cell table:style-name="表格1.F7" office:value-type="string">
            <text:p text:style-name="P16">大城鄉菜寮村沙頭巷3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3">04-8941380</text:p>
            <text:p text:style-name="P3">0916-010740</text:p>
          </table:table-cell>
        </table:table-row>
        <table:table-row table:style-name="表格1.9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許全守</text:p>
          </table:table-cell>
          <table:table-cell table:style-name="表格1.F7" office:value-type="string">
            <text:p text:style-name="P16">大城鄉菜寮村東平路4之1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3">04-8943809</text:p>
            <text:p text:style-name="P3">0916-300920</text:p>
          </table:table-cell>
        </table:table-row>
        <table:table-row table:style-name="表格1.9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陳何男</text:p>
          </table:table-cell>
          <table:table-cell table:style-name="表格1.A1" office:value-type="string">
            <text:p text:style-name="P18">大城鄉西港村中央路41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3">04-8947889</text:p>
            <text:p text:style-name="P3">0928-947889</text:p>
          </table:table-cell>
        </table:table-row>
        <table:table-row table:style-name="表格1.9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8">大城鄉民代表會</text:p>
          </table:table-cell>
          <table:table-cell table:style-name="表格1.A1" table:number-columns-spanned="2" office:value-type="string">
            <text:p text:style-name="P9">代表</text:p>
          </table:table-cell>
          <table:covered-table-cell/>
          <table:table-cell table:style-name="表格1.A1" office:value-type="string">
            <text:p text:style-name="P9">陳文東</text:p>
          </table:table-cell>
          <table:table-cell table:style-name="表格1.A1" office:value-type="string">
            <text:p text:style-name="P18">大城鄉東港村三林路10號</text:p>
          </table:table-cell>
          <table:table-cell table:style-name="表格1.A1" office:value-type="string">
            <text:p text:style-name="P4">527</text:p>
          </table:table-cell>
          <table:table-cell table:style-name="表格1.H1" office:value-type="string">
            <text:p text:style-name="P3">04-8941865</text:p>
            <text:p text:style-name="P3">0932-151890</text:p>
          </table:table-cell>
        </table:table-row>
        <table:table-row table:style-name="表格1.9">
          <table:table-cell table:style-name="表格1.F7" office:value-type="string">
            <text:p text:style-name="P10"/>
          </table:table-cell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9">
          <table:table-cell table:style-name="表格1.F7" office:value-type="string">
            <text:p text:style-name="P10"/>
          </table:table-cell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各鄉鎮市民代表會主席、副主席代表名冊（106年8月15日）</dc:title>
    <meta:initial-creator>chcg</meta:initial-creator>
    <meta:creation-date>2017-08-18T10:33:00</meta:creation-date>
    <dc:date>2018-08-31T15:47:07.51</dc:date>
    <meta:editing-cycles>3</meta:editing-cycles>
    <meta:editing-duration>P2171DT9H31M50S</meta:editing-duration>
    <meta:generator>OpenOffice/4.1.0$Win32 OpenOffice.org_project/410m18$Build-9764</meta:generator>
    <meta:document-statistic meta:table-count="1" meta:image-count="0" meta:object-count="0" meta:page-count="1" meta:paragraph-count="92" meta:word-count="330" meta:character-count="592"/>
  </office:meta>
</office:document-meta>
</file>