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3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887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 fo:orphans="2" fo:widows="2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各鄉鎮市民代表會主席、副主席代表名冊</text:span><text:span text:style-name="T4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流水編號</text:p>
          </table:table-cell>
          <table:table-cell table:style-name="表格1.A1" office:value-type="string">
            <text:p text:style-name="P5">單位名稱</text:p>
          </table:table-cell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5">姓名</text:p>
          </table:table-cell>
          <table:table-cell table:style-name="表格1.C1" office:value-type="string">
            <text:p text:style-name="P7">地址</text:p>
          </table:table-cell>
          <table:table-cell table:style-name="表格1.A1" office:value-type="string">
            <text:p text:style-name="P4">郵遞區碼</text:p>
          </table:table-cell>
          <table:table-cell table:style-name="表格1.G1" office:value-type="string">
            <text:p text:style-name="P4">電話 （住家）</text:p>
            <text:p text:style-name="P4">含手機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秀水鄉民代表會</text:p>
          </table:table-cell>
          <table:table-cell table:style-name="表格1.C1" office:value-type="string">
            <text:p text:style-name="P5">主席</text:p>
          </table:table-cell>
          <table:table-cell table:style-name="表格1.C1" office:value-type="string">
            <text:p text:style-name="P5">陳文欣</text:p>
          </table:table-cell>
          <table:table-cell table:style-name="表格1.C1" office:value-type="string">
            <text:p text:style-name="P7">秀水鄉福安村中山路402巷17號</text:p>
          </table:table-cell>
          <table:table-cell table:style-name="表格1.A1" office:value-type="string">
            <text:p text:style-name="P4">504</text:p>
          </table:table-cell>
          <table:table-cell table:style-name="表格1.G1" office:value-type="string">
            <text:p text:style-name="P8"><text:span text:style-name="T3">04-</text:span><text:span text:style-name="T3">7693489</text:span></text:p>
            <text:p text:style-name="P8"><text:span text:style-name="T3">09</text:span><text:span text:style-name="T3">32</text:span><text:span text:style-name="T3">-</text:span><text:span text:style-name="T3">854960</text:span>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副主席</text:p>
          </table:table-cell>
          <table:table-cell table:style-name="表格1.C1" office:value-type="string">
            <text:p text:style-name="P5">蔣憲忠</text:p>
          </table:table-cell>
          <table:table-cell table:style-name="表格1.C1" office:value-type="string">
            <text:p text:style-name="P9"><text:span text:style-name="T3">秀水鄉安溪村張水路一段615</text:span><text:span text:style-name="T3">號</text:span></text:p>
          </table:table-cell>
          <table:table-cell table:style-name="表格1.A1" office:value-type="string">
            <text:p text:style-name="P4">504</text:p>
          </table:table-cell>
          <table:table-cell table:style-name="表格1.G1" office:value-type="string">
            <text:p text:style-name="P8"><text:span text:style-name="T3">04-</text:span><text:span text:style-name="T3">7686959</text:span></text:p>
            <text:p text:style-name="P8"><text:span text:style-name="T3">09</text:span><text:span text:style-name="T3">8</text:span><text:span text:style-name="T3">1-</text:span><text:span text:style-name="T3">205939</text:span></text:p>
          </table:table-cell>
        </table:table-row>
        <table:table-row table:style-name="表格1.4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13">鄭倫杰</text:p>
          </table:table-cell>
          <table:table-cell table:style-name="表格1.C1" office:value-type="string">
            <text:p text:style-name="P26">秀水鄉莊雅村秀中街70號</text:p>
          </table:table-cell>
          <table:table-cell table:style-name="表格1.A1" office:value-type="string">
            <text:p text:style-name="P4">504</text:p>
          </table:table-cell>
          <table:table-cell table:style-name="表格1.G1" office:value-type="string">
            <text:p text:style-name="P17">7693834</text:p>
            <text:p text:style-name="P17">0932-600991</text:p>
          </table:table-cell>
        </table:table-row>
        <table:table-row table:style-name="表格1.4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0"><text:span text:style-name="T5">代</text:span><text:span text:style-name="T5">表</text:span></text:p>
          </table:table-cell>
          <table:table-cell table:style-name="表格1.C1" office:value-type="string">
            <text:p text:style-name="P21">李家義</text:p>
          </table:table-cell>
          <table:table-cell table:style-name="表格1.C1" office:value-type="string">
            <text:p text:style-name="P9"><text:span text:style-name="T6">秀水鄉</text:span><text:span text:style-name="T7">秀水村開南巷61號</text:span></text:p>
          </table:table-cell>
          <table:table-cell table:style-name="表格1.A1" office:value-type="string">
            <text:p text:style-name="P15">504</text:p>
          </table:table-cell>
          <table:table-cell table:style-name="表格1.G1" office:value-type="string">
            <text:p text:style-name="P2">7682288</text:p>
            <text:p text:style-name="P8"><text:span text:style-name="T2">0932-601</text:span><text:span text:style-name="T2">952</text:span></text:p>
          </table:table-cell>
        </table:table-row>
        <table:table-row table:style-name="表格1.4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陳鑲萍</text:p>
          </table:table-cell>
          <table:table-cell table:style-name="表格1.C1" office:value-type="string">
            <text:p text:style-name="P9"><text:span text:style-name="T6">秀水鄉</text:span><text:span text:style-name="T7">莊雅村秀中街159巷39號</text:span></text:p>
          </table:table-cell>
          <table:table-cell table:style-name="表格1.A1" office:value-type="string">
            <text:p text:style-name="P15">504</text:p>
          </table:table-cell>
          <table:table-cell table:style-name="表格1.G1" office:value-type="string">
            <text:p text:style-name="P1">7697737</text:p>
            <text:p text:style-name="P3">0936-825383</text:p>
          </table:table-cell>
        </table:table-row>
        <table:table-row table:style-name="表格1.4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卓明昌</text:p>
          </table:table-cell>
          <table:table-cell table:style-name="表格1.C1" office:value-type="string">
            <text:p text:style-name="P9"><text:span text:style-name="T6">秀水鄉</text:span><text:span text:style-name="T7">安東村枋林巷73號</text:span></text:p>
          </table:table-cell>
          <table:table-cell table:style-name="表格1.A1" office:value-type="string">
            <text:p text:style-name="P16">504</text:p>
          </table:table-cell>
          <table:table-cell table:style-name="表格1.G1" office:value-type="string">
            <text:p text:style-name="P20">7692432</text:p>
            <text:p text:style-name="P20">0932-965882</text:p>
          </table:table-cell>
        </table:table-row>
        <table:table-row table:style-name="表格1.8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張玉龍</text:p>
          </table:table-cell>
          <table:table-cell table:style-name="表格1.C1" office:value-type="string">
            <text:p text:style-name="P9"><text:span text:style-name="T6">秀水鄉</text:span><text:span text:style-name="T7">義興村三塊巷82號</text:span></text:p>
          </table:table-cell>
          <table:table-cell table:style-name="表格1.A1" office:value-type="string">
            <text:p text:style-name="P16">504</text:p>
          </table:table-cell>
          <table:table-cell table:style-name="表格1.G1" office:value-type="string">
            <text:p text:style-name="P20">7681436</text:p>
            <text:p text:style-name="P20">0910-533379</text:p>
          </table:table-cell>
        </table:table-row>
        <table:table-row table:style-name="表格1.9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楊錦發</text:p>
          </table:table-cell>
          <table:table-cell table:style-name="表格1.C1" office:value-type="string">
            <text:p text:style-name="P9"><text:span text:style-name="T6">秀水鄉</text:span><text:span text:style-name="T7">馬興村仁協巷57號</text:span></text:p>
          </table:table-cell>
          <table:table-cell table:style-name="表格1.A1" office:value-type="string">
            <text:p text:style-name="P16">504</text:p>
          </table:table-cell>
          <table:table-cell table:style-name="表格1.G1" office:value-type="string">
            <text:p text:style-name="P20">7613737</text:p>
            <text:p text:style-name="P20">0932-602581</text:p>
          </table:table-cell>
        </table:table-row>
        <table:table-row table:style-name="表格1.9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梁淑絹</text:p>
          </table:table-cell>
          <table:table-cell table:style-name="表格1.C1" office:value-type="string">
            <text:p text:style-name="P9"><text:span text:style-name="T6">秀水鄉安東</text:span><text:span text:style-name="T7">村彰水路一段157號</text:span></text:p>
          </table:table-cell>
          <table:table-cell table:style-name="表格1.A1" office:value-type="string">
            <text:p text:style-name="P16">504</text:p>
          </table:table-cell>
          <table:table-cell table:style-name="表格1.G1" office:value-type="string">
            <text:p text:style-name="P20">7692281</text:p>
            <text:p text:style-name="P20">0921-792551</text:p>
          </table:table-cell>
        </table:table-row>
        <table:table-row table:style-name="表格1.9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蘇浚豐</text:p>
          </table:table-cell>
          <table:table-cell table:style-name="表格1.C1" office:value-type="string">
            <text:p text:style-name="P9"><text:span text:style-name="T6">秀水鄉</text:span><text:span text:style-name="T7">福安村彰水路二段627巷36號</text:span></text:p>
          </table:table-cell>
          <table:table-cell table:style-name="表格1.A1" office:value-type="string">
            <text:p text:style-name="P16">504</text:p>
          </table:table-cell>
          <table:table-cell table:style-name="表格1.G1" office:value-type="string">
            <text:p text:style-name="P12"><text:span text:style-name="T7">76</text:span><text:span text:style-name="T7">98119</text:span></text:p>
            <text:p text:style-name="P12"><text:span text:style-name="T7">093</text:span><text:span text:style-name="T7">7</text:span><text:span text:style-name="T7">-</text:span><text:span text:style-name="T7">739333</text:span></text:p>
          </table:table-cell>
        </table:table-row>
        <table:table-row table:style-name="表格1.9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3">代表</text:p>
          </table:table-cell>
          <table:table-cell table:style-name="表格1.C1" office:value-type="string">
            <text:p text:style-name="P21">周日清</text:p>
          </table:table-cell>
          <table:table-cell table:style-name="表格1.A1" office:value-type="string">
            <text:p text:style-name="P11"><text:span text:style-name="T6">秀水鄉</text:span><text:span text:style-name="T7">福安村彰水路二段388號</text:span></text:p>
          </table:table-cell>
          <table:table-cell table:style-name="表格1.A1" office:value-type="string">
            <text:p text:style-name="P18">504</text:p>
          </table:table-cell>
          <table:table-cell table:style-name="表格1.G1" office:value-type="string">
            <text:p text:style-name="P18">7692072</text:p>
            <text:p text:style-name="P11"><text:span text:style-name="T7">093</text:span><text:span text:style-name="T7">2</text:span><text:span text:style-name="T7">-</text:span><text:span text:style-name="T7">601672</text:span></text:p>
          </table:table-cell>
        </table:table-row>
        <table:table-row table:style-name="表格1.9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9"/>
          </table:table-cell>
        </table:table-row>
      </table:table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41:00</meta:creation-date>
    <dc:date>2018-08-31T15:42:21.80</dc:date>
    <meta:editing-cycles>3</meta:editing-cycles>
    <meta:editing-duration>PT1M8S</meta:editing-duration>
    <meta:generator>OpenOffice/4.1.0$Win32 OpenOffice.org_project/410m18$Build-9764</meta:generator>
    <meta:document-statistic meta:table-count="1" meta:image-count="0" meta:object-count="0" meta:page-count="1" meta:paragraph-count="88" meta:word-count="298" meta:character-count="564"/>
  </office:meta>
</office:document-meta>
</file>