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8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3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9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8766" calcext:value-type="float">
            <text:p>1,268,766</text:p>
          </table:table-cell>
          <table:table-cell table:style-name="ce7" office:value-type="float" office:value="1262766" calcext:value-type="float">
            <text:p>1,262,766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2969" calcext:value-type="float">
            <text:p>2,969</text:p>
          </table:table-cell>
          <table:table-cell table:style-name="ce14" office:value-type="float" office:value="3031" calcext:value-type="float">
            <text:p>3,0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5071" calcext:value-type="float">
            <text:p>645,071</text:p>
          </table:table-cell>
          <table:table-cell table:style-name="ce7" office:value-type="float" office:value="642439" calcext:value-type="float">
            <text:p>642,439</text:p>
          </table:table-cell>
          <table:table-cell table:style-name="ce7" office:value-type="float" office:value="2632" calcext:value-type="float">
            <text:p>2,632</text:p>
          </table:table-cell>
          <table:table-cell table:style-name="ce7" office:value-type="float" office:value="1329" calcext:value-type="float">
            <text:p>1,329</text:p>
          </table:table-cell>
          <table:table-cell table:style-name="ce14" office:value-type="float" office:value="1303" calcext:value-type="float">
            <text:p>1,3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3695" calcext:value-type="float">
            <text:p>623,695</text:p>
          </table:table-cell>
          <table:table-cell table:style-name="ce7" office:value-type="float" office:value="620327" calcext:value-type="float">
            <text:p>620,327</text:p>
          </table:table-cell>
          <table:table-cell table:style-name="ce7" office:value-type="float" office:value="3368" calcext:value-type="float">
            <text:p>3,368</text:p>
          </table:table-cell>
          <table:table-cell table:style-name="ce7" office:value-type="float" office:value="1640" calcext:value-type="float">
            <text:p>1,640</text:p>
          </table:table-cell>
          <table:table-cell table:style-name="ce14" office:value-type="float" office:value="1728" calcext:value-type="float">
            <text:p>1,7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714" calcext:value-type="float">
            <text:p>231,714</text:p>
          </table:table-cell>
          <table:table-cell table:style-name="ce7" office:value-type="float" office:value="230351" calcext:value-type="float">
            <text:p>230,351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float" office:value="693" calcext:value-type="float">
            <text:p>6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039" calcext:value-type="float">
            <text:p>114,039</text:p>
          </table:table-cell>
          <table:table-cell table:style-name="ce7" office:value-type="float" office:value="113436" calcext:value-type="float">
            <text:p>113,43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675" calcext:value-type="float">
            <text:p>117,675</text:p>
          </table:table-cell>
          <table:table-cell table:style-name="ce7" office:value-type="float" office:value="116915" calcext:value-type="float">
            <text:p>116,915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351" calcext:value-type="float">
            <text:p>351</text:p>
          </table:table-cell>
          <table:table-cell table:style-name="ce14" office:value-type="float" office:value="409" calcext:value-type="float">
            <text:p>4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1558" calcext:value-type="float">
            <text:p>1,55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86" calcext:value-type="float">
            <text:p>6,586</text:p>
          </table:table-cell>
          <table:table-cell table:style-name="ce7" office:value-type="float" office:value="6564" calcext:value-type="float">
            <text:p>6,5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95" calcext:value-type="float">
            <text:p>3,195</text:p>
          </table:table-cell>
          <table:table-cell table:style-name="ce7" office:value-type="float" office:value="3187" calcext:value-type="float">
            <text:p>3,1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91" calcext:value-type="float">
            <text:p>3,391</text:p>
          </table:table-cell>
          <table:table-cell table:style-name="ce7" office:value-type="float" office:value="3377" calcext:value-type="float">
            <text:p>3,3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80" calcext:value-type="float">
            <text:p>9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65" calcext:value-type="float">
            <text:p>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5" calcext:value-type="float">
            <text:p>5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6" calcext:value-type="float">
            <text:p>1,726</text:p>
          </table:table-cell>
          <table:table-cell table:style-name="ce7" office:value-type="float" office:value="1723" calcext:value-type="float">
            <text:p>1,7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94" calcext:value-type="float">
            <text:p>2,094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75" calcext:value-type="float">
            <text:p>4,875</text:p>
          </table:table-cell>
          <table:table-cell table:style-name="ce7" office:value-type="float" office:value="4866" calcext:value-type="float">
            <text:p>4,8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12" calcext:value-type="float">
            <text:p>2,312</text:p>
          </table:table-cell>
          <table:table-cell table:style-name="ce7" office:value-type="float" office:value="2310" calcext:value-type="float">
            <text:p>2,3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63" calcext:value-type="float">
            <text:p>2,563</text:p>
          </table:table-cell>
          <table:table-cell table:style-name="ce7" office:value-type="float" office:value="2556" calcext:value-type="float">
            <text:p>2,5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23" calcext:value-type="float">
            <text:p>6,723</text:p>
          </table:table-cell>
          <table:table-cell table:style-name="ce7" office:value-type="float" office:value="6706" calcext:value-type="float">
            <text:p>6,7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55" calcext:value-type="float">
            <text:p>3,255</text:p>
          </table:table-cell>
          <table:table-cell table:style-name="ce7" office:value-type="float" office:value="3248" calcext:value-type="float">
            <text:p>3,2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68" calcext:value-type="float">
            <text:p>3,468</text:p>
          </table:table-cell>
          <table:table-cell table:style-name="ce7" office:value-type="float" office:value="3458" calcext:value-type="float">
            <text:p>3,4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68" calcext:value-type="float">
            <text:p>2,168</text:p>
          </table:table-cell>
          <table:table-cell table:style-name="ce7" office:value-type="float" office:value="2165" calcext:value-type="float">
            <text:p>2,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74" calcext:value-type="float">
            <text:p>1,0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91" calcext:value-type="float">
            <text:p>1,0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1" calcext:value-type="float">
            <text:p>2,291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4" calcext:value-type="float">
            <text:p>1,204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25" calcext:value-type="float">
            <text:p>9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9" calcext:value-type="float">
            <text:p>4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1708" calcext:value-type="float">
            <text:p>1,7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65" calcext:value-type="float">
            <text:p>7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2" calcext:value-type="float">
            <text:p>3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3" calcext:value-type="float">
            <text:p>3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43" calcext:value-type="float">
            <text:p>8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0" calcext:value-type="float">
            <text:p>4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2" calcext:value-type="float">
            <text:p>4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26" calcext:value-type="float">
            <text:p>1,2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19" calcext:value-type="float">
            <text:p>6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7" calcext:value-type="float">
            <text:p>6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4" calcext:value-type="float">
            <text:p>4,014</text:p>
          </table:table-cell>
          <table:table-cell table:style-name="ce7" office:value-type="float" office:value="3995" calcext:value-type="float">
            <text:p>3,9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98" calcext:value-type="float">
            <text:p>4,498</text:p>
          </table:table-cell>
          <table:table-cell table:style-name="ce7" office:value-type="float" office:value="4480" calcext:value-type="float">
            <text:p>4,48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58" calcext:value-type="float">
            <text:p>2,158</text:p>
          </table:table-cell>
          <table:table-cell table:style-name="ce7" office:value-type="float" office:value="2150" calcext:value-type="float">
            <text:p>2,1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40" calcext:value-type="float">
            <text:p>2,340</text:p>
          </table:table-cell>
          <table:table-cell table:style-name="ce7" office:value-type="float" office:value="2330" calcext:value-type="float">
            <text:p>2,33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40" calcext:value-type="float">
            <text:p>1,4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8" calcext:value-type="float">
            <text:p>7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32" calcext:value-type="float">
            <text:p>7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16" calcext:value-type="float">
            <text:p>3,816</text:p>
          </table:table-cell>
          <table:table-cell table:style-name="ce7" office:value-type="float" office:value="3793" calcext:value-type="float">
            <text:p>3,7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2" calcext:value-type="float">
            <text:p>1,862</text:p>
          </table:table-cell>
          <table:table-cell table:style-name="ce7" office:value-type="float" office:value="1855" calcext:value-type="float">
            <text:p>1,85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4" calcext:value-type="float">
            <text:p>1,954</text:p>
          </table:table-cell>
          <table:table-cell table:style-name="ce7" office:value-type="float" office:value="1938" calcext:value-type="float">
            <text:p>1,9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15" calcext:value-type="float">
            <text:p>5,115</text:p>
          </table:table-cell>
          <table:table-cell table:style-name="ce7" office:value-type="float" office:value="5074" calcext:value-type="float">
            <text:p>5,0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32" calcext:value-type="float">
            <text:p>2,432</text:p>
          </table:table-cell>
          <table:table-cell table:style-name="ce7" office:value-type="float" office:value="2413" calcext:value-type="float">
            <text:p>2,4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83" calcext:value-type="float">
            <text:p>2,683</text:p>
          </table:table-cell>
          <table:table-cell table:style-name="ce7" office:value-type="float" office:value="2661" calcext:value-type="float">
            <text:p>2,6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1104" calcext:value-type="float">
            <text:p>1,10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0" calcext:value-type="float">
            <text:p>56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4" calcext:value-type="float">
            <text:p>5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86" calcext:value-type="float">
            <text:p>4,186</text:p>
          </table:table-cell>
          <table:table-cell table:style-name="ce7" office:value-type="float" office:value="4124" calcext:value-type="float">
            <text:p>4,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35" calcext:value-type="float">
            <text:p>2,135</text:p>
          </table:table-cell>
          <table:table-cell table:style-name="ce7" office:value-type="float" office:value="2106" calcext:value-type="float">
            <text:p>2,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1" calcext:value-type="float">
            <text:p>2,051</text:p>
          </table:table-cell>
          <table:table-cell table:style-name="ce7" office:value-type="float" office:value="2018" calcext:value-type="float">
            <text:p>2,0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55" calcext:value-type="float">
            <text:p>2,555</text:p>
          </table:table-cell>
          <table:table-cell table:style-name="ce7" office:value-type="float" office:value="2517" calcext:value-type="float">
            <text:p>2,5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7" calcext:value-type="float">
            <text:p>1,257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59" calcext:value-type="float">
            <text:p>2,259</text:p>
          </table:table-cell>
          <table:table-cell table:style-name="ce7" office:value-type="float" office:value="2244" calcext:value-type="float">
            <text:p>2,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2" calcext:value-type="float">
            <text:p>3,572</text:p>
          </table:table-cell>
          <table:table-cell table:style-name="ce7" office:value-type="float" office:value="3550" calcext:value-type="float">
            <text:p>3,5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1" calcext:value-type="float">
            <text:p>1,791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0" calcext:value-type="float">
            <text:p>3,920</text:p>
          </table:table-cell>
          <table:table-cell table:style-name="ce7" office:value-type="float" office:value="3910" calcext:value-type="float">
            <text:p>3,910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960" calcext:value-type="float">
            <text:p>1,96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6" calcext:value-type="float">
            <text:p>1,956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9" calcext:value-type="float">
            <text:p>4,839</text:p>
          </table:table-cell>
          <table:table-cell table:style-name="ce7" office:value-type="float" office:value="4823" calcext:value-type="float">
            <text:p>4,8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79" calcext:value-type="float">
            <text:p>2,379</text:p>
          </table:table-cell>
          <table:table-cell table:style-name="ce7" office:value-type="float" office:value="2372" calcext:value-type="float">
            <text:p>2,3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60" calcext:value-type="float">
            <text:p>2,460</text:p>
          </table:table-cell>
          <table:table-cell table:style-name="ce7" office:value-type="float" office:value="2451" calcext:value-type="float">
            <text:p>2,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57" calcext:value-type="float">
            <text:p>2,857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81" calcext:value-type="float">
            <text:p>1,3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5" calcext:value-type="float">
            <text:p>2,945</text:p>
          </table:table-cell>
          <table:table-cell table:style-name="ce7" office:value-type="float" office:value="2932" calcext:value-type="float">
            <text:p>2,9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14" calcext:value-type="float">
            <text:p>1,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75" calcext:value-type="float">
            <text:p>5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39" calcext:value-type="float">
            <text:p>5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2" calcext:value-type="float">
            <text:p>2,082</text:p>
          </table:table-cell>
          <table:table-cell table:style-name="ce7" office:value-type="float" office:value="2073" calcext:value-type="float">
            <text:p>2,0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1692" calcext:value-type="float">
            <text:p>1,6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34" calcext:value-type="float">
            <text:p>9,034</text:p>
          </table:table-cell>
          <table:table-cell table:style-name="ce7" office:value-type="float" office:value="9021" calcext:value-type="float">
            <text:p>9,0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29" calcext:value-type="float">
            <text:p>4,329</text:p>
          </table:table-cell>
          <table:table-cell table:style-name="ce7" office:value-type="float" office:value="4323" calcext:value-type="float">
            <text:p>4,3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05" calcext:value-type="float">
            <text:p>4,705</text:p>
          </table:table-cell>
          <table:table-cell table:style-name="ce7" office:value-type="float" office:value="4698" calcext:value-type="float">
            <text:p>4,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44" calcext:value-type="float">
            <text:p>1,744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0" calcext:value-type="float">
            <text:p>6,310</text:p>
          </table:table-cell>
          <table:table-cell table:style-name="ce7" office:value-type="float" office:value="6257" calcext:value-type="float">
            <text:p>6,2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61" calcext:value-type="float">
            <text:p>3,061</text:p>
          </table:table-cell>
          <table:table-cell table:style-name="ce7" office:value-type="float" office:value="3039" calcext:value-type="float">
            <text:p>3,0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49" calcext:value-type="float">
            <text:p>3,249</text:p>
          </table:table-cell>
          <table:table-cell table:style-name="ce7" office:value-type="float" office:value="3218" calcext:value-type="float">
            <text:p>3,2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84" calcext:value-type="float">
            <text:p>9,384</text:p>
          </table:table-cell>
          <table:table-cell table:style-name="ce7" office:value-type="float" office:value="9344" calcext:value-type="float">
            <text:p>9,3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36" calcext:value-type="float">
            <text:p>4,436</text:p>
          </table:table-cell>
          <table:table-cell table:style-name="ce7" office:value-type="float" office:value="4417" calcext:value-type="float">
            <text:p>4,4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48" calcext:value-type="float">
            <text:p>4,948</text:p>
          </table:table-cell>
          <table:table-cell table:style-name="ce7" office:value-type="float" office:value="4927" calcext:value-type="float">
            <text:p>4,9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51" calcext:value-type="float">
            <text:p>3,251</text:p>
          </table:table-cell>
          <table:table-cell table:style-name="ce7" office:value-type="float" office:value="3249" calcext:value-type="float">
            <text:p>3,24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36" calcext:value-type="float">
            <text:p>1,5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1713" calcext:value-type="float">
            <text:p>1,7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74" calcext:value-type="float">
            <text:p>3,374</text:p>
          </table:table-cell>
          <table:table-cell table:style-name="ce7" office:value-type="float" office:value="3361" calcext:value-type="float">
            <text:p>3,3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1586" calcext:value-type="float">
            <text:p>1,5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4" calcext:value-type="float">
            <text:p>1,784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1704" calcext:value-type="float">
            <text:p>1,7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6" calcext:value-type="float">
            <text:p>2,986</text:p>
          </table:table-cell>
          <table:table-cell table:style-name="ce7" office:value-type="float" office:value="2960" calcext:value-type="float">
            <text:p>2,9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32" calcext:value-type="float">
            <text:p>1,532</text:p>
          </table:table-cell>
          <table:table-cell table:style-name="ce7" office:value-type="float" office:value="1516" calcext:value-type="float">
            <text:p>1,5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444" calcext:value-type="float">
            <text:p>1,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95" calcext:value-type="float">
            <text:p>11,595</text:p>
          </table:table-cell>
          <table:table-cell table:style-name="ce7" office:value-type="float" office:value="11552" calcext:value-type="float">
            <text:p>11,5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55" calcext:value-type="float">
            <text:p>5,555</text:p>
          </table:table-cell>
          <table:table-cell table:style-name="ce7" office:value-type="float" office:value="5538" calcext:value-type="float">
            <text:p>5,5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40" calcext:value-type="float">
            <text:p>6,040</text:p>
          </table:table-cell>
          <table:table-cell table:style-name="ce7" office:value-type="float" office:value="6014" calcext:value-type="float">
            <text:p>6,0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9" calcext:value-type="float">
            <text:p>2,689</text:p>
          </table:table-cell>
          <table:table-cell table:style-name="ce7" office:value-type="float" office:value="2669" calcext:value-type="float">
            <text:p>2,6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15" calcext:value-type="float">
            <text:p>3,915</text:p>
          </table:table-cell>
          <table:table-cell table:style-name="ce7" office:value-type="float" office:value="3893" calcext:value-type="float">
            <text:p>3,8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1" calcext:value-type="float">
            <text:p>1,951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69" calcext:value-type="float">
            <text:p>1,969</text:p>
          </table:table-cell>
          <table:table-cell table:style-name="ce7" office:value-type="float" office:value="1967" calcext:value-type="float">
            <text:p>1,9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25" calcext:value-type="float">
            <text:p>1,0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42" calcext:value-type="float">
            <text:p>94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3968" calcext:value-type="float">
            <text:p>3,9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3354" calcext:value-type="float">
            <text:p>3,35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76" calcext:value-type="float">
            <text:p>1,776</text:p>
          </table:table-cell>
          <table:table-cell table:style-name="ce7" office:value-type="float" office:value="1731" calcext:value-type="float">
            <text:p>1,7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23" calcext:value-type="float">
            <text:p>1,6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68" calcext:value-type="float">
            <text:p>7,868</text:p>
          </table:table-cell>
          <table:table-cell table:style-name="ce7" office:value-type="float" office:value="7773" calcext:value-type="float">
            <text:p>7,7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952" calcext:value-type="float">
            <text:p>3,952</text:p>
          </table:table-cell>
          <table:table-cell table:style-name="ce7" office:value-type="float" office:value="3912" calcext:value-type="float">
            <text:p>3,9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16" calcext:value-type="float">
            <text:p>3,916</text:p>
          </table:table-cell>
          <table:table-cell table:style-name="ce7" office:value-type="float" office:value="3861" calcext:value-type="float">
            <text:p>3,8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1" calcext:value-type="float">
            <text:p>2,801</text:p>
          </table:table-cell>
          <table:table-cell table:style-name="ce7" office:value-type="float" office:value="2791" calcext:value-type="float">
            <text:p>2,7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3" calcext:value-type="float">
            <text:p>1,393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8" calcext:value-type="float">
            <text:p>1,408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3" calcext:value-type="float">
            <text:p>1,393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54" calcext:value-type="float">
            <text:p>2,854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507" calcext:value-type="float">
            <text:p>1,5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38" calcext:value-type="float">
            <text:p>3,738</text:p>
          </table:table-cell>
          <table:table-cell table:style-name="ce7" office:value-type="float" office:value="3720" calcext:value-type="float">
            <text:p>3,7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818" calcext:value-type="float">
            <text:p>1,81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13" calcext:value-type="float">
            <text:p>1,913</text:p>
          </table:table-cell>
          <table:table-cell table:style-name="ce7" office:value-type="float" office:value="1902" calcext:value-type="float">
            <text:p>1,9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7" calcext:value-type="float">
            <text:p>10,617</text:p>
          </table:table-cell>
          <table:table-cell table:style-name="ce7" office:value-type="float" office:value="10552" calcext:value-type="float">
            <text:p>10,5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12" calcext:value-type="float">
            <text:p>5,212</text:p>
          </table:table-cell>
          <table:table-cell table:style-name="ce7" office:value-type="float" office:value="5179" calcext:value-type="float">
            <text:p>5,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05" calcext:value-type="float">
            <text:p>5,405</text:p>
          </table:table-cell>
          <table:table-cell table:style-name="ce7" office:value-type="float" office:value="5373" calcext:value-type="float">
            <text:p>5,3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2847" calcext:value-type="float">
            <text:p>2,8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99" calcext:value-type="float">
            <text:p>5,099</text:p>
          </table:table-cell>
          <table:table-cell table:style-name="ce7" office:value-type="float" office:value="5071" calcext:value-type="float">
            <text:p>5,0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2539" calcext:value-type="float">
            <text:p>2,5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49" calcext:value-type="float">
            <text:p>2,549</text:p>
          </table:table-cell>
          <table:table-cell table:style-name="ce7" office:value-type="float" office:value="2532" calcext:value-type="float">
            <text:p>2,5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62" calcext:value-type="float">
            <text:p>3,362</text:p>
          </table:table-cell>
          <table:table-cell table:style-name="ce7" office:value-type="float" office:value="3348" calcext:value-type="float">
            <text:p>3,3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1677" calcext:value-type="float">
            <text:p>1,6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6" calcext:value-type="float">
            <text:p>1,676</text:p>
          </table:table-cell>
          <table:table-cell table:style-name="ce7" office:value-type="float" office:value="1671" calcext:value-type="float">
            <text:p>1,6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68" calcext:value-type="float">
            <text:p>1,2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9" calcext:value-type="float">
            <text:p>6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9" calcext:value-type="float">
            <text:p>5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61" calcext:value-type="float">
            <text:p>9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22" calcext:value-type="float">
            <text:p>5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9" calcext:value-type="float">
            <text:p>4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046" calcext:value-type="float">
            <text:p>1,0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1" calcext:value-type="float">
            <text:p>5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1" calcext:value-type="float">
            <text:p>1,241</text:p>
          </table:table-cell>
          <table:table-cell table:style-name="ce7" office:value-type="float" office:value="1235" calcext:value-type="float">
            <text:p>1,2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44" calcext:value-type="float">
            <text:p>5,144</text:p>
          </table:table-cell>
          <table:table-cell table:style-name="ce7" office:value-type="float" office:value="4969" calcext:value-type="float">
            <text:p>4,96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98" calcext:value-type="float">
            <text:p>2,598</text:p>
          </table:table-cell>
          <table:table-cell table:style-name="ce7" office:value-type="float" office:value="2511" calcext:value-type="float">
            <text:p>2,5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46" calcext:value-type="float">
            <text:p>2,546</text:p>
          </table:table-cell>
          <table:table-cell table:style-name="ce7" office:value-type="float" office:value="2458" calcext:value-type="float">
            <text:p>2,4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38" calcext:value-type="float">
            <text:p>6,238</text:p>
          </table:table-cell>
          <table:table-cell table:style-name="ce7" office:value-type="float" office:value="6221" calcext:value-type="float">
            <text:p>6,2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10" calcext:value-type="float">
            <text:p>3,010</text:p>
          </table:table-cell>
          <table:table-cell table:style-name="ce7" office:value-type="float" office:value="3001" calcext:value-type="float">
            <text:p>3,0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28" calcext:value-type="float">
            <text:p>3,228</text:p>
          </table:table-cell>
          <table:table-cell table:style-name="ce7" office:value-type="float" office:value="3220" calcext:value-type="float">
            <text:p>3,2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44" calcext:value-type="float">
            <text:p>6,844</text:p>
          </table:table-cell>
          <table:table-cell table:style-name="ce7" office:value-type="float" office:value="6815" calcext:value-type="float">
            <text:p>6,8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86" calcext:value-type="float">
            <text:p>3,286</text:p>
          </table:table-cell>
          <table:table-cell table:style-name="ce7" office:value-type="float" office:value="3274" calcext:value-type="float">
            <text:p>3,2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58" calcext:value-type="float">
            <text:p>3,558</text:p>
          </table:table-cell>
          <table:table-cell table:style-name="ce7" office:value-type="float" office:value="3541" calcext:value-type="float">
            <text:p>3,5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075" calcext:value-type="float">
            <text:p>125,075</text:p>
          </table:table-cell>
          <table:table-cell table:style-name="ce7" office:value-type="float" office:value="124693" calcext:value-type="float">
            <text:p>124,69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1918" calcext:value-type="float">
            <text:p>61,918</text:p>
          </table:table-cell>
          <table:table-cell table:style-name="ce7" office:value-type="float" office:value="61773" calcext:value-type="float">
            <text:p>61,7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157" calcext:value-type="float">
            <text:p>63,157</text:p>
          </table:table-cell>
          <table:table-cell table:style-name="ce7" office:value-type="float" office:value="62920" calcext:value-type="float">
            <text:p>62,92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6" calcext:value-type="float">
            <text:p>116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1216" calcext:value-type="float">
            <text:p>1,2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21" calcext:value-type="float">
            <text:p>6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7" calcext:value-type="float">
            <text:p>3,207</text:p>
          </table:table-cell>
          <table:table-cell table:style-name="ce7" office:value-type="float" office:value="3202" calcext:value-type="float">
            <text:p>3,202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72" calcext:value-type="float">
            <text:p>1,67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7" calcext:value-type="float">
            <text:p>3,947</text:p>
          </table:table-cell>
          <table:table-cell table:style-name="ce7" office:value-type="float" office:value="3935" calcext:value-type="float">
            <text:p>3,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93" calcext:value-type="float">
            <text:p>1,893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2046" calcext:value-type="float">
            <text:p>2,0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3139" calcext:value-type="float">
            <text:p>3,1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39" calcext:value-type="float">
            <text:p>1,639</text:p>
          </table:table-cell>
          <table:table-cell table:style-name="ce7" office:value-type="float" office:value="1631" calcext:value-type="float">
            <text:p>1,6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65" calcext:value-type="float">
            <text:p>8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6" calcext:value-type="float">
            <text:p>4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9" calcext:value-type="float">
            <text:p>4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99" calcext:value-type="float">
            <text:p>3,399</text:p>
          </table:table-cell>
          <table:table-cell table:style-name="ce7" office:value-type="float" office:value="3391" calcext:value-type="float">
            <text:p>3,3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2" calcext:value-type="float">
            <text:p>1,592</text:p>
          </table:table-cell>
          <table:table-cell table:style-name="ce7" office:value-type="float" office:value="1591" calcext:value-type="float">
            <text:p>1,5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7" calcext:value-type="float">
            <text:p>1,807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21" calcext:value-type="float">
            <text:p>2,121</text:p>
          </table:table-cell>
          <table:table-cell table:style-name="ce7" office:value-type="float" office:value="2116" calcext:value-type="float">
            <text:p>2,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38" calcext:value-type="float">
            <text:p>6,638</text:p>
          </table:table-cell>
          <table:table-cell table:style-name="ce7" office:value-type="float" office:value="6614" calcext:value-type="float">
            <text:p>6,6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86" calcext:value-type="float">
            <text:p>3,186</text:p>
          </table:table-cell>
          <table:table-cell table:style-name="ce7" office:value-type="float" office:value="3179" calcext:value-type="float">
            <text:p>3,1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52" calcext:value-type="float">
            <text:p>3,452</text:p>
          </table:table-cell>
          <table:table-cell table:style-name="ce7" office:value-type="float" office:value="3435" calcext:value-type="float">
            <text:p>3,4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,169</text:p>
          </table:table-cell>
          <table:table-cell table:style-name="ce7" office:value-type="float" office:value="3158" calcext:value-type="float">
            <text:p>3,1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7" calcext:value-type="float">
            <text:p>1,587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82" calcext:value-type="float">
            <text:p>1,582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01" calcext:value-type="float">
            <text:p>5,201</text:p>
          </table:table-cell>
          <table:table-cell table:style-name="ce7" office:value-type="float" office:value="5191" calcext:value-type="float">
            <text:p>5,1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42" calcext:value-type="float">
            <text:p>2,542</text:p>
          </table:table-cell>
          <table:table-cell table:style-name="ce7" office:value-type="float" office:value="2540" calcext:value-type="float">
            <text:p>2,5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59" calcext:value-type="float">
            <text:p>2,659</text:p>
          </table:table-cell>
          <table:table-cell table:style-name="ce7" office:value-type="float" office:value="2651" calcext:value-type="float">
            <text:p>2,6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0" calcext:value-type="float">
            <text:p>6,850</text:p>
          </table:table-cell>
          <table:table-cell table:style-name="ce7" office:value-type="float" office:value="6827" calcext:value-type="float">
            <text:p>6,8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58" calcext:value-type="float">
            <text:p>3,258</text:p>
          </table:table-cell>
          <table:table-cell table:style-name="ce7" office:value-type="float" office:value="3251" calcext:value-type="float">
            <text:p>3,2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92" calcext:value-type="float">
            <text:p>3,592</text:p>
          </table:table-cell>
          <table:table-cell table:style-name="ce7" office:value-type="float" office:value="3576" calcext:value-type="float">
            <text:p>3,5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5885" calcext:value-type="float">
            <text:p>5,8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02" calcext:value-type="float">
            <text:p>2,902</text:p>
          </table:table-cell>
          <table:table-cell table:style-name="ce7" office:value-type="float" office:value="2897" calcext:value-type="float">
            <text:p>2,8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98" calcext:value-type="float">
            <text:p>2,998</text:p>
          </table:table-cell>
          <table:table-cell table:style-name="ce7" office:value-type="float" office:value="2988" calcext:value-type="float">
            <text:p>2,9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66" calcext:value-type="float">
            <text:p>2,166</text:p>
          </table:table-cell>
          <table:table-cell table:style-name="ce7" office:value-type="float" office:value="2165" calcext:value-type="float">
            <text:p>2,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22" calcext:value-type="float">
            <text:p>1,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043" calcext:value-type="float">
            <text:p>1,0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7" calcext:value-type="float">
            <text:p>2,737</text:p>
          </table:table-cell>
          <table:table-cell table:style-name="ce7" office:value-type="float" office:value="2723" calcext:value-type="float">
            <text:p>2,7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7" calcext:value-type="float">
            <text:p>1,377</text:p>
          </table:table-cell>
          <table:table-cell table:style-name="ce7" office:value-type="float" office:value="1370" calcext:value-type="float">
            <text:p>1,37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1" calcext:value-type="float">
            <text:p>3,401</text:p>
          </table:table-cell>
          <table:table-cell table:style-name="ce7" office:value-type="float" office:value="3387" calcext:value-type="float">
            <text:p>3,3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64" calcext:value-type="float">
            <text:p>1,664</text:p>
          </table:table-cell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7" calcext:value-type="float">
            <text:p>1,737</text:p>
          </table:table-cell>
          <table:table-cell table:style-name="ce7" office:value-type="float" office:value="1727" calcext:value-type="float">
            <text:p>1,7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23" calcext:value-type="float">
            <text:p>7,823</text:p>
          </table:table-cell>
          <table:table-cell table:style-name="ce7" office:value-type="float" office:value="7804" calcext:value-type="float">
            <text:p>7,8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34" calcext:value-type="float">
            <text:p>3,834</text:p>
          </table:table-cell>
          <table:table-cell table:style-name="ce7" office:value-type="float" office:value="3825" calcext:value-type="float">
            <text:p>3,8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89" calcext:value-type="float">
            <text:p>3,989</text:p>
          </table:table-cell>
          <table:table-cell table:style-name="ce7" office:value-type="float" office:value="3979" calcext:value-type="float">
            <text:p>3,9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3" calcext:value-type="float">
            <text:p>3,613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63" calcext:value-type="float">
            <text:p>1,763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50" calcext:value-type="float">
            <text:p>1,850</text:p>
          </table:table-cell>
          <table:table-cell table:style-name="ce7" office:value-type="float" office:value="1843" calcext:value-type="float">
            <text:p>1,8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37" calcext:value-type="float">
            <text:p>2,237</text:p>
          </table:table-cell>
          <table:table-cell table:style-name="ce7" office:value-type="float" office:value="2228" calcext:value-type="float">
            <text:p>2,2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8" calcext:value-type="float">
            <text:p>2,928</text:p>
          </table:table-cell>
          <table:table-cell table:style-name="ce7" office:value-type="float" office:value="2925" calcext:value-type="float">
            <text:p>2,9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415" calcext:value-type="float">
            <text:p>1,4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510" calcext:value-type="float">
            <text:p>1,5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1" calcext:value-type="float">
            <text:p>3,881</text:p>
          </table:table-cell>
          <table:table-cell table:style-name="ce7" office:value-type="float" office:value="3868" calcext:value-type="float">
            <text:p>3,8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2" calcext:value-type="float">
            <text:p>1,962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19" calcext:value-type="float">
            <text:p>1,919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2829" calcext:value-type="float">
            <text:p>2,829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04" calcext:value-type="float">
            <text:p>4,404</text:p>
          </table:table-cell>
          <table:table-cell table:style-name="ce7" office:value-type="float" office:value="4392" calcext:value-type="float">
            <text:p>4,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192" calcext:value-type="float">
            <text:p>2,1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6" calcext:value-type="float">
            <text:p>2,706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388" calcext:value-type="float">
            <text:p>1,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37" calcext:value-type="float">
            <text:p>3,137</text:p>
          </table:table-cell>
          <table:table-cell table:style-name="ce7" office:value-type="float" office:value="3130" calcext:value-type="float">
            <text:p>3,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6" calcext:value-type="float">
            <text:p>1,596</text:p>
          </table:table-cell>
          <table:table-cell table:style-name="ce7" office:value-type="float" office:value="1593" calcext:value-type="float">
            <text:p>1,5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1" calcext:value-type="float">
            <text:p>1,541</text:p>
          </table:table-cell>
          <table:table-cell table:style-name="ce7" office:value-type="float" office:value="1537" calcext:value-type="float">
            <text:p>1,5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3286" calcext:value-type="float">
            <text:p>3,2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707" calcext:value-type="float">
            <text:p>1,7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579" calcext:value-type="float">
            <text:p>1,5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73" calcext:value-type="float">
            <text:p>1,873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17" calcext:value-type="float">
            <text:p>8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8" calcext:value-type="float">
            <text:p>4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2350" calcext:value-type="float">
            <text:p>2,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43" calcext:value-type="float">
            <text:p>2,643</text:p>
          </table:table-cell>
          <table:table-cell table:style-name="ce7" office:value-type="float" office:value="2636" calcext:value-type="float">
            <text:p>2,6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9" calcext:value-type="float">
            <text:p>2,449</text:p>
          </table:table-cell>
          <table:table-cell table:style-name="ce7" office:value-type="float" office:value="2434" calcext:value-type="float">
            <text:p>2,4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7" calcext:value-type="float">
            <text:p>2,047</text:p>
          </table:table-cell>
          <table:table-cell table:style-name="ce7" office:value-type="float" office:value="2037" calcext:value-type="float">
            <text:p>2,0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1" calcext:value-type="float">
            <text:p>1,041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1001" calcext:value-type="float">
            <text:p>1,00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2703" calcext:value-type="float">
            <text:p>2,7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3" calcext:value-type="float">
            <text:p>3,613</text:p>
          </table:table-cell>
          <table:table-cell table:style-name="ce7" office:value-type="float" office:value="3603" calcext:value-type="float">
            <text:p>3,6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1" calcext:value-type="float">
            <text:p>2,931</text:p>
          </table:table-cell>
          <table:table-cell table:style-name="ce7" office:value-type="float" office:value="2926" calcext:value-type="float">
            <text:p>2,926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1" calcext:value-type="float">
            <text:p>1,541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6" calcext:value-type="float">
            <text:p>3,166</text:p>
          </table:table-cell>
          <table:table-cell table:style-name="ce7" office:value-type="float" office:value="3153" calcext:value-type="float">
            <text:p>3,1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36" calcext:value-type="float">
            <text:p>1,536</text:p>
          </table:table-cell>
          <table:table-cell table:style-name="ce7" office:value-type="float" office:value="1529" calcext:value-type="float">
            <text:p>1,5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1624" calcext:value-type="float">
            <text:p>1,6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1764" calcext:value-type="float">
            <text:p>1,7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3" calcext:value-type="float">
            <text:p>2,793</text:p>
          </table:table-cell>
          <table:table-cell table:style-name="ce7" office:value-type="float" office:value="2781" calcext:value-type="float">
            <text:p>2,7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651" calcext:value-type="float">
            <text:p>86,651</text:p>
          </table:table-cell>
          <table:table-cell table:style-name="ce7" office:value-type="float" office:value="86164" calcext:value-type="float">
            <text:p>86,16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46" calcext:value-type="float">
            <text:p>346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957" calcext:value-type="float">
            <text:p>43,957</text:p>
          </table:table-cell>
          <table:table-cell table:style-name="ce7" office:value-type="float" office:value="43711" calcext:value-type="float">
            <text:p>43,7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8" calcext:value-type="float">
            <text:p>18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694" calcext:value-type="float">
            <text:p>42,694</text:p>
          </table:table-cell>
          <table:table-cell table:style-name="ce7" office:value-type="float" office:value="42453" calcext:value-type="float">
            <text:p>42,4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8" calcext:value-type="float">
            <text:p>15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2" calcext:value-type="float">
            <text:p>7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03" calcext:value-type="float">
            <text:p>1,00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9" calcext:value-type="float">
            <text:p>5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135" calcext:value-type="float">
            <text:p>10,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87" calcext:value-type="float">
            <text:p>5,087</text:p>
          </table:table-cell>
          <table:table-cell table:style-name="ce7" office:value-type="float" office:value="5073" calcext:value-type="float">
            <text:p>5,0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79" calcext:value-type="float">
            <text:p>5,079</text:p>
          </table:table-cell>
          <table:table-cell table:style-name="ce7" office:value-type="float" office:value="5062" calcext:value-type="float">
            <text:p>5,0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01" calcext:value-type="float">
            <text:p>6,401</text:p>
          </table:table-cell>
          <table:table-cell table:style-name="ce7" office:value-type="float" office:value="6346" calcext:value-type="float">
            <text:p>6,3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94" calcext:value-type="float">
            <text:p>3,294</text:p>
          </table:table-cell>
          <table:table-cell table:style-name="ce7" office:value-type="float" office:value="3261" calcext:value-type="float">
            <text:p>3,2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07" calcext:value-type="float">
            <text:p>3,107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9" calcext:value-type="float">
            <text:p>6,299</text:p>
          </table:table-cell>
          <table:table-cell table:style-name="ce7" office:value-type="float" office:value="6274" calcext:value-type="float">
            <text:p>6,2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82" calcext:value-type="float">
            <text:p>3,182</text:p>
          </table:table-cell>
          <table:table-cell table:style-name="ce7" office:value-type="float" office:value="3166" calcext:value-type="float">
            <text:p>3,1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17" calcext:value-type="float">
            <text:p>3,117</text:p>
          </table:table-cell>
          <table:table-cell table:style-name="ce7" office:value-type="float" office:value="3108" calcext:value-type="float">
            <text:p>3,1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40" calcext:value-type="float">
            <text:p>5,440</text:p>
          </table:table-cell>
          <table:table-cell table:style-name="ce7" office:value-type="float" office:value="5423" calcext:value-type="float">
            <text:p>5,4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19" calcext:value-type="float">
            <text:p>2,719</text:p>
          </table:table-cell>
          <table:table-cell table:style-name="ce7" office:value-type="float" office:value="2712" calcext:value-type="float">
            <text:p>2,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21" calcext:value-type="float">
            <text:p>2,721</text:p>
          </table:table-cell>
          <table:table-cell table:style-name="ce7" office:value-type="float" office:value="2711" calcext:value-type="float">
            <text:p>2,7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64" calcext:value-type="float">
            <text:p>9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4" calcext:value-type="float">
            <text:p>5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1361" calcext:value-type="float">
            <text:p>1,3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1273" calcext:value-type="float">
            <text:p>1,27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5" calcext:value-type="float">
            <text:p>2,805</text:p>
          </table:table-cell>
          <table:table-cell table:style-name="ce7" office:value-type="float" office:value="2802" calcext:value-type="float">
            <text:p>2,8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8" calcext:value-type="float">
            <text:p>1,388</text:p>
          </table:table-cell>
          <table:table-cell table:style-name="ce7" office:value-type="float" office:value="1387" calcext:value-type="float">
            <text:p>1,3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7" calcext:value-type="float">
            <text:p>1,417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3" calcext:value-type="float">
            <text:p>4,783</text:p>
          </table:table-cell>
          <table:table-cell table:style-name="ce7" office:value-type="float" office:value="4737" calcext:value-type="float">
            <text:p>4,7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5" calcext:value-type="float">
            <text:p>2,425</text:p>
          </table:table-cell>
          <table:table-cell table:style-name="ce7" office:value-type="float" office:value="2398" calcext:value-type="float">
            <text:p>2,3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58" calcext:value-type="float">
            <text:p>2,358</text:p>
          </table:table-cell>
          <table:table-cell table:style-name="ce7" office:value-type="float" office:value="2339" calcext:value-type="float">
            <text:p>2,3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7" calcext:value-type="float">
            <text:p>3,167</text:p>
          </table:table-cell>
          <table:table-cell table:style-name="ce7" office:value-type="float" office:value="3052" calcext:value-type="float">
            <text:p>3,0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548" calcext:value-type="float">
            <text:p>1,5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1" calcext:value-type="float">
            <text:p>1,561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85" calcext:value-type="float">
            <text:p>4,885</text:p>
          </table:table-cell>
          <table:table-cell table:style-name="ce7" office:value-type="float" office:value="4846" calcext:value-type="float">
            <text:p>4,8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21" calcext:value-type="float">
            <text:p>2,521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64" calcext:value-type="float">
            <text:p>2,364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53" calcext:value-type="float">
            <text:p>5,053</text:p>
          </table:table-cell>
          <table:table-cell table:style-name="ce7" office:value-type="float" office:value="5025" calcext:value-type="float">
            <text:p>5,0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2549" calcext:value-type="float">
            <text:p>2,5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86" calcext:value-type="float">
            <text:p>2,486</text:p>
          </table:table-cell>
          <table:table-cell table:style-name="ce7" office:value-type="float" office:value="2476" calcext:value-type="float">
            <text:p>2,4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66" calcext:value-type="float">
            <text:p>3,766</text:p>
          </table:table-cell>
          <table:table-cell table:style-name="ce7" office:value-type="float" office:value="3747" calcext:value-type="float">
            <text:p>3,7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23" calcext:value-type="float">
            <text:p>1,923</text:p>
          </table:table-cell>
          <table:table-cell table:style-name="ce7" office:value-type="float" office:value="1912" calcext:value-type="float">
            <text:p>1,9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43" calcext:value-type="float">
            <text:p>1,843</text:p>
          </table:table-cell>
          <table:table-cell table:style-name="ce7" office:value-type="float" office:value="1835" calcext:value-type="float">
            <text:p>1,8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4" calcext:value-type="float">
            <text:p>2,584</text:p>
          </table:table-cell>
          <table:table-cell table:style-name="ce7" office:value-type="float" office:value="2567" calcext:value-type="float">
            <text:p>2,5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1315" calcext:value-type="float">
            <text:p>1,3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2" calcext:value-type="float">
            <text:p>3,602</text:p>
          </table:table-cell>
          <table:table-cell table:style-name="ce7" office:value-type="float" office:value="3585" calcext:value-type="float">
            <text:p>3,5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2" calcext:value-type="float">
            <text:p>1,862</text:p>
          </table:table-cell>
          <table:table-cell table:style-name="ce7" office:value-type="float" office:value="1855" calcext:value-type="float">
            <text:p>1,8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3" calcext:value-type="float">
            <text:p>4,263</text:p>
          </table:table-cell>
          <table:table-cell table:style-name="ce7" office:value-type="float" office:value="4256" calcext:value-type="float">
            <text:p>4,2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70" calcext:value-type="float">
            <text:p>2,170</text:p>
          </table:table-cell>
          <table:table-cell table:style-name="ce7" office:value-type="float" office:value="2169" calcext:value-type="float">
            <text:p>2,1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2087" calcext:value-type="float">
            <text:p>2,0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6" calcext:value-type="float">
            <text:p>2,446</text:p>
          </table:table-cell>
          <table:table-cell table:style-name="ce7" office:value-type="float" office:value="2443" calcext:value-type="float">
            <text:p>2,4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97" calcext:value-type="float">
            <text:p>1,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4" calcext:value-type="float">
            <text:p>2,814</text:p>
          </table:table-cell>
          <table:table-cell table:style-name="ce7" office:value-type="float" office:value="2801" calcext:value-type="float">
            <text:p>2,8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464" calcext:value-type="float">
            <text:p>1,4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2" calcext:value-type="float">
            <text:p>5,382</text:p>
          </table:table-cell>
          <table:table-cell table:style-name="ce7" office:value-type="float" office:value="5370" calcext:value-type="float">
            <text:p>5,3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46" calcext:value-type="float">
            <text:p>2,646</text:p>
          </table:table-cell>
          <table:table-cell table:style-name="ce7" office:value-type="float" office:value="2640" calcext:value-type="float">
            <text:p>2,6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36" calcext:value-type="float">
            <text:p>2,736</text:p>
          </table:table-cell>
          <table:table-cell table:style-name="ce7" office:value-type="float" office:value="2730" calcext:value-type="float">
            <text:p>2,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271" calcext:value-type="float">
            <text:p>90,271</text:p>
          </table:table-cell>
          <table:table-cell table:style-name="ce7" office:value-type="float" office:value="89719" calcext:value-type="float">
            <text:p>89,71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26" calcext:value-type="float">
            <text:p>226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5927" calcext:value-type="float">
            <text:p>45,927</text:p>
          </table:table-cell>
          <table:table-cell table:style-name="ce7" office:value-type="float" office:value="45678" calcext:value-type="float">
            <text:p>45,6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95" calcext:value-type="float">
            <text:p>95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344" calcext:value-type="float">
            <text:p>44,344</text:p>
          </table:table-cell>
          <table:table-cell table:style-name="ce7" office:value-type="float" office:value="44041" calcext:value-type="float">
            <text:p>44,04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31" calcext:value-type="float">
            <text:p>131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69" calcext:value-type="float">
            <text:p>7,569</text:p>
          </table:table-cell>
          <table:table-cell table:style-name="ce7" office:value-type="float" office:value="7523" calcext:value-type="float">
            <text:p>7,5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80" calcext:value-type="float">
            <text:p>3,780</text:p>
          </table:table-cell>
          <table:table-cell table:style-name="ce7" office:value-type="float" office:value="3759" calcext:value-type="float">
            <text:p>3,7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89" calcext:value-type="float">
            <text:p>3,789</text:p>
          </table:table-cell>
          <table:table-cell table:style-name="ce7" office:value-type="float" office:value="3764" calcext:value-type="float">
            <text:p>3,7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3" calcext:value-type="float">
            <text:p>5,313</text:p>
          </table:table-cell>
          <table:table-cell table:style-name="ce7" office:value-type="float" office:value="5298" calcext:value-type="float">
            <text:p>5,2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69" calcext:value-type="float">
            <text:p>2,669</text:p>
          </table:table-cell>
          <table:table-cell table:style-name="ce7" office:value-type="float" office:value="2664" calcext:value-type="float">
            <text:p>2,6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44" calcext:value-type="float">
            <text:p>2,644</text:p>
          </table:table-cell>
          <table:table-cell table:style-name="ce7" office:value-type="float" office:value="2634" calcext:value-type="float">
            <text:p>2,6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28" calcext:value-type="float">
            <text:p>2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2166" calcext:value-type="float">
            <text:p>2,1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1090" calcext:value-type="float">
            <text:p>1,0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3" calcext:value-type="float">
            <text:p>3,863</text:p>
          </table:table-cell>
          <table:table-cell table:style-name="ce7" office:value-type="float" office:value="3850" calcext:value-type="float">
            <text:p>3,8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6" calcext:value-type="float">
            <text:p>1,936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27" calcext:value-type="float">
            <text:p>1,927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45" calcext:value-type="float">
            <text:p>3,345</text:p>
          </table:table-cell>
          <table:table-cell table:style-name="ce7" office:value-type="float" office:value="3337" calcext:value-type="float">
            <text:p>3,3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7" calcext:value-type="float">
            <text:p>1,647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7" calcext:value-type="float">
            <text:p>2,047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2" calcext:value-type="float">
            <text:p>5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9" calcext:value-type="float">
            <text:p>2,609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69" calcext:value-type="float">
            <text:p>3,369</text:p>
          </table:table-cell>
          <table:table-cell table:style-name="ce7" office:value-type="float" office:value="3316" calcext:value-type="float">
            <text:p>3,3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1583" calcext:value-type="float">
            <text:p>1,5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1" calcext:value-type="float">
            <text:p>79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34" calcext:value-type="float">
            <text:p>2,134</text:p>
          </table:table-cell>
          <table:table-cell table:style-name="ce7" office:value-type="float" office:value="2126" calcext:value-type="float">
            <text:p>2,1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1121" calcext:value-type="float">
            <text:p>1,12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76" calcext:value-type="float">
            <text:p>2,576</text:p>
          </table:table-cell>
          <table:table-cell table:style-name="ce7" office:value-type="float" office:value="2559" calcext:value-type="float">
            <text:p>2,5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3" calcext:value-type="float">
            <text:p>1,253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66" calcext:value-type="float">
            <text:p>6,766</text:p>
          </table:table-cell>
          <table:table-cell table:style-name="ce7" office:value-type="float" office:value="6749" calcext:value-type="float">
            <text:p>6,7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80" calcext:value-type="float">
            <text:p>3,380</text:p>
          </table:table-cell>
          <table:table-cell table:style-name="ce7" office:value-type="float" office:value="3372" calcext:value-type="float">
            <text:p>3,3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86" calcext:value-type="float">
            <text:p>3,386</text:p>
          </table:table-cell>
          <table:table-cell table:style-name="ce7" office:value-type="float" office:value="3377" calcext:value-type="float">
            <text:p>3,3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77" calcext:value-type="float">
            <text:p>2,277</text:p>
          </table:table-cell>
          <table:table-cell table:style-name="ce7" office:value-type="float" office:value="2259" calcext:value-type="float">
            <text:p>2,2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6" calcext:value-type="float">
            <text:p>3,086</text:p>
          </table:table-cell>
          <table:table-cell table:style-name="ce7" office:value-type="float" office:value="3056" calcext:value-type="float">
            <text:p>3,0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77" calcext:value-type="float">
            <text:p>1,577</text:p>
          </table:table-cell>
          <table:table-cell table:style-name="ce7" office:value-type="float" office:value="1562" calcext:value-type="float">
            <text:p>1,5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70" calcext:value-type="float">
            <text:p>2,270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5" calcext:value-type="float">
            <text:p>4,315</text:p>
          </table:table-cell>
          <table:table-cell table:style-name="ce7" office:value-type="float" office:value="4279" calcext:value-type="float">
            <text:p>4,2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2193" calcext:value-type="float">
            <text:p>2,1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04" calcext:value-type="float">
            <text:p>2,104</text:p>
          </table:table-cell>
          <table:table-cell table:style-name="ce7" office:value-type="float" office:value="2086" calcext:value-type="float">
            <text:p>2,0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4" calcext:value-type="float">
            <text:p>2,724</text:p>
          </table:table-cell>
          <table:table-cell table:style-name="ce7" office:value-type="float" office:value="2718" calcext:value-type="float">
            <text:p>2,718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1408" calcext:value-type="float">
            <text:p>1,40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5" calcext:value-type="float">
            <text:p>2,705</text:p>
          </table:table-cell>
          <table:table-cell table:style-name="ce7" office:value-type="float" office:value="2683" calcext:value-type="float">
            <text:p>2,6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3" calcext:value-type="float">
            <text:p>1,313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41" calcext:value-type="float">
            <text:p>3,341</text:p>
          </table:table-cell>
          <table:table-cell table:style-name="ce7" office:value-type="float" office:value="3279" calcext:value-type="float">
            <text:p>3,2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2" calcext:value-type="float">
            <text:p>1,612</text:p>
          </table:table-cell>
          <table:table-cell table:style-name="ce7" office:value-type="float" office:value="1579" calcext:value-type="float">
            <text:p>1,5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53" calcext:value-type="float">
            <text:p>5,153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26" calcext:value-type="float">
            <text:p>2,526</text:p>
          </table:table-cell>
          <table:table-cell table:style-name="ce7" office:value-type="float" office:value="2504" calcext:value-type="float">
            <text:p>2,5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27" calcext:value-type="float">
            <text:p>2,627</text:p>
          </table:table-cell>
          <table:table-cell table:style-name="ce7" office:value-type="float" office:value="2603" calcext:value-type="float">
            <text:p>2,6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7" calcext:value-type="float">
            <text:p>2,027</text:p>
          </table:table-cell>
          <table:table-cell table:style-name="ce7" office:value-type="float" office:value="2020" calcext:value-type="float">
            <text:p>2,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58" calcext:value-type="float">
            <text:p>95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3" calcext:value-type="float">
            <text:p>4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9" calcext:value-type="float">
            <text:p>2,389</text:p>
          </table:table-cell>
          <table:table-cell table:style-name="ce7" office:value-type="float" office:value="2378" calcext:value-type="float">
            <text:p>2,3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231" calcext:value-type="float">
            <text:p>1,2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9" calcext:value-type="float">
            <text:p>3,639</text:p>
          </table:table-cell>
          <table:table-cell table:style-name="ce7" office:value-type="float" office:value="3628" calcext:value-type="float">
            <text:p>3,6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42" calcext:value-type="float">
            <text:p>1,842</text:p>
          </table:table-cell>
          <table:table-cell table:style-name="ce7" office:value-type="float" office:value="1838" calcext:value-type="float">
            <text:p>1,8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7" calcext:value-type="float">
            <text:p>1,797</text:p>
          </table:table-cell>
          <table:table-cell table:style-name="ce7" office:value-type="float" office:value="1790" calcext:value-type="float">
            <text:p>1,79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9" calcext:value-type="float">
            <text:p>1,829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57" calcext:value-type="float">
            <text:p>8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02" calcext:value-type="float">
            <text:p>3,302</text:p>
          </table:table-cell>
          <table:table-cell table:style-name="ce7" office:value-type="float" office:value="3282" calcext:value-type="float">
            <text:p>3,2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88" calcext:value-type="float">
            <text:p>1,688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351" calcext:value-type="float">
            <text:p>33,351</text:p>
          </table:table-cell>
          <table:table-cell table:style-name="ce7" office:value-type="float" office:value="33210" calcext:value-type="float">
            <text:p>33,2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763" calcext:value-type="float">
            <text:p>16,763</text:p>
          </table:table-cell>
          <table:table-cell table:style-name="ce7" office:value-type="float" office:value="16694" calcext:value-type="float">
            <text:p>16,6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88" calcext:value-type="float">
            <text:p>16,588</text:p>
          </table:table-cell>
          <table:table-cell table:style-name="ce7" office:value-type="float" office:value="16516" calcext:value-type="float">
            <text:p>16,5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8" calcext:value-type="float">
            <text:p>2,288</text:p>
          </table:table-cell>
          <table:table-cell table:style-name="ce7" office:value-type="float" office:value="2284" calcext:value-type="float">
            <text:p>2,2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7" calcext:value-type="float">
            <text:p>4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6" calcext:value-type="float">
            <text:p>7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5" calcext:value-type="float">
            <text:p>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61" calcext:value-type="float">
            <text:p>3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6" calcext:value-type="float">
            <text:p>1,656</text:p>
          </table:table-cell>
          <table:table-cell table:style-name="ce7" office:value-type="float" office:value="1646" calcext:value-type="float">
            <text:p>1,6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2" calcext:value-type="float">
            <text:p>1,492</text:p>
          </table:table-cell>
          <table:table-cell table:style-name="ce7" office:value-type="float" office:value="1491" calcext:value-type="float">
            <text:p>1,49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51" calcext:value-type="float">
            <text:p>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2683" calcext:value-type="float">
            <text:p>2,6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41" calcext:value-type="float">
            <text:p>3,741</text:p>
          </table:table-cell>
          <table:table-cell table:style-name="ce7" office:value-type="float" office:value="3719" calcext:value-type="float">
            <text:p>3,7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49" calcext:value-type="float">
            <text:p>1,849</text:p>
          </table:table-cell>
          <table:table-cell table:style-name="ce7" office:value-type="float" office:value="1839" calcext:value-type="float">
            <text:p>1,8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2" calcext:value-type="float">
            <text:p>1,892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3" calcext:value-type="float">
            <text:p>1,533</text:p>
          </table:table-cell>
          <table:table-cell table:style-name="ce7" office:value-type="float" office:value="1532" calcext:value-type="float">
            <text:p>1,5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51" calcext:value-type="float">
            <text:p>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93" calcext:value-type="float">
            <text:p>5,593</text:p>
          </table:table-cell>
          <table:table-cell table:style-name="ce7" office:value-type="float" office:value="5574" calcext:value-type="float">
            <text:p>5,574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79" calcext:value-type="float">
            <text:p>2,779</text:p>
          </table:table-cell>
          <table:table-cell table:style-name="ce7" office:value-type="float" office:value="2772" calcext:value-type="float">
            <text:p>2,772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14" calcext:value-type="float">
            <text:p>2,814</text:p>
          </table:table-cell>
          <table:table-cell table:style-name="ce7" office:value-type="float" office:value="2802" calcext:value-type="float">
            <text:p>2,802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3" calcext:value-type="float">
            <text:p>2,053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84" calcext:value-type="float">
            <text:p>3,284</text:p>
          </table:table-cell>
          <table:table-cell table:style-name="ce7" office:value-type="float" office:value="3265" calcext:value-type="float">
            <text:p>3,265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2" calcext:value-type="float">
            <text:p>1,572</text:p>
          </table:table-cell>
          <table:table-cell table:style-name="ce7" office:value-type="float" office:value="1568" calcext:value-type="float">
            <text:p>1,56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0" calcext:value-type="float">
            <text:p>2,320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2378" calcext:value-type="float">
            <text:p>2,3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1202" calcext:value-type="float">
            <text:p>1,2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1997" calcext:value-type="float">
            <text:p>1,9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001" calcext:value-type="float">
            <text:p>55,001</text:p>
          </table:table-cell>
          <table:table-cell table:style-name="ce7" office:value-type="float" office:value="54819" calcext:value-type="float">
            <text:p>54,8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2" calcext:value-type="float">
            <text:p>10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785" calcext:value-type="float">
            <text:p>27,785</text:p>
          </table:table-cell>
          <table:table-cell table:style-name="ce7" office:value-type="float" office:value="27719" calcext:value-type="float">
            <text:p>27,7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216" calcext:value-type="float">
            <text:p>27,216</text:p>
          </table:table-cell>
          <table:table-cell table:style-name="ce7" office:value-type="float" office:value="27100" calcext:value-type="float">
            <text:p>27,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1489" calcext:value-type="float">
            <text:p>1,4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37" calcext:value-type="float">
            <text:p>7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71" calcext:value-type="float">
            <text:p>3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49" calcext:value-type="float">
            <text:p>2,549</text:p>
          </table:table-cell>
          <table:table-cell table:style-name="ce7" office:value-type="float" office:value="2534" calcext:value-type="float">
            <text:p>2,5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8" calcext:value-type="float">
            <text:p>1,328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41" calcext:value-type="float">
            <text:p>2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31" calcext:value-type="float">
            <text:p>4,431</text:p>
          </table:table-cell>
          <table:table-cell table:style-name="ce7" office:value-type="float" office:value="4406" calcext:value-type="float">
            <text:p>4,4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2192" calcext:value-type="float">
            <text:p>2,1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2214" calcext:value-type="float">
            <text:p>2,2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4" calcext:value-type="float">
            <text:p>2,844</text:p>
          </table:table-cell>
          <table:table-cell table:style-name="ce7" office:value-type="float" office:value="2840" calcext:value-type="float">
            <text:p>2,8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9" calcext:value-type="float">
            <text:p>4,279</text:p>
          </table:table-cell>
          <table:table-cell table:style-name="ce7" office:value-type="float" office:value="4272" calcext:value-type="float">
            <text:p>4,2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127" calcext:value-type="float">
            <text:p>2,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52" calcext:value-type="float">
            <text:p>2,152</text:p>
          </table:table-cell>
          <table:table-cell table:style-name="ce7" office:value-type="float" office:value="2145" calcext:value-type="float">
            <text:p>2,1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1673" calcext:value-type="float">
            <text:p>1,67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3" calcext:value-type="float">
            <text:p>8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3625" calcext:value-type="float">
            <text:p>3,6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3" calcext:value-type="float">
            <text:p>1,833</text:p>
          </table:table-cell>
          <table:table-cell table:style-name="ce7" office:value-type="float" office:value="1828" calcext:value-type="float">
            <text:p>1,8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797" calcext:value-type="float">
            <text:p>1,7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6" calcext:value-type="float">
            <text:p>2,936</text:p>
          </table:table-cell>
          <table:table-cell table:style-name="ce7" office:value-type="float" office:value="2925" calcext:value-type="float">
            <text:p>2,9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1475" calcext:value-type="float">
            <text:p>1,4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9" calcext:value-type="float">
            <text:p>2,779</text:p>
          </table:table-cell>
          <table:table-cell table:style-name="ce7" office:value-type="float" office:value="2775" calcext:value-type="float">
            <text:p>2,77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388" calcext:value-type="float">
            <text:p>1,3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387" calcext:value-type="float">
            <text:p>1,38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1" calcext:value-type="float">
            <text:p>2,111</text:p>
          </table:table-cell>
          <table:table-cell table:style-name="ce7" office:value-type="float" office:value="2099" calcext:value-type="float">
            <text:p>2,0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8" calcext:value-type="float">
            <text:p>2,768</text:p>
          </table:table-cell>
          <table:table-cell table:style-name="ce7" office:value-type="float" office:value="2761" calcext:value-type="float">
            <text:p>2,76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1433" calcext:value-type="float">
            <text:p>1,4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1328" calcext:value-type="float">
            <text:p>1,3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74" calcext:value-type="float">
            <text:p>4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32" calcext:value-type="float">
            <text:p>8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2" calcext:value-type="float">
            <text:p>2,182</text:p>
          </table:table-cell>
          <table:table-cell table:style-name="ce7" office:value-type="float" office:value="2175" calcext:value-type="float">
            <text:p>2,17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1092" calcext:value-type="float">
            <text:p>1,09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3" calcext:value-type="float">
            <text:p>1,08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60" calcext:value-type="float">
            <text:p>5,860</text:p>
          </table:table-cell>
          <table:table-cell table:style-name="ce7" office:value-type="float" office:value="5837" calcext:value-type="float">
            <text:p>5,8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40" calcext:value-type="float">
            <text:p>2,940</text:p>
          </table:table-cell>
          <table:table-cell table:style-name="ce7" office:value-type="float" office:value="2931" calcext:value-type="float">
            <text:p>2,9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2906" calcext:value-type="float">
            <text:p>2,9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3" calcext:value-type="float">
            <text:p>3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444" calcext:value-type="float">
            <text:p>1,4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41" calcext:value-type="float">
            <text:p>74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03" calcext:value-type="float">
            <text:p>7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1587" calcext:value-type="float">
            <text:p>1,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9" calcext:value-type="float">
            <text:p>1,429</text:p>
          </table:table-cell>
          <table:table-cell table:style-name="ce7" office:value-type="float" office:value="1423" calcext:value-type="float">
            <text:p>1,4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2" calcext:value-type="float">
            <text:p>2,582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72" calcext:value-type="float">
            <text:p>1,272</text:p>
          </table:table-cell>
          <table:table-cell table:style-name="ce7" office:value-type="float" office:value="1269" calcext:value-type="float">
            <text:p>1,26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34" calcext:value-type="float">
            <text:p>2,134</text:p>
          </table:table-cell>
          <table:table-cell table:style-name="ce7" office:value-type="float" office:value="2119" calcext:value-type="float">
            <text:p>2,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89" calcext:value-type="float">
            <text:p>40,889</text:p>
          </table:table-cell>
          <table:table-cell table:style-name="ce7" office:value-type="float" office:value="40724" calcext:value-type="float">
            <text:p>40,7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8" calcext:value-type="float">
            <text:p>68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951" calcext:value-type="float">
            <text:p>20,951</text:p>
          </table:table-cell>
          <table:table-cell table:style-name="ce7" office:value-type="float" office:value="20884" calcext:value-type="float">
            <text:p>20,8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938" calcext:value-type="float">
            <text:p>19,938</text:p>
          </table:table-cell>
          <table:table-cell table:style-name="ce7" office:value-type="float" office:value="19840" calcext:value-type="float">
            <text:p>19,8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8" calcext:value-type="float">
            <text:p>1,708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1649" calcext:value-type="float">
            <text:p>1,64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80" calcext:value-type="float">
            <text:p>8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2" calcext:value-type="float">
            <text:p>1,462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2" calcext:value-type="float">
            <text:p>2,022</text:p>
          </table:table-cell>
          <table:table-cell table:style-name="ce7" office:value-type="float" office:value="2016" calcext:value-type="float">
            <text:p>2,0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23" calcext:value-type="float">
            <text:p>4,023</text:p>
          </table:table-cell>
          <table:table-cell table:style-name="ce7" office:value-type="float" office:value="4015" calcext:value-type="float">
            <text:p>4,0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1971" calcext:value-type="float">
            <text:p>1,9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7" calcext:value-type="float">
            <text:p>2,847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43" calcext:value-type="float">
            <text:p>1,2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3" calcext:value-type="float">
            <text:p>6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3" calcext:value-type="float">
            <text:p>2,303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3" calcext:value-type="float">
            <text:p>2,793</text:p>
          </table:table-cell>
          <table:table-cell table:style-name="ce7" office:value-type="float" office:value="2790" calcext:value-type="float">
            <text:p>2,7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1" calcext:value-type="float">
            <text:p>1,451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790" calcext:value-type="float">
            <text:p>1,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43" calcext:value-type="float">
            <text:p>9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47" calcext:value-type="float">
            <text:p>8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2" calcext:value-type="float">
            <text:p>1,482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167" calcext:value-type="float">
            <text:p>2,1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1098" calcext:value-type="float">
            <text:p>1,09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069" calcext:value-type="float">
            <text:p>1,0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63" calcext:value-type="float">
            <text:p>5,063</text:p>
          </table:table-cell>
          <table:table-cell table:style-name="ce7" office:value-type="float" office:value="5048" calcext:value-type="float">
            <text:p>5,0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35" calcext:value-type="float">
            <text:p>2,535</text:p>
          </table:table-cell>
          <table:table-cell table:style-name="ce7" office:value-type="float" office:value="2525" calcext:value-type="float">
            <text:p>2,5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28" calcext:value-type="float">
            <text:p>2,528</text:p>
          </table:table-cell>
          <table:table-cell table:style-name="ce7" office:value-type="float" office:value="2523" calcext:value-type="float">
            <text:p>2,5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483" calcext:value-type="float">
            <text:p>1,483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1812" calcext:value-type="float">
            <text:p>1,8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1055" calcext:value-type="float">
            <text:p>1,05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782" calcext:value-type="float">
            <text:p>49,782</text:p>
          </table:table-cell>
          <table:table-cell table:style-name="ce7" office:value-type="float" office:value="49603" calcext:value-type="float">
            <text:p>49,6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4" calcext:value-type="float">
            <text:p>74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17" calcext:value-type="float">
            <text:p>25,517</text:p>
          </table:table-cell>
          <table:table-cell table:style-name="ce7" office:value-type="float" office:value="25434" calcext:value-type="float">
            <text:p>25,4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265" calcext:value-type="float">
            <text:p>24,265</text:p>
          </table:table-cell>
          <table:table-cell table:style-name="ce7" office:value-type="float" office:value="24169" calcext:value-type="float">
            <text:p>24,1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9" calcext:value-type="float">
            <text:p>2,429</text:p>
          </table:table-cell>
          <table:table-cell table:style-name="ce7" office:value-type="float" office:value="2422" calcext:value-type="float">
            <text:p>2,4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84" calcext:value-type="float">
            <text:p>1,1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4" calcext:value-type="float">
            <text:p>4,114</text:p>
          </table:table-cell>
          <table:table-cell table:style-name="ce7" office:value-type="float" office:value="4102" calcext:value-type="float">
            <text:p>4,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2035" calcext:value-type="float">
            <text:p>2,0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1" calcext:value-type="float">
            <text:p>2,071</text:p>
          </table:table-cell>
          <table:table-cell table:style-name="ce7" office:value-type="float" office:value="2067" calcext:value-type="float">
            <text:p>2,06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96" calcext:value-type="float">
            <text:p>8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6" calcext:value-type="float">
            <text:p>3,606</text:p>
          </table:table-cell>
          <table:table-cell table:style-name="ce7" office:value-type="float" office:value="3593" calcext:value-type="float">
            <text:p>3,5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01" calcext:value-type="float">
            <text:p>1,801</text:p>
          </table:table-cell>
          <table:table-cell table:style-name="ce7" office:value-type="float" office:value="1797" calcext:value-type="float">
            <text:p>1,7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42" calcext:value-type="float">
            <text:p>1,942</text:p>
          </table:table-cell>
          <table:table-cell table:style-name="ce7" office:value-type="float" office:value="1934" calcext:value-type="float">
            <text:p>1,9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1548" calcext:value-type="float">
            <text:p>1,5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66" calcext:value-type="float">
            <text:p>1,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7" calcext:value-type="float">
            <text:p>5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5" calcext:value-type="float">
            <text:p>6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1925" calcext:value-type="float">
            <text:p>1,9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86" calcext:value-type="float">
            <text:p>9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39" calcext:value-type="float">
            <text:p>9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5" calcext:value-type="float">
            <text:p>4,075</text:p>
          </table:table-cell>
          <table:table-cell table:style-name="ce7" office:value-type="float" office:value="4047" calcext:value-type="float">
            <text:p>4,0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1987" calcext:value-type="float">
            <text:p>1,9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4" calcext:value-type="float">
            <text:p>2,074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0" calcext:value-type="float">
            <text:p>2,980</text:p>
          </table:table-cell>
          <table:table-cell table:style-name="ce7" office:value-type="float" office:value="2964" calcext:value-type="float">
            <text:p>2,9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1" calcext:value-type="float">
            <text:p>1,751</text:p>
          </table:table-cell>
          <table:table-cell table:style-name="ce7" office:value-type="float" office:value="1743" calcext:value-type="float">
            <text:p>1,7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23" calcext:value-type="float">
            <text:p>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0" calcext:value-type="float">
            <text:p>8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10" calcext:value-type="float">
            <text:p>1,4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43" calcext:value-type="float">
            <text:p>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67" calcext:value-type="float">
            <text:p>6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05" calcext:value-type="float">
            <text:p>9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86" calcext:value-type="float">
            <text:p>4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2" calcext:value-type="float">
            <text:p>1,702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90" calcext:value-type="float">
            <text:p>6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54" calcext:value-type="float">
            <text:p>5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5" calcext:value-type="float">
            <text:p>3,985</text:p>
          </table:table-cell>
          <table:table-cell table:style-name="ce7" office:value-type="float" office:value="3974" calcext:value-type="float">
            <text:p>3,9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38" calcext:value-type="float">
            <text:p>2,038</text:p>
          </table:table-cell>
          <table:table-cell table:style-name="ce7" office:value-type="float" office:value="2033" calcext:value-type="float">
            <text:p>2,0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7" calcext:value-type="float">
            <text:p>1,947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6" calcext:value-type="float">
            <text:p>5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1278" calcext:value-type="float">
            <text:p>1,2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65" calcext:value-type="float">
            <text:p>6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76" calcext:value-type="float">
            <text:p>9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7" calcext:value-type="float">
            <text:p>5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59" calcext:value-type="float">
            <text:p>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7" calcext:value-type="float">
            <text:p>1,407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,069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71" calcext:value-type="float">
            <text:p>3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66" calcext:value-type="float">
            <text:p>16,666</text:p>
          </table:table-cell>
          <table:table-cell table:style-name="ce7" office:value-type="float" office:value="16619" calcext:value-type="float">
            <text:p>16,6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67" calcext:value-type="float">
            <text:p>8,567</text:p>
          </table:table-cell>
          <table:table-cell table:style-name="ce7" office:value-type="float" office:value="8548" calcext:value-type="float">
            <text:p>8,5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99" calcext:value-type="float">
            <text:p>8,099</text:p>
          </table:table-cell>
          <table:table-cell table:style-name="ce7" office:value-type="float" office:value="8071" calcext:value-type="float">
            <text:p>8,0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1430" calcext:value-type="float">
            <text:p>1,4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8" calcext:value-type="float">
            <text:p>7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2" calcext:value-type="float">
            <text:p>2,812</text:p>
          </table:table-cell>
          <table:table-cell table:style-name="ce7" office:value-type="float" office:value="2804" calcext:value-type="float">
            <text:p>2,8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7" calcext:value-type="float">
            <text:p>1,457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5" calcext:value-type="float">
            <text:p>1,355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71" calcext:value-type="float">
            <text:p>1,4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56" calcext:value-type="float">
            <text:p>7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15" calcext:value-type="float">
            <text:p>7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2202" calcext:value-type="float">
            <text:p>2,2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2" calcext:value-type="float">
            <text:p>3,042</text:p>
          </table:table-cell>
          <table:table-cell table:style-name="ce7" office:value-type="float" office:value="3036" calcext:value-type="float">
            <text:p>3,0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603" calcext:value-type="float">
            <text:p>1,6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69" calcext:value-type="float">
            <text:p>1,569</text:p>
          </table:table-cell>
          <table:table-cell table:style-name="ce7" office:value-type="float" office:value="1568" calcext:value-type="float">
            <text:p>1,5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3" calcext:value-type="float">
            <text:p>8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653" calcext:value-type="float">
            <text:p>37,653</text:p>
          </table:table-cell>
          <table:table-cell table:style-name="ce7" office:value-type="float" office:value="37472" calcext:value-type="float">
            <text:p>37,4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4" calcext:value-type="float">
            <text:p>64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63" calcext:value-type="float">
            <text:p>19,063</text:p>
          </table:table-cell>
          <table:table-cell table:style-name="ce7" office:value-type="float" office:value="18985" calcext:value-type="float">
            <text:p>18,9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590" calcext:value-type="float">
            <text:p>18,590</text:p>
          </table:table-cell>
          <table:table-cell table:style-name="ce7" office:value-type="float" office:value="18487" calcext:value-type="float">
            <text:p>18,4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3" calcext:value-type="float">
            <text:p>2,033</text:p>
          </table:table-cell>
          <table:table-cell table:style-name="ce7" office:value-type="float" office:value="2019" calcext:value-type="float">
            <text:p>2,0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1325" calcext:value-type="float">
            <text:p>1,3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9" calcext:value-type="float">
            <text:p>6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2" calcext:value-type="float">
            <text:p>1,812</text:p>
          </table:table-cell>
          <table:table-cell table:style-name="ce7" office:value-type="float" office:value="1801" calcext:value-type="float">
            <text:p>1,8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5" calcext:value-type="float">
            <text:p>2,405</text:p>
          </table:table-cell>
          <table:table-cell table:style-name="ce7" office:value-type="float" office:value="2382" calcext:value-type="float">
            <text:p>2,3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6" calcext:value-type="float">
            <text:p>2,406</text:p>
          </table:table-cell>
          <table:table-cell table:style-name="ce7" office:value-type="float" office:value="2402" calcext:value-type="float">
            <text:p>2,402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197" calcext:value-type="float">
            <text:p>1,19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1484" calcext:value-type="float">
            <text:p>1,4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93" calcext:value-type="float">
            <text:p>2,193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22" calcext:value-type="float">
            <text:p>1,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9" calcext:value-type="float">
            <text:p>2,079</text:p>
          </table:table-cell>
          <table:table-cell table:style-name="ce7" office:value-type="float" office:value="2068" calcext:value-type="float">
            <text:p>2,068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6" calcext:value-type="float">
            <text:p>3,156</text:p>
          </table:table-cell>
          <table:table-cell table:style-name="ce7" office:value-type="float" office:value="3143" calcext:value-type="float">
            <text:p>3,1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58" calcext:value-type="float">
            <text:p>1,658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0" calcext:value-type="float">
            <text:p>6,310</text:p>
          </table:table-cell>
          <table:table-cell table:style-name="ce7" office:value-type="float" office:value="6294" calcext:value-type="float">
            <text:p>6,2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80" calcext:value-type="float">
            <text:p>3,080</text:p>
          </table:table-cell>
          <table:table-cell table:style-name="ce7" office:value-type="float" office:value="3076" calcext:value-type="float">
            <text:p>3,0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30" calcext:value-type="float">
            <text:p>3,230</text:p>
          </table:table-cell>
          <table:table-cell table:style-name="ce7" office:value-type="float" office:value="3218" calcext:value-type="float">
            <text:p>3,2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8" calcext:value-type="float">
            <text:p>2,798</text:p>
          </table:table-cell>
          <table:table-cell table:style-name="ce7" office:value-type="float" office:value="2769" calcext:value-type="float">
            <text:p>2,7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29" calcext:value-type="float">
            <text:p>3,229</text:p>
          </table:table-cell>
          <table:table-cell table:style-name="ce7" office:value-type="float" office:value="3215" calcext:value-type="float">
            <text:p>3,2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26" calcext:value-type="float">
            <text:p>3,726</text:p>
          </table:table-cell>
          <table:table-cell table:style-name="ce7" office:value-type="float" office:value="3712" calcext:value-type="float">
            <text:p>3,7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94" calcext:value-type="float">
            <text:p>1,894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32" calcext:value-type="float">
            <text:p>1,832</text:p>
          </table:table-cell>
          <table:table-cell table:style-name="ce7" office:value-type="float" office:value="1823" calcext:value-type="float">
            <text:p>1,8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2" calcext:value-type="float">
            <text:p>2,682</text:p>
          </table:table-cell>
          <table:table-cell table:style-name="ce7" office:value-type="float" office:value="2673" calcext:value-type="float">
            <text:p>2,673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68" calcext:value-type="float">
            <text:p>1,36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531" calcext:value-type="float">
            <text:p>46,531</text:p>
          </table:table-cell>
          <table:table-cell table:style-name="ce7" office:value-type="float" office:value="46318" calcext:value-type="float">
            <text:p>46,31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58" calcext:value-type="float">
            <text:p>24,258</text:p>
          </table:table-cell>
          <table:table-cell table:style-name="ce7" office:value-type="float" office:value="24164" calcext:value-type="float">
            <text:p>24,1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273" calcext:value-type="float">
            <text:p>22,273</text:p>
          </table:table-cell>
          <table:table-cell table:style-name="ce7" office:value-type="float" office:value="22154" calcext:value-type="float">
            <text:p>22,1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6" calcext:value-type="float">
            <text:p>1,736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5" calcext:value-type="float">
            <text:p>9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2" calcext:value-type="float">
            <text:p>1,382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3" calcext:value-type="float">
            <text:p>1,783</text:p>
          </table:table-cell>
          <table:table-cell table:style-name="ce7" office:value-type="float" office:value="1756" calcext:value-type="float">
            <text:p>1,7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413" calcext:value-type="float">
            <text:p>1,4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7" calcext:value-type="float">
            <text:p>2,807</text:p>
          </table:table-cell>
          <table:table-cell table:style-name="ce7" office:value-type="float" office:value="2795" calcext:value-type="float">
            <text:p>2,7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491" calcext:value-type="float">
            <text:p>1,4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1" calcext:value-type="float">
            <text:p>1,311</text:p>
          </table:table-cell>
          <table:table-cell table:style-name="ce7" office:value-type="float" office:value="1304" calcext:value-type="float">
            <text:p>1,3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6" calcext:value-type="float">
            <text:p>3,006</text:p>
          </table:table-cell>
          <table:table-cell table:style-name="ce7" office:value-type="float" office:value="2982" calcext:value-type="float">
            <text:p>2,9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7" calcext:value-type="float">
            <text:p>1,517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2" calcext:value-type="float">
            <text:p>3,012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2" calcext:value-type="float">
            <text:p>1,582</text:p>
          </table:table-cell>
          <table:table-cell table:style-name="ce7" office:value-type="float" office:value="1576" calcext:value-type="float">
            <text:p>1,5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15" calcext:value-type="float">
            <text:p>1,2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67" calcext:value-type="float">
            <text:p>5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1" calcext:value-type="float">
            <text:p>2,601</text:p>
          </table:table-cell>
          <table:table-cell table:style-name="ce7" office:value-type="float" office:value="2593" calcext:value-type="float">
            <text:p>2,5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9" calcext:value-type="float">
            <text:p>1,379</text:p>
          </table:table-cell>
          <table:table-cell table:style-name="ce7" office:value-type="float" office:value="1375" calcext:value-type="float">
            <text:p>1,37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2230" calcext:value-type="float">
            <text:p>2,2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21" calcext:value-type="float">
            <text:p>1,2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9" calcext:value-type="float">
            <text:p>2,769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32" calcext:value-type="float">
            <text:p>1,4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7" calcext:value-type="float">
            <text:p>1,547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0" calcext:value-type="float">
            <text:p>8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5" calcext:value-type="float">
            <text:p>1,535</text:p>
          </table:table-cell>
          <table:table-cell table:style-name="ce7" office:value-type="float" office:value="1531" calcext:value-type="float">
            <text:p>1,5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8" calcext:value-type="float">
            <text:p>4,248</text:p>
          </table:table-cell>
          <table:table-cell table:style-name="ce7" office:value-type="float" office:value="4235" calcext:value-type="float">
            <text:p>4,2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1" calcext:value-type="float">
            <text:p>2,201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47" calcext:value-type="float">
            <text:p>2,047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6" calcext:value-type="float">
            <text:p>3,026</text:p>
          </table:table-cell>
          <table:table-cell table:style-name="ce7" office:value-type="float" office:value="3024" calcext:value-type="float">
            <text:p>3,0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5" calcext:value-type="float">
            <text:p>1,475</text:p>
          </table:table-cell>
          <table:table-cell table:style-name="ce7" office:value-type="float" office:value="1474" calcext:value-type="float">
            <text:p>1,4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2860" calcext:value-type="float">
            <text:p>2,8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4" calcext:value-type="float">
            <text:p>1,484</text:p>
          </table:table-cell>
          <table:table-cell table:style-name="ce7" office:value-type="float" office:value="1482" calcext:value-type="float">
            <text:p>1,4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84" calcext:value-type="float">
            <text:p>1,384</text:p>
          </table:table-cell>
          <table:table-cell table:style-name="ce7" office:value-type="float" office:value="1378" calcext:value-type="float">
            <text:p>1,37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7" calcext:value-type="float">
            <text:p>2,287</text:p>
          </table:table-cell>
          <table:table-cell table:style-name="ce7" office:value-type="float" office:value="2279" calcext:value-type="float">
            <text:p>2,2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59" calcext:value-type="float">
            <text:p>1,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965" calcext:value-type="float">
            <text:p>38,965</text:p>
          </table:table-cell>
          <table:table-cell table:style-name="ce7" office:value-type="float" office:value="38772" calcext:value-type="float">
            <text:p>38,77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072" calcext:value-type="float">
            <text:p>20,072</text:p>
          </table:table-cell>
          <table:table-cell table:style-name="ce7" office:value-type="float" office:value="19981" calcext:value-type="float">
            <text:p>19,9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893" calcext:value-type="float">
            <text:p>18,893</text:p>
          </table:table-cell>
          <table:table-cell table:style-name="ce7" office:value-type="float" office:value="18791" calcext:value-type="float">
            <text:p>18,7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1" calcext:value-type="float">
            <text:p>2,041</text:p>
          </table:table-cell>
          <table:table-cell table:style-name="ce7" office:value-type="float" office:value="2033" calcext:value-type="float">
            <text:p>2,0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8" calcext:value-type="float">
            <text:p>2,388</text:p>
          </table:table-cell>
          <table:table-cell table:style-name="ce7" office:value-type="float" office:value="2362" calcext:value-type="float">
            <text:p>2,3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2" calcext:value-type="float">
            <text:p>3,262</text:p>
          </table:table-cell>
          <table:table-cell table:style-name="ce7" office:value-type="float" office:value="3250" calcext:value-type="float">
            <text:p>3,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29" calcext:value-type="float">
            <text:p>1,629</text:p>
          </table:table-cell>
          <table:table-cell table:style-name="ce7" office:value-type="float" office:value="1623" calcext:value-type="float">
            <text:p>1,6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2" calcext:value-type="float">
            <text:p>2,152</text:p>
          </table:table-cell>
          <table:table-cell table:style-name="ce7" office:value-type="float" office:value="2144" calcext:value-type="float">
            <text:p>2,1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2" calcext:value-type="float">
            <text:p>1,692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5" calcext:value-type="float">
            <text:p>4,715</text:p>
          </table:table-cell>
          <table:table-cell table:style-name="ce7" office:value-type="float" office:value="4694" calcext:value-type="float">
            <text:p>4,6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1" calcext:value-type="float">
            <text:p>2,421</text:p>
          </table:table-cell>
          <table:table-cell table:style-name="ce7" office:value-type="float" office:value="2412" calcext:value-type="float">
            <text:p>2,4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94" calcext:value-type="float">
            <text:p>2,294</text:p>
          </table:table-cell>
          <table:table-cell table:style-name="ce7" office:value-type="float" office:value="2282" calcext:value-type="float">
            <text:p>2,2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6" calcext:value-type="float">
            <text:p>3,646</text:p>
          </table:table-cell>
          <table:table-cell table:style-name="ce7" office:value-type="float" office:value="3626" calcext:value-type="float">
            <text:p>3,6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73" calcext:value-type="float">
            <text:p>1,873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3" calcext:value-type="float">
            <text:p>1,773</text:p>
          </table:table-cell>
          <table:table-cell table:style-name="ce7" office:value-type="float" office:value="1761" calcext:value-type="float">
            <text:p>1,7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3" calcext:value-type="float">
            <text:p>2,653</text:p>
          </table:table-cell>
          <table:table-cell table:style-name="ce7" office:value-type="float" office:value="2630" calcext:value-type="float">
            <text:p>2,6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1680" calcext:value-type="float">
            <text:p>1,68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96" calcext:value-type="float">
            <text:p>7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35" calcext:value-type="float">
            <text:p>5,735</text:p>
          </table:table-cell>
          <table:table-cell table:style-name="ce7" office:value-type="float" office:value="5715" calcext:value-type="float">
            <text:p>5,7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05" calcext:value-type="float">
            <text:p>2,905</text:p>
          </table:table-cell>
          <table:table-cell table:style-name="ce7" office:value-type="float" office:value="2896" calcext:value-type="float">
            <text:p>2,896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30" calcext:value-type="float">
            <text:p>2,830</text:p>
          </table:table-cell>
          <table:table-cell table:style-name="ce7" office:value-type="float" office:value="2819" calcext:value-type="float">
            <text:p>2,8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1" calcext:value-type="float">
            <text:p>2,441</text:p>
          </table:table-cell>
          <table:table-cell table:style-name="ce7" office:value-type="float" office:value="2426" calcext:value-type="float">
            <text:p>2,4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1987" calcext:value-type="float">
            <text:p>1,9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2" calcext:value-type="float">
            <text:p>2,072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1065" calcext:value-type="float">
            <text:p>1,0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2477" calcext:value-type="float">
            <text:p>2,4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7" calcext:value-type="float">
            <text:p>1,207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415" calcext:value-type="float">
            <text:p>45,415</text:p>
          </table:table-cell>
          <table:table-cell table:style-name="ce7" office:value-type="float" office:value="44852" calcext:value-type="float">
            <text:p>44,85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367" calcext:value-type="float">
            <text:p>367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80" calcext:value-type="float">
            <text:p>23,280</text:p>
          </table:table-cell>
          <table:table-cell table:style-name="ce7" office:value-type="float" office:value="22996" calcext:value-type="float">
            <text:p>22,99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8" calcext:value-type="float">
            <text:p>18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135" calcext:value-type="float">
            <text:p>22,135</text:p>
          </table:table-cell>
          <table:table-cell table:style-name="ce7" office:value-type="float" office:value="21856" calcext:value-type="float">
            <text:p>21,8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9" calcext:value-type="float">
            <text:p>179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2" calcext:value-type="float">
            <text:p>3,832</text:p>
          </table:table-cell>
          <table:table-cell table:style-name="ce7" office:value-type="float" office:value="3814" calcext:value-type="float">
            <text:p>3,8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2" calcext:value-type="float">
            <text:p>1,932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888" calcext:value-type="float">
            <text:p>1,8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1" calcext:value-type="float">
            <text:p>2,061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7" calcext:value-type="float">
            <text:p>2,737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19" calcext:value-type="float">
            <text:p>1,2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2" calcext:value-type="float">
            <text:p>6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77" calcext:value-type="float">
            <text:p>5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1644" calcext:value-type="float">
            <text:p>1,6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1" calcext:value-type="float">
            <text:p>2,151</text:p>
          </table:table-cell>
          <table:table-cell table:style-name="ce7" office:value-type="float" office:value="2123" calcext:value-type="float">
            <text:p>2,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09" calcext:value-type="float">
            <text:p>2,109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02" calcext:value-type="float">
            <text:p>6,002</text:p>
          </table:table-cell>
          <table:table-cell table:style-name="ce7" office:value-type="float" office:value="5939" calcext:value-type="float">
            <text:p>5,9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53" calcext:value-type="float">
            <text:p>3,053</text:p>
          </table:table-cell>
          <table:table-cell table:style-name="ce7" office:value-type="float" office:value="3023" calcext:value-type="float">
            <text:p>3,0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49" calcext:value-type="float">
            <text:p>2,949</text:p>
          </table:table-cell>
          <table:table-cell table:style-name="ce7" office:value-type="float" office:value="2916" calcext:value-type="float">
            <text:p>2,9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08" calcext:value-type="float">
            <text:p>3,508</text:p>
          </table:table-cell>
          <table:table-cell table:style-name="ce7" office:value-type="float" office:value="3427" calcext:value-type="float">
            <text:p>3,4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1751" calcext:value-type="float">
            <text:p>1,7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676" calcext:value-type="float">
            <text:p>1,6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4" calcext:value-type="float">
            <text:p>5,334</text:p>
          </table:table-cell>
          <table:table-cell table:style-name="ce7" office:value-type="float" office:value="5231" calcext:value-type="float">
            <text:p>5,2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47" calcext:value-type="float">
            <text:p>2,747</text:p>
          </table:table-cell>
          <table:table-cell table:style-name="ce7" office:value-type="float" office:value="2699" calcext:value-type="float">
            <text:p>2,6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87" calcext:value-type="float">
            <text:p>2,587</text:p>
          </table:table-cell>
          <table:table-cell table:style-name="ce7" office:value-type="float" office:value="2532" calcext:value-type="float">
            <text:p>2,5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7" calcext:value-type="float">
            <text:p>4,017</text:p>
          </table:table-cell>
          <table:table-cell table:style-name="ce7" office:value-type="float" office:value="3975" calcext:value-type="float">
            <text:p>3,9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24" calcext:value-type="float">
            <text:p>2,024</text:p>
          </table:table-cell>
          <table:table-cell table:style-name="ce7" office:value-type="float" office:value="2002" calcext:value-type="float">
            <text:p>2,0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29" calcext:value-type="float">
            <text:p>1,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1" calcext:value-type="float">
            <text:p>2,261</text:p>
          </table:table-cell>
          <table:table-cell table:style-name="ce7" office:value-type="float" office:value="2234" calcext:value-type="float">
            <text:p>2,2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1" calcext:value-type="float">
            <text:p>1,121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1876" calcext:value-type="float">
            <text:p>1,8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14" calcext:value-type="float">
            <text:p>9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79" calcext:value-type="float">
            <text:p>23,279</text:p>
          </table:table-cell>
          <table:table-cell table:style-name="ce7" office:value-type="float" office:value="23188" calcext:value-type="float">
            <text:p>23,1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51" calcext:value-type="float">
            <text:p>12,251</text:p>
          </table:table-cell>
          <table:table-cell table:style-name="ce7" office:value-type="float" office:value="12219" calcext:value-type="float">
            <text:p>12,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28" calcext:value-type="float">
            <text:p>11,028</text:p>
          </table:table-cell>
          <table:table-cell table:style-name="ce7" office:value-type="float" office:value="10969" calcext:value-type="float">
            <text:p>10,9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1961" calcext:value-type="float">
            <text:p>1,9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1" calcext:value-type="float">
            <text:p>1,631</text:p>
          </table:table-cell>
          <table:table-cell table:style-name="ce7" office:value-type="float" office:value="1630" calcext:value-type="float">
            <text:p>1,6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69" calcext:value-type="float">
            <text:p>8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9" calcext:value-type="float">
            <text:p>2,079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7" calcext:value-type="float">
            <text:p>2,877</text:p>
          </table:table-cell>
          <table:table-cell table:style-name="ce7" office:value-type="float" office:value="2862" calcext:value-type="float">
            <text:p>2,8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4" calcext:value-type="float">
            <text:p>2,684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1251" calcext:value-type="float">
            <text:p>1,2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67" calcext:value-type="float">
            <text:p>1,867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6" calcext:value-type="float">
            <text:p>8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95" calcext:value-type="float">
            <text:p>1,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0" calcext:value-type="float">
            <text:p>7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5" calcext:value-type="float">
            <text:p>5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4" calcext:value-type="float">
            <text:p>7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3" calcext:value-type="float">
            <text:p>3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5" calcext:value-type="float">
            <text:p>1,895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81" calcext:value-type="float">
            <text:p>9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1130" calcext:value-type="float">
            <text:p>1,1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8" calcext:value-type="float">
            <text:p>5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08" calcext:value-type="float">
            <text:p>1,3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7" calcext:value-type="float">
            <text:p>6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11" calcext:value-type="float">
            <text:p>6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91" calcext:value-type="float">
            <text:p>5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229" calcext:value-type="float">
            <text:p>37,229</text:p>
          </table:table-cell>
          <table:table-cell table:style-name="ce7" office:value-type="float" office:value="37081" calcext:value-type="float">
            <text:p>37,08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165" calcext:value-type="float">
            <text:p>19,165</text:p>
          </table:table-cell>
          <table:table-cell table:style-name="ce7" office:value-type="float" office:value="19105" calcext:value-type="float">
            <text:p>19,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64" calcext:value-type="float">
            <text:p>18,064</text:p>
          </table:table-cell>
          <table:table-cell table:style-name="ce7" office:value-type="float" office:value="17976" calcext:value-type="float">
            <text:p>17,9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12" calcext:value-type="float">
            <text:p>4,012</text:p>
          </table:table-cell>
          <table:table-cell table:style-name="ce7" office:value-type="float" office:value="3986" calcext:value-type="float">
            <text:p>3,9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28" calcext:value-type="float">
            <text:p>2,028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1969" calcext:value-type="float">
            <text:p>1,9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8" calcext:value-type="float">
            <text:p>1,788</text:p>
          </table:table-cell>
          <table:table-cell table:style-name="ce7" office:value-type="float" office:value="1784" calcext:value-type="float">
            <text:p>1,7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6" calcext:value-type="float">
            <text:p>1,676</text:p>
          </table:table-cell>
          <table:table-cell table:style-name="ce7" office:value-type="float" office:value="1672" calcext:value-type="float">
            <text:p>1,672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7" calcext:value-type="float">
            <text:p>1,377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61" calcext:value-type="float">
            <text:p>1,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1" calcext:value-type="float">
            <text:p>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68" calcext:value-type="float">
            <text:p>3,468</text:p>
          </table:table-cell>
          <table:table-cell table:style-name="ce7" office:value-type="float" office:value="3453" calcext:value-type="float">
            <text:p>3,4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06" calcext:value-type="float">
            <text:p>1,706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2" calcext:value-type="float">
            <text:p>1,762</text:p>
          </table:table-cell>
          <table:table-cell table:style-name="ce7" office:value-type="float" office:value="1752" calcext:value-type="float">
            <text:p>1,7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3445" calcext:value-type="float">
            <text:p>3,44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1723" calcext:value-type="float">
            <text:p>1,7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25" calcext:value-type="float">
            <text:p>1,725</text:p>
          </table:table-cell>
          <table:table-cell table:style-name="ce7" office:value-type="float" office:value="1722" calcext:value-type="float">
            <text:p>1,7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2893" calcext:value-type="float">
            <text:p>2,8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2" calcext:value-type="float">
            <text:p>1,502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8" calcext:value-type="float">
            <text:p>1,408</text:p>
          </table:table-cell>
          <table:table-cell table:style-name="ce7" office:value-type="float" office:value="1395" calcext:value-type="float">
            <text:p>1,3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1788" calcext:value-type="float">
            <text:p>1,7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7" calcext:value-type="float">
            <text:p>1,677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8" calcext:value-type="float">
            <text:p>1,658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12" calcext:value-type="float">
            <text:p>2,312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1186" calcext:value-type="float">
            <text:p>1,18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3" calcext:value-type="float">
            <text:p>1,813</text:p>
          </table:table-cell>
          <table:table-cell table:style-name="ce7" office:value-type="float" office:value="1806" calcext:value-type="float">
            <text:p>1,8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950" calcext:value-type="float">
            <text:p>9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09" calcext:value-type="float">
            <text:p>2,909</text:p>
          </table:table-cell>
          <table:table-cell table:style-name="ce7" office:value-type="float" office:value="2896" calcext:value-type="float">
            <text:p>2,8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37" calcext:value-type="float">
            <text:p>1,537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3" calcext:value-type="float">
            <text:p>2,673</text:p>
          </table:table-cell>
          <table:table-cell table:style-name="ce7" office:value-type="float" office:value="2671" calcext:value-type="float">
            <text:p>2,6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373" calcext:value-type="float">
            <text:p>1,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9" calcext:value-type="float">
            <text:p>1,299</text:p>
          </table:table-cell>
          <table:table-cell table:style-name="ce7" office:value-type="float" office:value="1298" calcext:value-type="float">
            <text:p>1,2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7" calcext:value-type="float">
            <text:p>2,447</text:p>
          </table:table-cell>
          <table:table-cell table:style-name="ce7" office:value-type="float" office:value="2439" calcext:value-type="float">
            <text:p>2,439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69" calcext:value-type="float">
            <text:p>1,269</text:p>
          </table:table-cell>
          <table:table-cell table:style-name="ce7" office:value-type="float" office:value="1264" calcext:value-type="float">
            <text:p>1,26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46" calcext:value-type="float">
            <text:p>32,046</text:p>
          </table:table-cell>
          <table:table-cell table:style-name="ce7" office:value-type="float" office:value="31888" calcext:value-type="float">
            <text:p>31,88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54" calcext:value-type="float">
            <text:p>16,854</text:p>
          </table:table-cell>
          <table:table-cell table:style-name="ce7" office:value-type="float" office:value="16784" calcext:value-type="float">
            <text:p>16,7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92" calcext:value-type="float">
            <text:p>15,192</text:p>
          </table:table-cell>
          <table:table-cell table:style-name="ce7" office:value-type="float" office:value="15104" calcext:value-type="float">
            <text:p>15,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1987" calcext:value-type="float">
            <text:p>1,9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9" calcext:value-type="float">
            <text:p>1,839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7" calcext:value-type="float">
            <text:p>2,027</text:p>
          </table:table-cell>
          <table:table-cell table:style-name="ce7" office:value-type="float" office:value="2019" calcext:value-type="float">
            <text:p>2,0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1064" calcext:value-type="float">
            <text:p>1,0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1030" calcext:value-type="float">
            <text:p>1,0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3" calcext:value-type="float">
            <text:p>5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85" calcext:value-type="float">
            <text:p>1,4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3" calcext:value-type="float">
            <text:p>8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72" calcext:value-type="float">
            <text:p>6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7" calcext:value-type="float">
            <text:p>1,277</text:p>
          </table:table-cell>
          <table:table-cell table:style-name="ce7" office:value-type="float" office:value="1269" calcext:value-type="float">
            <text:p>1,26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22" calcext:value-type="float">
            <text:p>6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96" calcext:value-type="float">
            <text:p>3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1" calcext:value-type="float">
            <text:p>2,081</text:p>
          </table:table-cell>
          <table:table-cell table:style-name="ce7" office:value-type="float" office:value="2069" calcext:value-type="float">
            <text:p>2,0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6" calcext:value-type="float">
            <text:p>1,006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2" calcext:value-type="float">
            <text:p>2,392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60" calcext:value-type="float">
            <text:p>1,2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8" calcext:value-type="float">
            <text:p>1,408</text:p>
          </table:table-cell>
          <table:table-cell table:style-name="ce7" office:value-type="float" office:value="1406" calcext:value-type="float">
            <text:p>1,4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34" calcext:value-type="float">
            <text:p>1,2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4" calcext:value-type="float">
            <text:p>6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70" calcext:value-type="float">
            <text:p>5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96" calcext:value-type="float">
            <text:p>9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1" calcext:value-type="float">
            <text:p>5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65" calcext:value-type="float">
            <text:p>4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1636" calcext:value-type="float">
            <text:p>1,63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6" calcext:value-type="float">
            <text:p>8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6" calcext:value-type="float">
            <text:p>1,736</text:p>
          </table:table-cell>
          <table:table-cell table:style-name="ce7" office:value-type="float" office:value="1717" calcext:value-type="float">
            <text:p>1,7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63" calcext:value-type="float">
            <text:p>1,763</text:p>
          </table:table-cell>
          <table:table-cell table:style-name="ce7" office:value-type="float" office:value="1745" calcext:value-type="float">
            <text:p>1,7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8" calcext:value-type="float">
            <text:p>1,518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98" calcext:value-type="float">
            <text:p>6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634" calcext:value-type="float">
            <text:p>34,634</text:p>
          </table:table-cell>
          <table:table-cell table:style-name="ce7" office:value-type="float" office:value="34509" calcext:value-type="float">
            <text:p>34,5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774" calcext:value-type="float">
            <text:p>17,774</text:p>
          </table:table-cell>
          <table:table-cell table:style-name="ce7" office:value-type="float" office:value="17726" calcext:value-type="float">
            <text:p>17,7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860" calcext:value-type="float">
            <text:p>16,860</text:p>
          </table:table-cell>
          <table:table-cell table:style-name="ce7" office:value-type="float" office:value="16783" calcext:value-type="float">
            <text:p>16,7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4" calcext:value-type="float">
            <text:p>4,284</text:p>
          </table:table-cell>
          <table:table-cell table:style-name="ce7" office:value-type="float" office:value="4279" calcext:value-type="float">
            <text:p>4,27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54" calcext:value-type="float">
            <text:p>2,154</text:p>
          </table:table-cell>
          <table:table-cell table:style-name="ce7" office:value-type="float" office:value="2152" calcext:value-type="float">
            <text:p>2,15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30" calcext:value-type="float">
            <text:p>2,130</text:p>
          </table:table-cell>
          <table:table-cell table:style-name="ce7" office:value-type="float" office:value="2127" calcext:value-type="float">
            <text:p>2,1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9" calcext:value-type="float">
            <text:p>1,849</text:p>
          </table:table-cell>
          <table:table-cell table:style-name="ce7" office:value-type="float" office:value="1843" calcext:value-type="float">
            <text:p>1,8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59" calcext:value-type="float">
            <text:p>2,259</text:p>
          </table:table-cell>
          <table:table-cell table:style-name="ce7" office:value-type="float" office:value="2248" calcext:value-type="float">
            <text:p>2,2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1589" calcext:value-type="float">
            <text:p>1,5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8" calcext:value-type="float">
            <text:p>2,428</text:p>
          </table:table-cell>
          <table:table-cell table:style-name="ce7" office:value-type="float" office:value="2422" calcext:value-type="float">
            <text:p>2,4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48" calcext:value-type="float">
            <text:p>1,2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1" calcext:value-type="float">
            <text:p>2,711</text:p>
          </table:table-cell>
          <table:table-cell table:style-name="ce7" office:value-type="float" office:value="2697" calcext:value-type="float">
            <text:p>2,6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51" calcext:value-type="float">
            <text:p>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6" calcext:value-type="float">
            <text:p>4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5" calcext:value-type="float">
            <text:p>3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1" calcext:value-type="float">
            <text:p>1,461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3" calcext:value-type="float">
            <text:p>1,813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902" calcext:value-type="float">
            <text:p>90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8" calcext:value-type="float">
            <text:p>2,118</text:p>
          </table:table-cell>
          <table:table-cell table:style-name="ce7" office:value-type="float" office:value="2115" calcext:value-type="float">
            <text:p>2,1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79" calcext:value-type="float">
            <text:p>3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45" calcext:value-type="float">
            <text:p>1,0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3" calcext:value-type="float">
            <text:p>5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2" calcext:value-type="float">
            <text:p>5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82" calcext:value-type="float">
            <text:p>36,382</text:p>
          </table:table-cell>
          <table:table-cell table:style-name="ce7" office:value-type="float" office:value="36286" calcext:value-type="float">
            <text:p>36,2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15" calcext:value-type="float">
            <text:p>18,815</text:p>
          </table:table-cell>
          <table:table-cell table:style-name="ce7" office:value-type="float" office:value="18777" calcext:value-type="float">
            <text:p>18,7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567" calcext:value-type="float">
            <text:p>17,567</text:p>
          </table:table-cell>
          <table:table-cell table:style-name="ce7" office:value-type="float" office:value="17509" calcext:value-type="float">
            <text:p>17,5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54" calcext:value-type="float">
            <text:p>9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6" calcext:value-type="float">
            <text:p>4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833" calcext:value-type="float">
            <text:p>1,8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5" calcext:value-type="float">
            <text:p>2,215</text:p>
          </table:table-cell>
          <table:table-cell table:style-name="ce7" office:value-type="float" office:value="2203" calcext:value-type="float">
            <text:p>2,2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1092" calcext:value-type="float">
            <text:p>1,0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69" calcext:value-type="float">
            <text:p>2,569</text:p>
          </table:table-cell>
          <table:table-cell table:style-name="ce7" office:value-type="float" office:value="2563" calcext:value-type="float">
            <text:p>2,5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5" calcext:value-type="float">
            <text:p>1,285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5" calcext:value-type="float">
            <text:p>2,005</text:p>
          </table:table-cell>
          <table:table-cell table:style-name="ce7" office:value-type="float" office:value="1998" calcext:value-type="float">
            <text:p>1,99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4" calcext:value-type="float">
            <text:p>1,034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58" calcext:value-type="float">
            <text:p>8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48" calcext:value-type="float">
            <text:p>1,2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2" calcext:value-type="float">
            <text:p>6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6" calcext:value-type="float">
            <text:p>5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7" calcext:value-type="float">
            <text:p>1,277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24" calcext:value-type="float">
            <text:p>6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3259" calcext:value-type="float">
            <text:p>3,2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8" calcext:value-type="float">
            <text:p>1,568</text:p>
          </table:table-cell>
          <table:table-cell table:style-name="ce7" office:value-type="float" office:value="1563" calcext:value-type="float">
            <text:p>1,5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03" calcext:value-type="float">
            <text:p>1,6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41" calcext:value-type="float">
            <text:p>8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1" calcext:value-type="float">
            <text:p>1,381</text:p>
          </table:table-cell>
          <table:table-cell table:style-name="ce7" office:value-type="float" office:value="1378" calcext:value-type="float">
            <text:p>1,3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65" calcext:value-type="float">
            <text:p>6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83" calcext:value-type="float">
            <text:p>1,883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49" calcext:value-type="float">
            <text:p>9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5" calcext:value-type="float">
            <text:p>2,265</text:p>
          </table:table-cell>
          <table:table-cell table:style-name="ce7" office:value-type="float" office:value="2256" calcext:value-type="float">
            <text:p>2,2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1" calcext:value-type="float">
            <text:p>1,851</text:p>
          </table:table-cell>
          <table:table-cell table:style-name="ce7" office:value-type="float" office:value="1845" calcext:value-type="float">
            <text:p>1,8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66" calcext:value-type="float">
            <text:p>9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9" calcext:value-type="float">
            <text:p>87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12" calcext:value-type="float">
            <text:p>1,612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1" calcext:value-type="float">
            <text:p>4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2" calcext:value-type="float">
            <text:p>4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1" calcext:value-type="float">
            <text:p>1,241</text:p>
          </table:table-cell>
          <table:table-cell table:style-name="ce7" office:value-type="float" office:value="1240" calcext:value-type="float">
            <text:p>1,2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3" calcext:value-type="float">
            <text:p>6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77" calcext:value-type="float">
            <text:p>5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25" calcext:value-type="float">
            <text:p>42,525</text:p>
          </table:table-cell>
          <table:table-cell table:style-name="ce7" office:value-type="float" office:value="42429" calcext:value-type="float">
            <text:p>42,4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861" calcext:value-type="float">
            <text:p>21,861</text:p>
          </table:table-cell>
          <table:table-cell table:style-name="ce7" office:value-type="float" office:value="21823" calcext:value-type="float">
            <text:p>21,8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64" calcext:value-type="float">
            <text:p>20,664</text:p>
          </table:table-cell>
          <table:table-cell table:style-name="ce7" office:value-type="float" office:value="20606" calcext:value-type="float">
            <text:p>20,6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8" calcext:value-type="float">
            <text:p>3,318</text:p>
          </table:table-cell>
          <table:table-cell table:style-name="ce7" office:value-type="float" office:value="3308" calcext:value-type="float">
            <text:p>3,3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44" calcext:value-type="float">
            <text:p>1,644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68" calcext:value-type="float">
            <text:p>1,6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6" calcext:value-type="float">
            <text:p>1,706</text:p>
          </table:table-cell>
          <table:table-cell table:style-name="ce7" office:value-type="float" office:value="1704" calcext:value-type="float">
            <text:p>1,70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69" calcext:value-type="float">
            <text:p>8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1316" calcext:value-type="float">
            <text:p>1,3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3" calcext:value-type="float">
            <text:p>6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03" calcext:value-type="float">
            <text:p>5,403</text:p>
          </table:table-cell>
          <table:table-cell table:style-name="ce7" office:value-type="float" office:value="5386" calcext:value-type="float">
            <text:p>5,3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53" calcext:value-type="float">
            <text:p>2,753</text:p>
          </table:table-cell>
          <table:table-cell table:style-name="ce7" office:value-type="float" office:value="2748" calcext:value-type="float">
            <text:p>2,7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50" calcext:value-type="float">
            <text:p>2,650</text:p>
          </table:table-cell>
          <table:table-cell table:style-name="ce7" office:value-type="float" office:value="2638" calcext:value-type="float">
            <text:p>2,6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6" calcext:value-type="float">
            <text:p>5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7" calcext:value-type="float">
            <text:p>1,257</text:p>
          </table:table-cell>
          <table:table-cell table:style-name="ce7" office:value-type="float" office:value="1256" calcext:value-type="float">
            <text:p>1,2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5" calcext:value-type="float">
            <text:p>6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75" calcext:value-type="float">
            <text:p>3,275</text:p>
          </table:table-cell>
          <table:table-cell table:style-name="ce7" office:value-type="float" office:value="3267" calcext:value-type="float">
            <text:p>3,2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22" calcext:value-type="float">
            <text:p>1,622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1647" calcext:value-type="float">
            <text:p>1,6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2387" calcext:value-type="float">
            <text:p>2,3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144" calcext:value-type="float">
            <text:p>1,14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937" calcext:value-type="float">
            <text:p>1,9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44" calcext:value-type="float">
            <text:p>1,0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93" calcext:value-type="float">
            <text:p>8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146" calcext:value-type="float">
            <text:p>1,14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2" calcext:value-type="float">
            <text:p>1,542</text:p>
          </table:table-cell>
          <table:table-cell table:style-name="ce7" office:value-type="float" office:value="1535" calcext:value-type="float">
            <text:p>1,53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16" calcext:value-type="float">
            <text:p>1,616</text:p>
          </table:table-cell>
          <table:table-cell table:style-name="ce7" office:value-type="float" office:value="1612" calcext:value-type="float">
            <text:p>1,6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12" calcext:value-type="float">
            <text:p>1,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6" calcext:value-type="float">
            <text:p>5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26" calcext:value-type="float">
            <text:p>5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26" calcext:value-type="float">
            <text:p>9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9" calcext:value-type="float">
            <text:p>4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27" calcext:value-type="float">
            <text:p>4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895" calcext:value-type="float">
            <text:p>1,8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70" calcext:value-type="float">
            <text:p>9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1745" calcext:value-type="float">
            <text:p>1,7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901" calcext:value-type="float">
            <text:p>9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44" calcext:value-type="float">
            <text:p>8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212" calcext:value-type="float">
            <text:p>1,2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11" calcext:value-type="float">
            <text:p>7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8" calcext:value-type="float">
            <text:p>2,458</text:p>
          </table:table-cell>
          <table:table-cell table:style-name="ce7" office:value-type="float" office:value="2453" calcext:value-type="float">
            <text:p>2,4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93" calcext:value-type="float">
            <text:p>14,693</text:p>
          </table:table-cell>
          <table:table-cell table:style-name="ce7" office:value-type="float" office:value="14634" calcext:value-type="float">
            <text:p>14,6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60" calcext:value-type="float">
            <text:p>7,760</text:p>
          </table:table-cell>
          <table:table-cell table:style-name="ce7" office:value-type="float" office:value="7738" calcext:value-type="float">
            <text:p>7,7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33" calcext:value-type="float">
            <text:p>6,933</text:p>
          </table:table-cell>
          <table:table-cell table:style-name="ce7" office:value-type="float" office:value="6896" calcext:value-type="float">
            <text:p>6,8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6" calcext:value-type="float">
            <text:p>9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02" calcext:value-type="float">
            <text:p>1,0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1" calcext:value-type="float">
            <text:p>4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1" calcext:value-type="float">
            <text:p>5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1073" calcext:value-type="float">
            <text:p>1,07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6" calcext:value-type="float">
            <text:p>6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10" calcext:value-type="float">
            <text:p>9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64" calcext:value-type="float">
            <text:p>4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46" calcext:value-type="float">
            <text:p>4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4" calcext:value-type="float">
            <text:p>4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56" calcext:value-type="float">
            <text:p>7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137" calcext:value-type="float">
            <text:p>1,13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2" calcext:value-type="float">
            <text:p>6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3" calcext:value-type="float">
            <text:p>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3" calcext:value-type="float">
            <text:p>4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0" calcext:value-type="float">
            <text:p>3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01" calcext:value-type="float">
            <text:p>26,801</text:p>
          </table:table-cell>
          <table:table-cell table:style-name="ce7" office:value-type="float" office:value="26734" calcext:value-type="float">
            <text:p>26,7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57" calcext:value-type="float">
            <text:p>13,857</text:p>
          </table:table-cell>
          <table:table-cell table:style-name="ce7" office:value-type="float" office:value="13830" calcext:value-type="float">
            <text:p>13,8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44" calcext:value-type="float">
            <text:p>12,944</text:p>
          </table:table-cell>
          <table:table-cell table:style-name="ce7" office:value-type="float" office:value="12904" calcext:value-type="float">
            <text:p>12,9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3" calcext:value-type="float">
            <text:p>1,473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79" calcext:value-type="float">
            <text:p>7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20" calcext:value-type="float">
            <text:p>3,120</text:p>
          </table:table-cell>
          <table:table-cell table:style-name="ce7" office:value-type="float" office:value="3112" calcext:value-type="float">
            <text:p>3,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1566" calcext:value-type="float">
            <text:p>1,5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1227" calcext:value-type="float">
            <text:p>1,2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7" calcext:value-type="float">
            <text:p>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7" calcext:value-type="float">
            <text:p>1,377</text:p>
          </table:table-cell>
          <table:table-cell table:style-name="ce7" office:value-type="float" office:value="1374" calcext:value-type="float">
            <text:p>1,37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80" calcext:value-type="float">
            <text:p>6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5" calcext:value-type="float">
            <text:p>7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38" calcext:value-type="float">
            <text:p>1,5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9" calcext:value-type="float">
            <text:p>7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7" calcext:value-type="float">
            <text:p>9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2035" calcext:value-type="float">
            <text:p>2,0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34" calcext:value-type="float">
            <text:p>1,0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2" calcext:value-type="float">
            <text:p>1,002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71" calcext:value-type="float">
            <text:p>5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98" calcext:value-type="float">
            <text:p>9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6" calcext:value-type="float">
            <text:p>5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2" calcext:value-type="float">
            <text:p>4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7" calcext:value-type="float">
            <text:p>1,517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2" calcext:value-type="float">
            <text:p>1,852</text:p>
          </table:table-cell>
          <table:table-cell table:style-name="ce7" office:value-type="float" office:value="1845" calcext:value-type="float">
            <text:p>1,8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56" calcext:value-type="float">
            <text:p>9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292" calcext:value-type="float">
            <text:p>2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3" calcext:value-type="float">
            <text:p>6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20" calcext:value-type="float">
            <text:p>1,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0" calcext:value-type="float">
            <text:p>5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90" calcext:value-type="float">
            <text:p>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38" calcext:value-type="float">
            <text:p>30,138</text:p>
          </table:table-cell>
          <table:table-cell table:style-name="ce7" office:value-type="float" office:value="30063" calcext:value-type="float">
            <text:p>30,0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47" calcext:value-type="float">
            <text:p>15,547</text:p>
          </table:table-cell>
          <table:table-cell table:style-name="ce7" office:value-type="float" office:value="15517" calcext:value-type="float">
            <text:p>15,5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91" calcext:value-type="float">
            <text:p>14,591</text:p>
          </table:table-cell>
          <table:table-cell table:style-name="ce7" office:value-type="float" office:value="14546" calcext:value-type="float">
            <text:p>14,5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83" calcext:value-type="float">
            <text:p>2,883</text:p>
          </table:table-cell>
          <table:table-cell table:style-name="ce7" office:value-type="float" office:value="2878" calcext:value-type="float">
            <text:p>2,8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411" calcext:value-type="float">
            <text:p>1,4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2061" calcext:value-type="float">
            <text:p>2,06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4" calcext:value-type="float">
            <text:p>1,064</text:p>
          </table:table-cell>
          <table:table-cell table:style-name="ce7" office:value-type="float" office:value="1062" calcext:value-type="float">
            <text:p>1,06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999" calcext:value-type="float">
            <text:p>9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87" calcext:value-type="float">
            <text:p>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8" calcext:value-type="float">
            <text:p>2,658</text:p>
          </table:table-cell>
          <table:table-cell table:style-name="ce7" office:value-type="float" office:value="2652" calcext:value-type="float">
            <text:p>2,6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29" calcext:value-type="float">
            <text:p>1,429</text:p>
          </table:table-cell>
          <table:table-cell table:style-name="ce7" office:value-type="float" office:value="1427" calcext:value-type="float">
            <text:p>1,4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1225" calcext:value-type="float">
            <text:p>1,2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9" calcext:value-type="float">
            <text:p>1,529</text:p>
          </table:table-cell>
          <table:table-cell table:style-name="ce7" office:value-type="float" office:value="1526" calcext:value-type="float">
            <text:p>1,5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01" calcext:value-type="float">
            <text:p>1,901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7" calcext:value-type="float">
            <text:p>3,967</text:p>
          </table:table-cell>
          <table:table-cell table:style-name="ce7" office:value-type="float" office:value="3957" calcext:value-type="float">
            <text:p>3,9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8" calcext:value-type="float">
            <text:p>1,968</text:p>
          </table:table-cell>
          <table:table-cell table:style-name="ce7" office:value-type="float" office:value="1965" calcext:value-type="float">
            <text:p>1,96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99" calcext:value-type="float">
            <text:p>1,999</text:p>
          </table:table-cell>
          <table:table-cell table:style-name="ce7" office:value-type="float" office:value="1992" calcext:value-type="float">
            <text:p>1,9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7" calcext:value-type="float">
            <text:p>2,697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2" calcext:value-type="float">
            <text:p>1,362</text:p>
          </table:table-cell>
          <table:table-cell table:style-name="ce7" office:value-type="float" office:value="1361" calcext:value-type="float">
            <text:p>1,3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33" calcext:value-type="float">
            <text:p>1,3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29" calcext:value-type="float">
            <text:p>8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1" calcext:value-type="float">
            <text:p>4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98" calcext:value-type="float">
            <text:p>3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1729" calcext:value-type="float">
            <text:p>1,7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2" calcext:value-type="float">
            <text:p>9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17" calcext:value-type="float">
            <text:p>8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1264" calcext:value-type="float">
            <text:p>1,2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3" calcext:value-type="float">
            <text:p>6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1714" calcext:value-type="float">
            <text:p>1,7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64" calcext:value-type="float">
            <text:p>8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50" calcext:value-type="float">
            <text:p>8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1219" calcext:value-type="float">
            <text:p>1,2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4" calcext:value-type="float">
            <text:p>1,074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9" calcext:value-type="float">
            <text:p>5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893" calcext:value-type="float">
            <text:p>32,893</text:p>
          </table:table-cell>
          <table:table-cell table:style-name="ce7" office:value-type="float" office:value="32648" calcext:value-type="float">
            <text:p>32,6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7" calcext:value-type="float">
            <text:p>117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85" calcext:value-type="float">
            <text:p>17,385</text:p>
          </table:table-cell>
          <table:table-cell table:style-name="ce7" office:value-type="float" office:value="17286" calcext:value-type="float">
            <text:p>17,2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08" calcext:value-type="float">
            <text:p>15,508</text:p>
          </table:table-cell>
          <table:table-cell table:style-name="ce7" office:value-type="float" office:value="15362" calcext:value-type="float">
            <text:p>15,3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8" calcext:value-type="float">
            <text:p>68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2" calcext:value-type="float">
            <text:p>1,042</text:p>
          </table:table-cell>
          <table:table-cell table:style-name="ce7" office:value-type="float" office:value="1032" calcext:value-type="float">
            <text:p>1,0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458" calcext:value-type="float">
            <text:p>4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38" calcext:value-type="float">
            <text:p>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124" calcext:value-type="float">
            <text:p>1,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40" calcext:value-type="float">
            <text:p>2,540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297" calcext:value-type="float">
            <text:p>1,29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7" calcext:value-type="float">
            <text:p>1,547</text:p>
          </table:table-cell>
          <table:table-cell table:style-name="ce7" office:value-type="float" office:value="1545" calcext:value-type="float">
            <text:p>1,5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16" calcext:value-type="float">
            <text:p>8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532" calcext:value-type="float">
            <text:p>5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7" calcext:value-type="float">
            <text:p>4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88" calcext:value-type="float">
            <text:p>1,0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79" calcext:value-type="float">
            <text:p>5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09" calcext:value-type="float">
            <text:p>5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626" calcext:value-type="float">
            <text:p>6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89" calcext:value-type="float">
            <text:p>2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31" calcext:value-type="float">
            <text:p>8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83" calcext:value-type="float">
            <text:p>4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8" calcext:value-type="float">
            <text:p>3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6" calcext:value-type="float">
            <text:p>2,426</text:p>
          </table:table-cell>
          <table:table-cell table:style-name="ce7" office:value-type="float" office:value="2408" calcext:value-type="float">
            <text:p>2,4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9" calcext:value-type="float">
            <text:p>1,249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2" calcext:value-type="float">
            <text:p>3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9" calcext:value-type="float">
            <text:p>4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457" calcext:value-type="float">
            <text:p>1,4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75" calcext:value-type="float">
            <text:p>7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82" calcext:value-type="float">
            <text:p>6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43" calcext:value-type="float">
            <text:p>1,943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637" calcext:value-type="float">
            <text:p>1,6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70" calcext:value-type="float">
            <text:p>87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168" calcext:value-type="float">
            <text:p>1,1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7" calcext:value-type="float">
            <text:p>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8" calcext:value-type="float">
            <text:p>2,378</text:p>
          </table:table-cell>
          <table:table-cell table:style-name="ce7" office:value-type="float" office:value="2368" calcext:value-type="float">
            <text:p>2,3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537" calcext:value-type="float">
            <text:p>1,5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17" calcext:value-type="float">
            <text:p>3,717</text:p>
          </table:table-cell>
          <table:table-cell table:style-name="ce7" office:value-type="float" office:value="3690" calcext:value-type="float">
            <text:p>3,6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45" calcext:value-type="float">
            <text:p>1,945</text:p>
          </table:table-cell>
          <table:table-cell table:style-name="ce7" office:value-type="float" office:value="1936" calcext:value-type="float">
            <text:p>1,9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1754" calcext:value-type="float">
            <text:p>1,7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202" calcext:value-type="float">
            <text:p>16,202</text:p>
          </table:table-cell>
          <table:table-cell table:style-name="ce7" office:value-type="float" office:value="16165" calcext:value-type="float">
            <text:p>16,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40" calcext:value-type="float">
            <text:p>8,740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62" calcext:value-type="float">
            <text:p>7,462</text:p>
          </table:table-cell>
          <table:table-cell table:style-name="ce7" office:value-type="float" office:value="7437" calcext:value-type="float">
            <text:p>7,4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7" calcext:value-type="float">
            <text:p>6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1200" calcext:value-type="float">
            <text:p>1,20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1502" calcext:value-type="float">
            <text:p>1,5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71" calcext:value-type="float">
            <text:p>1,0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8" calcext:value-type="float">
            <text:p>5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3" calcext:value-type="float">
            <text:p>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1203" calcext:value-type="float">
            <text:p>1,20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440" calcext:value-type="float">
            <text:p>1,4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84" calcext:value-type="float">
            <text:p>7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6" calcext:value-type="float">
            <text:p>7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1" calcext:value-type="float">
            <text:p>4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15" calcext:value-type="float">
            <text:p>3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151" calcext:value-type="float">
            <text:p>1,15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18" calcext:value-type="float">
            <text:p>6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68" calcext:value-type="float">
            <text:p>9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2" calcext:value-type="float">
            <text:p>5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6" calcext:value-type="float">
            <text:p>4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355" calcext:value-type="float">
            <text:p>1,3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008" calcext:value-type="float">
            <text:p>1,0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698" calcext:value-type="float">
            <text:p>6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98" calcext:value-type="float">
            <text:p>3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30" calcext:value-type="float">
            <text:p>14,830</text:p>
          </table:table-cell>
          <table:table-cell table:style-name="ce7" office:value-type="float" office:value="14778" calcext:value-type="float">
            <text:p>14,7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45" calcext:value-type="float">
            <text:p>7,745</text:p>
          </table:table-cell>
          <table:table-cell table:style-name="ce7" office:value-type="float" office:value="7731" calcext:value-type="float">
            <text:p>7,7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85" calcext:value-type="float">
            <text:p>7,085</text:p>
          </table:table-cell>
          <table:table-cell table:style-name="ce7" office:value-type="float" office:value="7047" calcext:value-type="float">
            <text:p>7,0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85" calcext:value-type="float">
            <text:p>1,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3" calcext:value-type="float">
            <text:p>7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82" calcext:value-type="float">
            <text:p>6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2392" calcext:value-type="float">
            <text:p>2,3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1181" calcext:value-type="float">
            <text:p>1,18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13" calcext:value-type="float">
            <text:p>1,213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7" calcext:value-type="float">
            <text:p>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5" calcext:value-type="float">
            <text:p>4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8" calcext:value-type="float">
            <text:p>1,818</text:p>
          </table:table-cell>
          <table:table-cell table:style-name="ce7" office:value-type="float" office:value="1816" calcext:value-type="float">
            <text:p>1,8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56" calcext:value-type="float">
            <text:p>9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29" calcext:value-type="float">
            <text:p>7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98" calcext:value-type="float">
            <text:p>1,2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88" calcext:value-type="float">
            <text:p>6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10" calcext:value-type="float">
            <text:p>6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8" calcext:value-type="float">
            <text:p>1,248</text:p>
          </table:table-cell>
          <table:table-cell table:style-name="ce7" office:value-type="float" office:value="1247" calcext:value-type="float">
            <text:p>1,2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5" calcext:value-type="float">
            <text:p>6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93" calcext:value-type="float">
            <text:p>2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22" calcext:value-type="float">
            <text:p>3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21" calcext:value-type="float">
            <text:p>3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50" calcext:value-type="float">
            <text:p>29,150</text:p>
          </table:table-cell>
          <table:table-cell table:style-name="ce7" office:value-type="float" office:value="29047" calcext:value-type="float">
            <text:p>29,0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20" calcext:value-type="float">
            <text:p>15,220</text:p>
          </table:table-cell>
          <table:table-cell table:style-name="ce7" office:value-type="float" office:value="15172" calcext:value-type="float">
            <text:p>15,1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30" calcext:value-type="float">
            <text:p>13,930</text:p>
          </table:table-cell>
          <table:table-cell table:style-name="ce7" office:value-type="float" office:value="13875" calcext:value-type="float">
            <text:p>13,8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2082" calcext:value-type="float">
            <text:p>2,08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81" calcext:value-type="float">
            <text:p>1,08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001" calcext:value-type="float">
            <text:p>1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336" calcext:value-type="float">
            <text:p>1,3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2" calcext:value-type="float">
            <text:p>6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49" calcext:value-type="float">
            <text:p>1,749</text:p>
          </table:table-cell>
          <table:table-cell table:style-name="ce7" office:value-type="float" office:value="1746" calcext:value-type="float">
            <text:p>1,74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93" calcext:value-type="float">
            <text:p>8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853" calcext:value-type="float">
            <text:p>8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91" calcext:value-type="float">
            <text:p>3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1706" calcext:value-type="float">
            <text:p>1,706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0" calcext:value-type="float">
            <text:p>4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73" calcext:value-type="float">
            <text:p>4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7" calcext:value-type="float">
            <text:p>2,327</text:p>
          </table:table-cell>
          <table:table-cell table:style-name="ce7" office:value-type="float" office:value="2326" calcext:value-type="float">
            <text:p>2,3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30" calcext:value-type="float">
            <text:p>1,2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23" calcext:value-type="float">
            <text:p>2,123</text:p>
          </table:table-cell>
          <table:table-cell table:style-name="ce7" office:value-type="float" office:value="2118" calcext:value-type="float">
            <text:p>2,1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1136" calcext:value-type="float">
            <text:p>1,13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3" calcext:value-type="float">
            <text:p>2,183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20" calcext:value-type="float">
            <text:p>2,120</text:p>
          </table:table-cell>
          <table:table-cell table:style-name="ce7" office:value-type="float" office:value="2113" calcext:value-type="float">
            <text:p>2,1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5" calcext:value-type="float">
            <text:p>1,165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32" calcext:value-type="float">
            <text:p>7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48" calcext:value-type="float">
            <text:p>2,248</text:p>
          </table:table-cell>
          <table:table-cell table:style-name="ce7" office:value-type="float" office:value="2242" calcext:value-type="float">
            <text:p>2,2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2" calcext:value-type="float">
            <text:p>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8-31T19:28:21</meta:creation-date>
    <dc:creator>USER</dc:creator>
    <dc:date>2020-08-31T20:22:14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