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6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5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71" calcext:value-type="float">
            <text:p>17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6-30T19:43:32</meta:creation-date>
    <dc:creator>USER</dc:creator>
    <dc:date>2020-07-01T09:38:04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