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6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343" calcext:value-type="float">
            <text:p>3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339" calcext:value-type="float">
            <text:p>3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3" calcext:value-type="float">
            <text:p>4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30T19:43:31</meta:creation-date>
    <dc:creator>USER</dc:creator>
    <dc:date>2020-07-01T09:37:25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