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44mm"/>
    </style:style>
    <style:style style:name="co2" style:family="table-column">
      <style:table-column-properties fo:break-before="auto" style:column-width="14.52mm"/>
    </style:style>
    <style:style style:name="co3" style:family="table-column">
      <style:table-column-properties fo:break-before="auto" style:column-width="23.34mm"/>
    </style:style>
    <style:style style:name="co4" style:family="table-column">
      <style:table-column-properties fo:break-before="auto" style:column-width="16.2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33.87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ta1" style:family="table" style:master-page-name="PageStyle_5f_109.05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="none" fo:padding="0.71mm"/>
    </style:style>
    <style:style style:name="ce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.05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2" table:default-cell-style-name="ce2"/>
        <table:table-column table:style-name="co4" table:number-columns-repeated="980" table:default-cell-style-name="Default"/>
        <table:table-row table:style-name="ro1">
          <table:table-cell table:style-name="ce1" office:value-type="string" calcext:value-type="string" table:number-columns-spanned="21" table:number-rows-spanned="1">
            <text:p>彰化縣各鄉鎮市村里　離婚人數按性別及原屬國籍（地區）分</text:p>
          </table:table-cell>
          <table:covered-table-cell table:number-columns-repeated="20"/>
          <table:table-cell table:number-columns-repeated="1003"/>
        </table:table-row>
        <table:table-row table:style-name="ro1">
          <table:table-cell table:style-name="ce1" office:value-type="string" calcext:value-type="string" table:number-columns-spanned="21" table:number-rows-spanned="1">
            <text:p>中華民國109年05月</text:p>
          </table:table-cell>
          <table:covered-table-cell table:number-columns-repeated="20"/>
          <table:table-cell table:number-columns-repeated="1003"/>
        </table:table-row>
        <table:table-row table:style-name="ro1">
          <table:table-cell table:number-columns-repeated="22"/>
          <table:table-cell table:style-name="ce17" office:value-type="string" calcext:value-type="string">
            <text:p>單位：人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 table:number-columns-spanned="1" table:number-rows-spanned="4">
            <text:p>區域別</text:p>
          </table:table-cell>
          <table:table-cell table:style-name="ce3" office:value-type="string" calcext:value-type="string" table:number-columns-spanned="1" table:number-rows-spanned="4">
            <text:p>性別</text:p>
          </table:table-cell>
          <table:table-cell table:style-name="ce3" office:value-type="string" calcext:value-type="string" table:number-columns-spanned="1" table:number-rows-spanned="4">
            <text:p>總計</text:p>
          </table:table-cell>
          <table:table-cell table:style-name="ce3" office:value-type="string" calcext:value-type="string" table:number-columns-spanned="3" table:number-rows-spanned="1">
            <text:p>本國籍</text:p>
          </table:table-cell>
          <table:covered-table-cell table:style-name="ce12"/>
          <table:covered-table-cell table:style-name="ce13"/>
          <table:table-cell table:style-name="ce3" office:value-type="string" calcext:value-type="string" table:number-columns-spanned="3" table:number-rows-spanned="1">
            <text:p>大陸地區</text:p>
          </table:table-cell>
          <table:covered-table-cell table:style-name="ce12"/>
          <table:covered-table-cell table:style-name="ce13"/>
          <table:table-cell table:style-name="ce3" office:value-type="string" calcext:value-type="string" table:number-columns-spanned="3" table:number-rows-spanned="1">
            <text:p>港澳地區</text:p>
          </table:table-cell>
          <table:covered-table-cell table:style-name="ce12"/>
          <table:covered-table-cell table:style-name="ce13"/>
          <table:table-cell table:style-name="ce15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2"/>
          <table:table-cell table:number-columns-repeated="980"/>
        </table:table-row>
        <table:table-row table:style-name="ro1">
          <table:covered-table-cell table:number-columns-repeated="3" table:style-name="ce4"/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15" office:value-type="string" calcext:value-type="string" table:number-columns-spanned="3" table:number-rows-spanned="1">
            <text:p>合計</text:p>
          </table:table-cell>
          <table:covered-table-cell table:number-columns-repeated="2" table:style-name="ce12"/>
          <table:table-cell table:style-name="ce15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2"/>
          <table:table-cell table:style-name="ce15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2"/>
          <table:table-cell table:number-columns-repeated="980"/>
        </table:table-row>
        <table:table-row table:style-name="ro1">
          <table:covered-table-cell table:number-columns-repeated="12" table:style-name="ce4"/>
          <table:table-cell table:style-name="ce15" office:value-type="string" calcext:value-type="string" table:number-columns-spanned="1" table:number-rows-spanned="2">
            <text:p>計</text:p>
          </table:table-cell>
          <table:table-cell table:style-name="ce15" office:value-type="string" calcext:value-type="string" table:number-columns-spanned="1" table:number-rows-spanned="2">
            <text:p>已設籍</text:p>
          </table:table-cell>
          <table:table-cell table:style-name="ce15" office:value-type="string" calcext:value-type="string" table:number-columns-spanned="1" table:number-rows-spanned="2">
            <text:p>未設籍</text:p>
          </table:table-cell>
          <table:table-cell table:style-name="ce15" office:value-type="string" calcext:value-type="string" table:number-columns-spanned="3" table:number-rows-spanned="1">
            <text:p>計</text:p>
          </table:table-cell>
          <table:covered-table-cell table:number-columns-repeated="2" table:style-name="ce12"/>
          <table:table-cell table:style-name="ce15" office:value-type="string" calcext:value-type="string" table:number-columns-spanned="1" table:number-rows-spanned="2">
            <text:p>印尼</text:p>
          </table:table-cell>
          <table:table-cell table:style-name="ce15" office:value-type="string" calcext:value-type="string" table:number-columns-spanned="1" table:number-rows-spanned="2">
            <text:p>馬來西亞</text:p>
          </table:table-cell>
          <table:table-cell table:style-name="ce15" office:value-type="string" calcext:value-type="string" table:number-columns-spanned="1" table:number-rows-spanned="2">
            <text:p>新加坡</text:p>
          </table:table-cell>
          <table:table-cell table:style-name="ce15" office:value-type="string" calcext:value-type="string" table:number-columns-spanned="1" table:number-rows-spanned="2">
            <text:p>菲律賓</text:p>
          </table:table-cell>
          <table:table-cell table:style-name="ce15" office:value-type="string" calcext:value-type="string" table:number-columns-spanned="1" table:number-rows-spanned="2">
            <text:p>泰國</text:p>
          </table:table-cell>
          <table:table-cell table:style-name="ce15" office:value-type="string" calcext:value-type="string" table:number-columns-spanned="1" table:number-rows-spanned="2">
            <text:p>緬甸</text:p>
          </table:table-cell>
          <table:table-cell table:style-name="ce15" office:value-type="string" calcext:value-type="string" table:number-columns-spanned="1" table:number-rows-spanned="2">
            <text:p>越南</text:p>
          </table:table-cell>
          <table:table-cell table:style-name="ce15" office:value-type="string" calcext:value-type="string" table:number-columns-spanned="1" table:number-rows-spanned="2">
            <text:p>柬埔寨</text:p>
          </table:table-cell>
          <table:table-cell table:style-name="ce15" office:value-type="string" calcext:value-type="string" table:number-columns-spanned="1" table:number-rows-spanned="2">
            <text:p>寮國</text:p>
          </table:table-cell>
          <table:table-cell table:style-name="ce15" office:value-type="string" calcext:value-type="string" table:number-columns-spanned="3" table:number-rows-spanned="1">
            <text:p>計</text:p>
          </table:table-cell>
          <table:covered-table-cell table:number-columns-repeated="2" table:style-name="ce12"/>
          <table:table-cell table:style-name="ce15" office:value-type="string" calcext:value-type="string" table:number-columns-spanned="1" table:number-rows-spanned="2">
            <text:p>日本</text:p>
          </table:table-cell>
          <table:table-cell table:style-name="ce15" office:value-type="string" calcext:value-type="string" table:number-columns-spanned="1" table:number-rows-spanned="2">
            <text:p>韓國</text:p>
          </table:table-cell>
          <table:table-cell table:style-name="ce15" office:value-type="string" calcext:value-type="string" table:number-columns-spanned="1" table:number-rows-spanned="2">
            <text:p>美國</text:p>
          </table:table-cell>
          <table:table-cell table:style-name="ce15" office:value-type="string" calcext:value-type="string" table:number-columns-spanned="1" table:number-rows-spanned="2">
            <text:p>加拿大</text:p>
          </table:table-cell>
          <table:table-cell table:style-name="ce15" office:value-type="string" calcext:value-type="string" table:number-columns-spanned="1" table:number-rows-spanned="2">
            <text:p>澳大利亞</text:p>
          </table:table-cell>
          <table:table-cell table:style-name="ce15" office:value-type="string" calcext:value-type="string" table:number-columns-spanned="1" table:number-rows-spanned="2">
            <text:p>紐西蘭</text:p>
          </table:table-cell>
          <table:table-cell table:style-name="ce15" office:value-type="string" calcext:value-type="string" table:number-columns-spanned="1" table:number-rows-spanned="2">
            <text:p>英國</text:p>
          </table:table-cell>
          <table:table-cell table:style-name="ce15" office:value-type="string" calcext:value-type="string" table:number-columns-spanned="1" table:number-rows-spanned="2">
            <text:p>法國</text:p>
          </table:table-cell>
          <table:table-cell table:style-name="ce15" office:value-type="string" calcext:value-type="string" table:number-columns-spanned="1" table:number-rows-spanned="2">
            <text:p>德國</text:p>
          </table:table-cell>
          <table:table-cell table:style-name="ce15" office:value-type="string" calcext:value-type="string" table:number-columns-spanned="1" table:number-rows-spanned="2">
            <text:p>史瓦帝尼</text:p>
          </table:table-cell>
          <table:table-cell table:style-name="ce15" office:value-type="string" calcext:value-type="string" table:number-columns-spanned="1" table:number-rows-spanned="2">
            <text:p>南非</text:p>
          </table:table-cell>
          <table:table-cell table:style-name="ce15" office:value-type="string" calcext:value-type="string" table:number-columns-spanned="1" table:number-rows-spanned="2">
            <text:p>賴索托</text:p>
          </table:table-cell>
          <table:table-cell table:style-name="ce15" office:value-type="string" calcext:value-type="string" table:number-columns-spanned="1" table:number-rows-spanned="2">
            <text:p>模里西斯</text:p>
          </table:table-cell>
          <table:table-cell table:style-name="ce15" office:value-type="string" calcext:value-type="string" table:number-columns-spanned="1" table:number-rows-spanned="2">
            <text:p>其他</text:p>
          </table:table-cell>
          <table:table-cell table:number-columns-repeated="980"/>
        </table:table-row>
        <table:table-row table:style-name="ro1">
          <table:covered-table-cell table:number-columns-repeated="12" table:style-name="ce5"/>
          <table:covered-table-cell table:number-columns-repeated="3" table:style-name="ce16"/>
          <table:table-cell table:style-name="ce15" office:value-type="string" calcext:value-type="string">
            <text:p>小計</text:p>
          </table:table-cell>
          <table:table-cell table:style-name="ce15" office:value-type="string" calcext:value-type="string">
            <text:p>已設籍</text:p>
          </table:table-cell>
          <table:table-cell table:style-name="ce15" office:value-type="string" calcext:value-type="string">
            <text:p>未設籍</text:p>
          </table:table-cell>
          <table:covered-table-cell table:number-columns-repeated="9" table:style-name="ce16"/>
          <table:table-cell table:style-name="ce15" office:value-type="string" calcext:value-type="string">
            <text:p>小計</text:p>
          </table:table-cell>
          <table:table-cell table:style-name="ce15" office:value-type="string" calcext:value-type="string">
            <text:p>已設籍</text:p>
          </table:table-cell>
          <table:table-cell table:style-name="ce15" office:value-type="string" calcext:value-type="string">
            <text:p>未設籍</text:p>
          </table:table-cell>
          <table:covered-table-cell table:number-columns-repeated="14" table:style-name="ce16"/>
          <table:table-cell table:number-columns-repeated="980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男</text:p>
          </table:table-cell>
          <table:table-cell table:style-name="ce9" office:value-type="float" office:value="194" calcext:value-type="float">
            <text:p>194</text:p>
          </table:table-cell>
          <table:table-cell table:number-columns-repeated="2" table:style-name="ce9" office:value-type="float" office:value="193" calcext:value-type="float">
            <text:p>19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float" office:value="194" calcext:value-type="float">
            <text:p>194</text:p>
          </table:table-cell>
          <table:table-cell table:number-columns-repeated="2" table:style-name="ce9" office:value-type="float" office:value="170" calcext:value-type="float">
            <text:p>17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32" calcext:value-type="float">
            <text:p>3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32" calcext:value-type="float">
            <text:p>3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文化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文化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下廍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下廍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興北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興北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信義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信義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民生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民生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陽明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陽明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萬安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萬安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興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興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華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華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龍山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龍山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正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正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永福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永福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光復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光復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光華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光華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萬壽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萬壽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央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央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富貴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富貴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民權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民權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西興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西興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西勢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西勢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忠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忠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忠權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忠權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五權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五權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長樂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長樂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芳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芳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南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南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南美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南美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莿桐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莿桐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磚??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磚??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桃源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桃源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卦山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卦山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興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興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同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同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永生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永生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華陽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華陽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華北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華北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南瑶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南瑶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成功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成功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延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延和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南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南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西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西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彰安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彰安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光南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光南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介壽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介壽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延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延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建寶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建寶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福安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福安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竹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竹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竹中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竹中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安溪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安溪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香山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香山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牛埔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牛埔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福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福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庄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庄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三村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三村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國聖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國聖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寶廍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寶廍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茄苳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茄苳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茄南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茄南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阿夷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阿夷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古夷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古夷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復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復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和調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和調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石牌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石牌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福田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福田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竹巷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竹巷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田中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田中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快官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快官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台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台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崙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崙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向陽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向陽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9" calcext:value-type="float">
            <text:p>19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18" calcext:value-type="float">
            <text:p>1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4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和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和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民生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民生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正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正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仁美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仁美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興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興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和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和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光明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光明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黎明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黎明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惠來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惠來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三義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三義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生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生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南平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南平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南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南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源潭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源潭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埔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埔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三條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三條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三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三和里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4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三橋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三橋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央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央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溝皂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溝皂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饒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饒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明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明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萬年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萬年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崙雅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崙雅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振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振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林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林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出水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出水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湖水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湖水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峯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峯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鎮興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鎮興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浮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浮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西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西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南東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南東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東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東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北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北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三愛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三愛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三信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三信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三多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三多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仁愛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仁愛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忠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忠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3" calcext:value-type="float">
            <text:p>13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3" calcext:value-type="float">
            <text:p>13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有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有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興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興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洛津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洛津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順興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順興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頂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頂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崎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崎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埔崙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埔崙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郭厝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郭厝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宮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宮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玉順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玉順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景福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景福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泰興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泰興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長興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長興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龍山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龍山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興化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興化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菜園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菜園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街尾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街尾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頂番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頂番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頭崙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頭崙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廖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廖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溝墘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溝墘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草中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草中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頭南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頭南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山崙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山崙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海埔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海埔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詔安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詔安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洋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洋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永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永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4" calcext:value-type="float">
            <text:p>14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13" calcext:value-type="float">
            <text:p>1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竹營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竹營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和東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和東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和南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和南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和北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和北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和西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和西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四張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四張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頭前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頭前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還社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還社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面前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面前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鎮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鎮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霞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霞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源埤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源埤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南佃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南佃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雅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雅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山犁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山犁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嘉犁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嘉犁里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鐵山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鐵山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詔安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詔安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柑井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柑井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竹園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竹園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庄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庄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犁盛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犁盛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寮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寮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圍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圍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糖友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糖友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塗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塗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地潭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地潭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湖內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湖內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嘉寶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嘉寶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月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月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好修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好修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仁愛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仁愛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6" calcext:value-type="float">
            <text:p>6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光復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光復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政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政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重慶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重慶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五權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五權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七星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七星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居仁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居仁里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光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光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文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文昌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和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和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西德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西德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西安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西安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寮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寮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道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道里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4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生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生里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新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新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3" calcext:value-type="float">
            <text:p>13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光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光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太平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太平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光華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光華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寮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寮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西寮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西寮里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突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突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北勢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北勢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汴頭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汴頭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竹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竹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湖西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湖西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田中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田中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河東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河東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竹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竹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溪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溪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西溪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西溪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湖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湖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頂庄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頂庄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忠覺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忠覺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湳底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湳底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庭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庭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媽厝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媽厝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西勢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西勢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番婆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番婆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5" calcext:value-type="float">
            <text:p>5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香山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香山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碧峰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碧峰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源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源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復興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復興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頂潭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頂潭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潭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潭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龍潭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龍潭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北路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北路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西路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西路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路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路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南路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南路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路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路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庄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庄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三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三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崙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崙里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沙崙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沙崙里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民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民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梅州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梅州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三民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三民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三光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三光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社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社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1" calcext:value-type="float">
            <text:p>1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和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南光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南光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西平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西平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北平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北平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西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4" calcext:value-type="float">
            <text:p>4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西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4" calcext:value-type="float">
            <text:p>4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廣興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廣興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香田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香田里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4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外竹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外竹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興華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興華里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興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興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後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後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豐田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豐田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頂厝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頂厝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趙甲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趙甲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振興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振興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萬興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萬興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永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永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西庄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西庄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梅芳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梅芳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華崙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華崙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勢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勢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萬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萬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永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永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原斗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原斗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西斗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西斗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華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華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復豐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復豐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線西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線西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頂庄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頂庄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寓埔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寓埔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塭仔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塭仔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溝內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溝內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下犁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下犁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頂犁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頂犁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德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德興村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5" calcext:value-type="float">
            <text:p>5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5" calcext:value-type="float">
            <text:p>5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曾家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曾家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蚵寮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蚵寮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埤墘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埤墘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溪底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溪底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泉州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泉州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泉厝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泉厝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海尾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海尾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全興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全興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定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定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港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港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什股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什股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同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同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七嘉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七嘉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汴頭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汴頭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6" calcext:value-type="float">
            <text:p>6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6" calcext:value-type="float">
            <text:p>6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番社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番社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社尾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社尾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崙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崙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外埔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外埔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外中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外中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元中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元中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三汴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三汴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萬豐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萬豐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番婆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番婆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秀厝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秀厝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鎮平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鎮平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三和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三和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麥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麥厝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廈粘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廈粘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頂粘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頂粘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福寶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福寶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二港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二港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福南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福南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西勢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西勢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秀水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秀水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安溪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安溪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莊雅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莊雅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金興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金興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陝西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陝西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安東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安東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鶴鳴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鶴鳴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馬興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馬興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義興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義興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福安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福安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埔崙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埔崙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曾厝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曾厝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金陵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金陵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下崙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下崙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6" calcext:value-type="float">
            <text:p>6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花壇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花壇村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金墩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金墩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庄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庄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劉厝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劉厝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崙雅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崙雅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南口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南口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口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口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北口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北口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長沙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長沙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文德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文德村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白沙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白沙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岩竹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岩竹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灣雅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灣雅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灣東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灣東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三春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三春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永春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永春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長春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長春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4" calcext:value-type="float">
            <text:p>4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舊社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舊社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埔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埔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竹林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竹林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社口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社口村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茄荖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茄荖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嘉興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嘉興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芬園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芬園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縣庄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縣庄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圳墘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圳墘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溪頭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溪頭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進芬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進芬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崙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崙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竹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竹村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楓坑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楓坑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9" calcext:value-type="float">
            <text:p>9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村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村村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茄苳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茄苳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南勢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南勢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田洋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田洋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過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過溝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美港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美港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平和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平和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貢旗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貢旗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加錫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加錫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村上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村上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橋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橋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崙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崙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擺塘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擺塘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黃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黃厝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9" calcext:value-type="float">
            <text:p>9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埔鹽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埔鹽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埔南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埔南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廍子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廍子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出水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出水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南港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南港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打廉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打廉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豐澤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豐澤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崑崙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崑崙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角樹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角樹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瓦??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瓦??村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好修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好修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西湖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西湖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有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有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永平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永平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永樂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永樂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石埤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石埤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天盛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天盛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太平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太平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水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水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三省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三省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南新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南新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男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4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門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門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埔心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埔心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義民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義民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油車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油車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瓦北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瓦北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瓦中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瓦中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瓦南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瓦南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太平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太平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經口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經口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華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華村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4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仁里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仁里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舊舘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舊舘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南舘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南舘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舘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舘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羅厝村</text:p>
          </table:table-cell>
          <table:table-cell table:style-name="ce6" office:value-type="string" calcext:value-type="string">
            <text:p>男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羅厝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芎蕉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芎蕉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二重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二重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梧鳳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梧鳳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埤霞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埤霞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埤脚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埤脚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6" calcext:value-type="float">
            <text:p>6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永東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永東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永西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永西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永南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永南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永北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永北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港西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港西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五福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五福村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湳港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湳港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莊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莊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瑚璉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瑚璉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五汴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五汴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浮圳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浮圳村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光雲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光雲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寧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寧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永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永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崙子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崙子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獨鰲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獨鰲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敦厚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敦厚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崙美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崙美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同仁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同仁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湳墘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湳墘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四芳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四芳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竹子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竹子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8" calcext:value-type="float">
            <text:p>8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社頭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社頭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興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興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山湖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山湖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廣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廣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廣福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廣福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朝興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朝興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仁雅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仁雅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仁和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仁和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崙雅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崙雅村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湳底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湳底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泰安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泰安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美雅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美雅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厝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厝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平和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平和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里仁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里仁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張厝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張厝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龍井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龍井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舊社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舊社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埤斗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埤斗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湳雅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湳雅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松竹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松竹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清水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清水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協和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協和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4" calcext:value-type="float">
            <text:p>4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4" calcext:value-type="float">
            <text:p>4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合和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合和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上豊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上豊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過圳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過圳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五伯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五伯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光化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光化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文化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文化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二水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二水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聖化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聖化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裕民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裕民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惠民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惠民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園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園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修仁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修仁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合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合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源泉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源泉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倡和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倡和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復興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復興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十五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十五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田尾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田尾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豐田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豐田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饒平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饒平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睦宜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睦宜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福田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福田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北鎮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北鎮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南鎮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南鎮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生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生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南曾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南曾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北曾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北曾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溪畔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溪畔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打簾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打簾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柳鳳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柳鳳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陸豐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陸豐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海豐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海豐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仁里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仁里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厝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厝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溪頂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溪頂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正義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正義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和豊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和豊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興農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興農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埤頭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埤頭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豊崙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豊崙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崙子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崙子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永豊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永豊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合興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合興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平原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平原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崙腳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崙腳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元埔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元埔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芙朝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芙朝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庄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庄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陸嘉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陸嘉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竹圍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竹圍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和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和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庄內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庄內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湖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湖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芳苑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芳苑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芳中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芳中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仁愛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仁愛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信義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信義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後寮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後寮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三合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三合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永興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永興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五俊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五俊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路上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路上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路平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路平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三成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三成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福榮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福榮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頂廍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頂廍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街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街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王功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王功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博愛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博愛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和平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和平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民生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民生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興仁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興仁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寶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寶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草湖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草湖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文津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文津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建平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建平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崙腳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崙腳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生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生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漢寶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漢寶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潭墘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潭墘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上山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上山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城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城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西城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西城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城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城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菜寮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菜寮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山腳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山腳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永和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永和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頂庄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頂庄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公館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公館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臺西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臺西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港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港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西港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西港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豐美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豐美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三豐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三豐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竹元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竹元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竹塘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竹塘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小西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小西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民靖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民靖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五庄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五庄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樹腳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樹腳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田頭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田頭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廣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廣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溪墘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溪墘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竹林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竹林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土庫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土庫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內新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內新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長安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長安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永安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永安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5" calcext:value-type="float">
            <text:p>5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4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溪厝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溪厝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舊眉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舊眉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柑園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柑園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水尾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水尾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坑厝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坑厝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圳寮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圳寮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潮洋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潮洋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瓦厝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瓦厝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西畔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西畔村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4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張厝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張厝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溪州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溪州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成功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成功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菜公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菜公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尾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尾厝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庄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庄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三圳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三圳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州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州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榮光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榮光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三條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7" office:value-type="string" calcext:value-type="string">
            <text:p>三條村</text:p>
          </table:table-cell>
          <table:table-cell table:style-name="ce7" office:value-type="string" calcext:value-type="string">
            <text:p>女</text:p>
          </table:table-cell>
          <table:table-cell table:number-columns-repeated="41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8" table:number-columns-spanned="11" table:number-rows-spanned="1"/>
          <table:covered-table-cell table:number-columns-repeated="10"/>
          <table:table-cell table:style-name="ce14" office:value-type="string" calcext:value-type="string" table:number-columns-spanned="11" table:number-rows-spanned="1">
            <text:p>審核</text:p>
          </table:table-cell>
          <table:covered-table-cell table:number-columns-repeated="10"/>
          <table:table-cell table:style-name="ce14" office:value-type="string" calcext:value-type="string" table:number-columns-spanned="11" table:number-rows-spanned="1">
            <text:p>業務主管人員</text:p>
          </table:table-cell>
          <table:covered-table-cell table:number-columns-repeated="10"/>
          <table:table-cell table:style-name="ce14" office:value-type="string" calcext:value-type="string" table:number-columns-spanned="11" table:number-rows-spanned="1">
            <text:p>機關首長</text:p>
          </table:table-cell>
          <table:covered-table-cell table:number-columns-repeated="10"/>
          <table:table-cell table:number-columns-repeated="980"/>
        </table:table-row>
        <table:table-row table:style-name="ro1">
          <table:table-cell table:style-name="ce8" table:number-columns-spanned="11" table:number-rows-spanned="1"/>
          <table:covered-table-cell table:number-columns-repeated="10"/>
          <table:table-cell table:style-name="ce14" table:number-columns-spanned="11" table:number-rows-spanned="1"/>
          <table:covered-table-cell table:number-columns-repeated="10"/>
          <table:table-cell table:style-name="ce14" office:value-type="string" calcext:value-type="string" table:number-columns-spanned="11" table:number-rows-spanned="1">
            <text:p>主辦統計人員</text:p>
          </table:table-cell>
          <table:covered-table-cell table:number-columns-repeated="10"/>
          <table:table-cell table:style-name="ce14" table:number-columns-spanned="11" table:number-rows-spanned="1"/>
          <table:covered-table-cell table:number-columns-repeated="10"/>
          <table:table-cell table:number-columns-repeated="980"/>
        </table:table-row>
        <table:table-row table:style-name="ro1">
          <table:table-cell table:style-name="ce8" table:number-columns-spanned="44" table:number-rows-spanned="1"/>
          <table:covered-table-cell table:number-columns-repeated="43"/>
          <table:table-cell table:number-columns-repeated="980"/>
        </table:table-row>
        <table:table-row table:style-name="ro1">
          <table:table-cell table:style-name="ce8" table:number-columns-spanned="44" table:number-rows-spanned="1"/>
          <table:covered-table-cell table:number-columns-repeated="43"/>
          <table:table-cell table:number-columns-repeated="980"/>
        </table:table-row>
        <table:table-row table:style-name="ro2">
          <table:table-cell table:style-name="ce8" table:number-columns-spanned="44" table:number-rows-spanned="1"/>
          <table:covered-table-cell table:number-columns-repeated="43"/>
          <table:table-cell table:number-columns-repeated="980"/>
        </table:table-row>
        <table:table-row table:style-name="ro1">
          <table:table-cell table:style-name="ce8" table:number-columns-spanned="44" table:number-rows-spanned="1"/>
          <table:covered-table-cell table:number-columns-repeated="43"/>
          <table:table-cell table:number-columns-repeated="980"/>
        </table:table-row>
        <table:table-row table:style-name="ro3" table:number-rows-repeated="104733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.05" style:display-name="PageStyle_109.05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meta:creation-date>2020-06-01T08:19:41</meta:creation-date>
    <dc:creator>USER</dc:creator>
    <dc:date>2020-06-01T09:20:03</dc:date>
    <meta:document-statistic meta:table-count="1" meta:cell-count="54268" meta:object-count="0"/>
    <meta:generator>LibreOffice/6.2.0.3$Windows_X86_64 LibreOffice_project/98c6a8a1c6c7b144ce3cc729e34964b47ce25d62</meta:generator>
  </office:meta>
</office:document-meta>
</file>