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.0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5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41" calcext:value-type="float">
            <text:p>14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92" calcext:value-type="float">
            <text:p>9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14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style-name="ce14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14" table:number-columns-spanned="11" table:number-rows-spanned="1"/>
          <table:covered-table-cell table:number-columns-repeated="10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2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1">
          <table:table-cell table:style-name="ce8" table:number-columns-spanned="44" table:number-rows-spanned="1"/>
          <table:covered-table-cell table:number-columns-repeated="43"/>
          <table:table-cell table:number-columns-repeated="980"/>
        </table:table-row>
        <table:table-row table:style-name="ro3" table:number-rows-repeated="10473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5" style:display-name="PageStyle_109.0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01T08:19:37</meta:creation-date>
    <dc:creator>USER</dc:creator>
    <dc:date>2020-06-01T09:19:25</dc:date>
    <meta:document-statistic meta:table-count="1" meta:cell-count="54268" meta:object-count="0"/>
    <meta:generator>LibreOffice/6.2.0.3$Windows_X86_64 LibreOffice_project/98c6a8a1c6c7b144ce3cc729e34964b47ce25d62</meta:generator>
  </office:meta>
</office:document-meta>
</file>