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9.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2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72" calcext:value-type="float">
            <text:p>572</text:p>
          </table:table-cell>
          <table:table-cell table:number-columns-repeated="2" table:style-name="ce8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2" style:display-name="PageStyle_109.0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3-01T08:23:43</meta:creation-date>
    <dc:creator>USER</dc:creator>
    <dc:date>2020-03-01T10:07:46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