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8.0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各村里　離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9" style:display-name="PageStyle_1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01T09:00:45</meta:creation-date>
    <dc:creator>USER</dc:creator>
    <dc:date>2019-10-01T09:00:45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