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XNRRR1910010806125693_5f_RRRP033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10010806125693_RRRP033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各村里　結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09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7" calcext:value-type="float">
            <text:p>3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7" calcext:value-type="float">
            <text:p>1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NRRR1910010806125693_5f_RRRP0338" style:display-name="PageStyle_TXNRRR191001080612569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01T08:59:26</meta:creation-date>
    <dc:creator>USER</dc:creator>
    <dc:date>2019-10-01T08:59:26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