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1.1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108.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8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613" calcext:value-type="float">
            <text:p>1,273,613</text:p>
          </table:table-cell>
          <table:table-cell table:style-name="ce3" office:value-type="float" office:value="1267725" calcext:value-type="float">
            <text:p>1,267,725</text:p>
          </table:table-cell>
          <table:table-cell table:style-name="ce3" office:value-type="float" office:value="5888" calcext:value-type="float">
            <text:p>5,888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2955" calcext:value-type="float">
            <text:p>2,9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149" calcext:value-type="float">
            <text:p>648,149</text:p>
          </table:table-cell>
          <table:table-cell table:style-name="ce3" office:value-type="float" office:value="645570" calcext:value-type="float">
            <text:p>645,570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267" calcext:value-type="float">
            <text:p>1,2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464" calcext:value-type="float">
            <text:p>625,464</text:p>
          </table:table-cell>
          <table:table-cell table:style-name="ce3" office:value-type="float" office:value="622155" calcext:value-type="float">
            <text:p>622,155</text:p>
          </table:table-cell>
          <table:table-cell table:style-name="ce3" office:value-type="float" office:value="3309" calcext:value-type="float">
            <text:p>3,309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88" calcext:value-type="float">
            <text:p>1,6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204" calcext:value-type="float">
            <text:p>232,204</text:p>
          </table:table-cell>
          <table:table-cell table:style-name="ce3" office:value-type="float" office:value="230862" calcext:value-type="float">
            <text:p>230,862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413" calcext:value-type="float">
            <text:p>114,413</text:p>
          </table:table-cell>
          <table:table-cell table:style-name="ce3" office:value-type="float" office:value="113820" calcext:value-type="float">
            <text:p>113,820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91" calcext:value-type="float">
            <text:p>117,791</text:p>
          </table:table-cell>
          <table:table-cell table:style-name="ce3" office:value-type="float" office:value="117042" calcext:value-type="float">
            <text:p>117,042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3" calcext:value-type="float">
            <text:p>6,653</text:p>
          </table:table-cell>
          <table:table-cell table:style-name="ce3" office:value-type="float" office:value="6629" calcext:value-type="float">
            <text:p>6,6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3394" calcext:value-type="float">
            <text:p>3,3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52" calcext:value-type="float">
            <text:p>1,7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7" calcext:value-type="float">
            <text:p>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69" calcext:value-type="float">
            <text:p>4,969</text:p>
          </table:table-cell>
          <table:table-cell table:style-name="ce3" office:value-type="float" office:value="4958" calcext:value-type="float">
            <text:p>4,9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2612" calcext:value-type="float">
            <text:p>2,6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99" calcext:value-type="float">
            <text:p>6,699</text:p>
          </table:table-cell>
          <table:table-cell table:style-name="ce3" office:value-type="float" office:value="6682" calcext:value-type="float">
            <text:p>6,68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43" calcext:value-type="float">
            <text:p>3,243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6" calcext:value-type="float">
            <text:p>3,456</text:p>
          </table:table-cell>
          <table:table-cell table:style-name="ce3" office:value-type="float" office:value="3446" calcext:value-type="float">
            <text:p>3,4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1" calcext:value-type="float">
            <text:p>1,0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9" calcext:value-type="float">
            <text:p>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8" calcext:value-type="float">
            <text:p>8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3" calcext:value-type="float">
            <text:p>1,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3" calcext:value-type="float">
            <text:p>6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4" calcext:value-type="float">
            <text:p>4,054</text:p>
          </table:table-cell>
          <table:table-cell table:style-name="ce3" office:value-type="float" office:value="4031" calcext:value-type="float">
            <text:p>4,0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27" calcext:value-type="float">
            <text:p>4,527</text:p>
          </table:table-cell>
          <table:table-cell table:style-name="ce3" office:value-type="float" office:value="4509" calcext:value-type="float">
            <text:p>4,5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179" calcext:value-type="float">
            <text:p>2,17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2330" calcext:value-type="float">
            <text:p>2,33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7" calcext:value-type="float">
            <text:p>1,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2" calcext:value-type="float">
            <text:p>3,842</text:p>
          </table:table-cell>
          <table:table-cell table:style-name="ce3" office:value-type="float" office:value="3821" calcext:value-type="float">
            <text:p>3,8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7" calcext:value-type="float">
            <text:p>5,167</text:p>
          </table:table-cell>
          <table:table-cell table:style-name="ce3" office:value-type="float" office:value="5134" calcext:value-type="float">
            <text:p>5,1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6" calcext:value-type="float">
            <text:p>1,12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8" calcext:value-type="float">
            <text:p>4,228</text:p>
          </table:table-cell>
          <table:table-cell table:style-name="ce3" office:value-type="float" office:value="4149" calcext:value-type="float">
            <text:p>4,14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7" calcext:value-type="float">
            <text:p>3,577</text:p>
          </table:table-cell>
          <table:table-cell table:style-name="ce3" office:value-type="float" office:value="3560" calcext:value-type="float">
            <text:p>3,5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9" calcext:value-type="float">
            <text:p>3,929</text:p>
          </table:table-cell>
          <table:table-cell table:style-name="ce3" office:value-type="float" office:value="3921" calcext:value-type="float">
            <text:p>3,9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66" calcext:value-type="float">
            <text:p>4,866</text:p>
          </table:table-cell>
          <table:table-cell table:style-name="ce3" office:value-type="float" office:value="4853" calcext:value-type="float">
            <text:p>4,8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2487" calcext:value-type="float">
            <text:p>2,4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30" calcext:value-type="float">
            <text:p>1,1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35" calcext:value-type="float">
            <text:p>9,035</text:p>
          </table:table-cell>
          <table:table-cell table:style-name="ce3" office:value-type="float" office:value="9027" calcext:value-type="float">
            <text:p>9,0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41" calcext:value-type="float">
            <text:p>4,341</text:p>
          </table:table-cell>
          <table:table-cell table:style-name="ce3" office:value-type="float" office:value="4338" calcext:value-type="float">
            <text:p>4,3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4" calcext:value-type="float">
            <text:p>4,694</text:p>
          </table:table-cell>
          <table:table-cell table:style-name="ce3" office:value-type="float" office:value="4689" calcext:value-type="float">
            <text:p>4,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32" calcext:value-type="float">
            <text:p>6,232</text:p>
          </table:table-cell>
          <table:table-cell table:style-name="ce3" office:value-type="float" office:value="6188" calcext:value-type="float">
            <text:p>6,188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017" calcext:value-type="float">
            <text:p>3,0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171" calcext:value-type="float">
            <text:p>3,1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0" calcext:value-type="float">
            <text:p>9,170</text:p>
          </table:table-cell>
          <table:table-cell table:style-name="ce3" office:value-type="float" office:value="9137" calcext:value-type="float">
            <text:p>9,1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53" calcext:value-type="float">
            <text:p>4,353</text:p>
          </table:table-cell>
          <table:table-cell table:style-name="ce3" office:value-type="float" office:value="4340" calcext:value-type="float">
            <text:p>4,3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7" calcext:value-type="float">
            <text:p>4,817</text:p>
          </table:table-cell>
          <table:table-cell table:style-name="ce3" office:value-type="float" office:value="4797" calcext:value-type="float">
            <text:p>4,7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2" calcext:value-type="float">
            <text:p>3,342</text:p>
          </table:table-cell>
          <table:table-cell table:style-name="ce3" office:value-type="float" office:value="3340" calcext:value-type="float">
            <text:p>3,3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87" calcext:value-type="float">
            <text:p>1,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53" calcext:value-type="float">
            <text:p>1,7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26" calcext:value-type="float">
            <text:p>3,426</text:p>
          </table:table-cell>
          <table:table-cell table:style-name="ce3" office:value-type="float" office:value="3413" calcext:value-type="float">
            <text:p>3,4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3" calcext:value-type="float">
            <text:p>11,333</text:p>
          </table:table-cell>
          <table:table-cell table:style-name="ce3" office:value-type="float" office:value="11291" calcext:value-type="float">
            <text:p>11,29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41" calcext:value-type="float">
            <text:p>5,441</text:p>
          </table:table-cell>
          <table:table-cell table:style-name="ce3" office:value-type="float" office:value="5424" calcext:value-type="float">
            <text:p>5,4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2" calcext:value-type="float">
            <text:p>5,892</text:p>
          </table:table-cell>
          <table:table-cell table:style-name="ce3" office:value-type="float" office:value="5867" calcext:value-type="float">
            <text:p>5,8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722" calcext:value-type="float">
            <text:p>2,7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9" calcext:value-type="float">
            <text:p>3,949</text:p>
          </table:table-cell>
          <table:table-cell table:style-name="ce3" office:value-type="float" office:value="3921" calcext:value-type="float">
            <text:p>3,9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1961" calcext:value-type="float">
            <text:p>1,9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8" calcext:value-type="float">
            <text:p>1,0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2300" calcext:value-type="float">
            <text:p>2,3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3" calcext:value-type="float">
            <text:p>3,963</text:p>
          </table:table-cell>
          <table:table-cell table:style-name="ce3" office:value-type="float" office:value="3944" calcext:value-type="float">
            <text:p>3,9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7" calcext:value-type="float">
            <text:p>3,407</text:p>
          </table:table-cell>
          <table:table-cell table:style-name="ce3" office:value-type="float" office:value="3312" calcext:value-type="float">
            <text:p>3,31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5" calcext:value-type="float">
            <text:p>7,905</text:p>
          </table:table-cell>
          <table:table-cell table:style-name="ce3" office:value-type="float" office:value="7809" calcext:value-type="float">
            <text:p>7,8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8" calcext:value-type="float">
            <text:p>3,968</text:p>
          </table:table-cell>
          <table:table-cell table:style-name="ce3" office:value-type="float" office:value="3928" calcext:value-type="float">
            <text:p>3,9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37" calcext:value-type="float">
            <text:p>3,937</text:p>
          </table:table-cell>
          <table:table-cell table:style-name="ce3" office:value-type="float" office:value="3881" calcext:value-type="float">
            <text:p>3,88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6" calcext:value-type="float">
            <text:p>3,726</text:p>
          </table:table-cell>
          <table:table-cell table:style-name="ce3" office:value-type="float" office:value="3710" calcext:value-type="float">
            <text:p>3,7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6" calcext:value-type="float">
            <text:p>10,606</text:p>
          </table:table-cell>
          <table:table-cell table:style-name="ce3" office:value-type="float" office:value="10547" calcext:value-type="float">
            <text:p>10,54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4" calcext:value-type="float">
            <text:p>5,214</text:p>
          </table:table-cell>
          <table:table-cell table:style-name="ce3" office:value-type="float" office:value="5180" calcext:value-type="float">
            <text:p>5,1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2" calcext:value-type="float">
            <text:p>5,392</text:p>
          </table:table-cell>
          <table:table-cell table:style-name="ce3" office:value-type="float" office:value="5367" calcext:value-type="float">
            <text:p>5,3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1" calcext:value-type="float">
            <text:p>5,161</text:p>
          </table:table-cell>
          <table:table-cell table:style-name="ce3" office:value-type="float" office:value="5130" calcext:value-type="float">
            <text:p>5,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0" calcext:value-type="float">
            <text:p>2,590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9" calcext:value-type="float">
            <text:p>3,359</text:p>
          </table:table-cell>
          <table:table-cell table:style-name="ce3" office:value-type="float" office:value="3345" calcext:value-type="float">
            <text:p>3,3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4" calcext:value-type="float">
            <text:p>1,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1" calcext:value-type="float">
            <text:p>9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1" calcext:value-type="float">
            <text:p>1,0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48" calcext:value-type="float">
            <text:p>1,24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3" calcext:value-type="float">
            <text:p>5,153</text:p>
          </table:table-cell>
          <table:table-cell table:style-name="ce3" office:value-type="float" office:value="4985" calcext:value-type="float">
            <text:p>4,98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2532" calcext:value-type="float">
            <text:p>2,53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7" calcext:value-type="float">
            <text:p>2,537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7" calcext:value-type="float">
            <text:p>6,287</text:p>
          </table:table-cell>
          <table:table-cell table:style-name="ce3" office:value-type="float" office:value="6270" calcext:value-type="float">
            <text:p>6,2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3238" calcext:value-type="float">
            <text:p>3,2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08" calcext:value-type="float">
            <text:p>6,708</text:p>
          </table:table-cell>
          <table:table-cell table:style-name="ce3" office:value-type="float" office:value="6676" calcext:value-type="float">
            <text:p>6,6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5" calcext:value-type="float">
            <text:p>3,485</text:p>
          </table:table-cell>
          <table:table-cell table:style-name="ce3" office:value-type="float" office:value="3467" calcext:value-type="float">
            <text:p>3,4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19" calcext:value-type="float">
            <text:p>124,919</text:p>
          </table:table-cell>
          <table:table-cell table:style-name="ce3" office:value-type="float" office:value="124572" calcext:value-type="float">
            <text:p>124,57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90" calcext:value-type="float">
            <text:p>61,990</text:p>
          </table:table-cell>
          <table:table-cell table:style-name="ce3" office:value-type="float" office:value="61856" calcext:value-type="float">
            <text:p>61,85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29" calcext:value-type="float">
            <text:p>62,929</text:p>
          </table:table-cell>
          <table:table-cell table:style-name="ce3" office:value-type="float" office:value="62716" calcext:value-type="float">
            <text:p>62,71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6" calcext:value-type="float">
            <text:p>1,2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3" calcext:value-type="float">
            <text:p>6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,227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2" calcext:value-type="float">
            <text:p>3,962</text:p>
          </table:table-cell>
          <table:table-cell table:style-name="ce3" office:value-type="float" office:value="3950" calcext:value-type="float">
            <text:p>3,9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5" calcext:value-type="float">
            <text:p>8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1" calcext:value-type="float">
            <text:p>3,431</text:p>
          </table:table-cell>
          <table:table-cell table:style-name="ce3" office:value-type="float" office:value="3418" calcext:value-type="float">
            <text:p>3,4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2" calcext:value-type="float">
            <text:p>1,0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70" calcext:value-type="float">
            <text:p>6,670</text:p>
          </table:table-cell>
          <table:table-cell table:style-name="ce3" office:value-type="float" office:value="6644" calcext:value-type="float">
            <text:p>6,64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3" calcext:value-type="float">
            <text:p>3,473</text:p>
          </table:table-cell>
          <table:table-cell table:style-name="ce3" office:value-type="float" office:value="3458" calcext:value-type="float">
            <text:p>3,4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9" calcext:value-type="float">
            <text:p>5,219</text:p>
          </table:table-cell>
          <table:table-cell table:style-name="ce3" office:value-type="float" office:value="5211" calcext:value-type="float">
            <text:p>5,2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8" calcext:value-type="float">
            <text:p>2,678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4" calcext:value-type="float">
            <text:p>6,604</text:p>
          </table:table-cell>
          <table:table-cell table:style-name="ce3" office:value-type="float" office:value="6580" calcext:value-type="float">
            <text:p>6,58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2" calcext:value-type="float">
            <text:p>3,152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2" calcext:value-type="float">
            <text:p>3,452</text:p>
          </table:table-cell>
          <table:table-cell table:style-name="ce3" office:value-type="float" office:value="3436" calcext:value-type="float">
            <text:p>3,4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19" calcext:value-type="float">
            <text:p>5,819</text:p>
          </table:table-cell>
          <table:table-cell table:style-name="ce3" office:value-type="float" office:value="5806" calcext:value-type="float">
            <text:p>5,8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2199" calcext:value-type="float">
            <text:p>2,1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52" calcext:value-type="float">
            <text:p>1,1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7" calcext:value-type="float">
            <text:p>1,0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2" calcext:value-type="float">
            <text:p>1,40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8" calcext:value-type="float">
            <text:p>3,348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3" calcext:value-type="float">
            <text:p>7,823</text:p>
          </table:table-cell>
          <table:table-cell table:style-name="ce3" office:value-type="float" office:value="7806" calcext:value-type="float">
            <text:p>7,8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4" calcext:value-type="float">
            <text:p>3,854</text:p>
          </table:table-cell>
          <table:table-cell table:style-name="ce3" office:value-type="float" office:value="3846" calcext:value-type="float">
            <text:p>3,8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9" calcext:value-type="float">
            <text:p>3,969</text:p>
          </table:table-cell>
          <table:table-cell table:style-name="ce3" office:value-type="float" office:value="3960" calcext:value-type="float">
            <text:p>3,9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6" calcext:value-type="float">
            <text:p>3,586</text:p>
          </table:table-cell>
          <table:table-cell table:style-name="ce3" office:value-type="float" office:value="3576" calcext:value-type="float">
            <text:p>3,5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50" calcext:value-type="float">
            <text:p>2,8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5" calcext:value-type="float">
            <text:p>1,3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65" calcext:value-type="float">
            <text:p>1,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8" calcext:value-type="float">
            <text:p>3,838</text:p>
          </table:table-cell>
          <table:table-cell table:style-name="ce3" office:value-type="float" office:value="3828" calcext:value-type="float">
            <text:p>3,8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9" calcext:value-type="float">
            <text:p>4,349</text:p>
          </table:table-cell>
          <table:table-cell table:style-name="ce3" office:value-type="float" office:value="4341" calcext:value-type="float">
            <text:p>4,3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2758" calcext:value-type="float">
            <text:p>2,75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3" calcext:value-type="float">
            <text:p>1,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294" calcext:value-type="float">
            <text:p>3,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07" calcext:value-type="float">
            <text:p>1,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87" calcext:value-type="float">
            <text:p>1,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52" calcext:value-type="float">
            <text:p>1,3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8" calcext:value-type="float">
            <text:p>8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2443" calcext:value-type="float">
            <text:p>2,4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4" calcext:value-type="float">
            <text:p>1,0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2758" calcext:value-type="float">
            <text:p>2,7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7" calcext:value-type="float">
            <text:p>3,527</text:p>
          </table:table-cell>
          <table:table-cell table:style-name="ce3" office:value-type="float" office:value="3518" calcext:value-type="float">
            <text:p>3,5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23" calcext:value-type="float">
            <text:p>1,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4" calcext:value-type="float">
            <text:p>3,114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91" calcext:value-type="float">
            <text:p>86,891</text:p>
          </table:table-cell>
          <table:table-cell table:style-name="ce3" office:value-type="float" office:value="86395" calcext:value-type="float">
            <text:p>86,395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96" calcext:value-type="float">
            <text:p>44,096</text:p>
          </table:table-cell>
          <table:table-cell table:style-name="ce3" office:value-type="float" office:value="43844" calcext:value-type="float">
            <text:p>43,844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95" calcext:value-type="float">
            <text:p>42,795</text:p>
          </table:table-cell>
          <table:table-cell table:style-name="ce3" office:value-type="float" office:value="42551" calcext:value-type="float">
            <text:p>42,55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83" calcext:value-type="float">
            <text:p>2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6" calcext:value-type="float">
            <text:p>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2" calcext:value-type="float">
            <text:p>10,062</text:p>
          </table:table-cell>
          <table:table-cell table:style-name="ce3" office:value-type="float" office:value="10035" calcext:value-type="float">
            <text:p>10,0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8" calcext:value-type="float">
            <text:p>5,038</text:p>
          </table:table-cell>
          <table:table-cell table:style-name="ce3" office:value-type="float" office:value="5026" calcext:value-type="float">
            <text:p>5,0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4" calcext:value-type="float">
            <text:p>5,024</text:p>
          </table:table-cell>
          <table:table-cell table:style-name="ce3" office:value-type="float" office:value="5009" calcext:value-type="float">
            <text:p>5,0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88" calcext:value-type="float">
            <text:p>6,388</text:p>
          </table:table-cell>
          <table:table-cell table:style-name="ce3" office:value-type="float" office:value="6336" calcext:value-type="float">
            <text:p>6,33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1" calcext:value-type="float">
            <text:p>3,281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1" calcext:value-type="float">
            <text:p>6,271</text:p>
          </table:table-cell>
          <table:table-cell table:style-name="ce3" office:value-type="float" office:value="6246" calcext:value-type="float">
            <text:p>6,2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22" calcext:value-type="float">
            <text:p>3,122</text:p>
          </table:table-cell>
          <table:table-cell table:style-name="ce3" office:value-type="float" office:value="3113" calcext:value-type="float">
            <text:p>3,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01" calcext:value-type="float">
            <text:p>5,401</text:p>
          </table:table-cell>
          <table:table-cell table:style-name="ce3" office:value-type="float" office:value="5385" calcext:value-type="float">
            <text:p>5,3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5" calcext:value-type="float">
            <text:p>2,705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03" calcext:value-type="float">
            <text:p>1,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6" calcext:value-type="float">
            <text:p>1,3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0" calcext:value-type="float">
            <text:p>1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7" calcext:value-type="float">
            <text:p>1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801" calcext:value-type="float">
            <text:p>2,8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8" calcext:value-type="float">
            <text:p>1,3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3" calcext:value-type="float">
            <text:p>1,4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45" calcext:value-type="float">
            <text:p>4,745</text:p>
          </table:table-cell>
          <table:table-cell table:style-name="ce3" office:value-type="float" office:value="4712" calcext:value-type="float">
            <text:p>4,7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0" calcext:value-type="float">
            <text:p>2,410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7" calcext:value-type="float">
            <text:p>3,177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5" calcext:value-type="float">
            <text:p>4,915</text:p>
          </table:table-cell>
          <table:table-cell table:style-name="ce3" office:value-type="float" office:value="4872" calcext:value-type="float">
            <text:p>4,87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9" calcext:value-type="float">
            <text:p>5,129</text:p>
          </table:table-cell>
          <table:table-cell table:style-name="ce3" office:value-type="float" office:value="5095" calcext:value-type="float">
            <text:p>5,09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2595" calcext:value-type="float">
            <text:p>2,59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2" calcext:value-type="float">
            <text:p>2,512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87" calcext:value-type="float">
            <text:p>3,787</text:p>
          </table:table-cell>
          <table:table-cell table:style-name="ce3" office:value-type="float" office:value="3754" calcext:value-type="float">
            <text:p>3,7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08" calcext:value-type="float">
            <text:p>1,3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9" calcext:value-type="float">
            <text:p>3,619</text:p>
          </table:table-cell>
          <table:table-cell table:style-name="ce3" office:value-type="float" office:value="3602" calcext:value-type="float">
            <text:p>3,6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3" calcext:value-type="float">
            <text:p>4,293</text:p>
          </table:table-cell>
          <table:table-cell table:style-name="ce3" office:value-type="float" office:value="4285" calcext:value-type="float">
            <text:p>4,2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74" calcext:value-type="float">
            <text:p>2,1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9" calcext:value-type="float">
            <text:p>2,419</text:p>
          </table:table-cell>
          <table:table-cell table:style-name="ce3" office:value-type="float" office:value="2415" calcext:value-type="float">
            <text:p>2,4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3" calcext:value-type="float">
            <text:p>5,473</text:p>
          </table:table-cell>
          <table:table-cell table:style-name="ce3" office:value-type="float" office:value="5463" calcext:value-type="float">
            <text:p>5,4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2686" calcext:value-type="float">
            <text:p>2,68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03" calcext:value-type="float">
            <text:p>90,603</text:p>
          </table:table-cell>
          <table:table-cell table:style-name="ce3" office:value-type="float" office:value="90063" calcext:value-type="float">
            <text:p>90,06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51" calcext:value-type="float">
            <text:p>46,051</text:p>
          </table:table-cell>
          <table:table-cell table:style-name="ce3" office:value-type="float" office:value="45797" calcext:value-type="float">
            <text:p>45,797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52" calcext:value-type="float">
            <text:p>44,552</text:p>
          </table:table-cell>
          <table:table-cell table:style-name="ce3" office:value-type="float" office:value="44266" calcext:value-type="float">
            <text:p>44,26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3" calcext:value-type="float">
            <text:p>7,513</text:p>
          </table:table-cell>
          <table:table-cell table:style-name="ce3" office:value-type="float" office:value="7466" calcext:value-type="float">
            <text:p>7,46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5" calcext:value-type="float">
            <text:p>3,745</text:p>
          </table:table-cell>
          <table:table-cell table:style-name="ce3" office:value-type="float" office:value="3724" calcext:value-type="float">
            <text:p>3,7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8" calcext:value-type="float">
            <text:p>3,768</text:p>
          </table:table-cell>
          <table:table-cell table:style-name="ce3" office:value-type="float" office:value="3742" calcext:value-type="float">
            <text:p>3,7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75" calcext:value-type="float">
            <text:p>5,275</text:p>
          </table:table-cell>
          <table:table-cell table:style-name="ce3" office:value-type="float" office:value="5259" calcext:value-type="float">
            <text:p>5,2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0" calcext:value-type="float">
            <text:p>2,640</text:p>
          </table:table-cell>
          <table:table-cell table:style-name="ce3" office:value-type="float" office:value="2632" calcext:value-type="float">
            <text:p>2,6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2627" calcext:value-type="float">
            <text:p>2,6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22" calcext:value-type="float">
            <text:p>2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62" calcext:value-type="float">
            <text:p>2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8" calcext:value-type="float">
            <text:p>3,918</text:p>
          </table:table-cell>
          <table:table-cell table:style-name="ce3" office:value-type="float" office:value="3905" calcext:value-type="float">
            <text:p>3,9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4" calcext:value-type="float">
            <text:p>3,344</text:p>
          </table:table-cell>
          <table:table-cell table:style-name="ce3" office:value-type="float" office:value="3331" calcext:value-type="float">
            <text:p>3,3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7" calcext:value-type="float">
            <text:p>3,357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0" calcext:value-type="float">
            <text:p>2,610</text:p>
          </table:table-cell>
          <table:table-cell table:style-name="ce3" office:value-type="float" office:value="2593" calcext:value-type="float">
            <text:p>2,5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64" calcext:value-type="float">
            <text:p>6,764</text:p>
          </table:table-cell>
          <table:table-cell table:style-name="ce3" office:value-type="float" office:value="6746" calcext:value-type="float">
            <text:p>6,74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5" calcext:value-type="float">
            <text:p>3,375</text:p>
          </table:table-cell>
          <table:table-cell table:style-name="ce3" office:value-type="float" office:value="3366" calcext:value-type="float">
            <text:p>3,3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9" calcext:value-type="float">
            <text:p>3,389</text:p>
          </table:table-cell>
          <table:table-cell table:style-name="ce3" office:value-type="float" office:value="3380" calcext:value-type="float">
            <text:p>3,3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6" calcext:value-type="float">
            <text:p>2,286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2" calcext:value-type="float">
            <text:p>4,312</text:p>
          </table:table-cell>
          <table:table-cell table:style-name="ce3" office:value-type="float" office:value="4271" calcext:value-type="float">
            <text:p>4,27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5" calcext:value-type="float">
            <text:p>2,215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2" calcext:value-type="float">
            <text:p>2,732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3318" calcext:value-type="float">
            <text:p>3,31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1" calcext:value-type="float">
            <text:p>5,171</text:p>
          </table:table-cell>
          <table:table-cell table:style-name="ce3" office:value-type="float" office:value="5127" calcext:value-type="float">
            <text:p>5,12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2" calcext:value-type="float">
            <text:p>2,622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6" calcext:value-type="float">
            <text:p>3,646</text:p>
          </table:table-cell>
          <table:table-cell table:style-name="ce3" office:value-type="float" office:value="3637" calcext:value-type="float">
            <text:p>3,63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8" calcext:value-type="float">
            <text:p>1,8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799" calcext:value-type="float">
            <text:p>1,79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0" calcext:value-type="float">
            <text:p>3,330</text:p>
          </table:table-cell>
          <table:table-cell table:style-name="ce3" office:value-type="float" office:value="3310" calcext:value-type="float">
            <text:p>3,3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20" calcext:value-type="float">
            <text:p>33,320</text:p>
          </table:table-cell>
          <table:table-cell table:style-name="ce3" office:value-type="float" office:value="33190" calcext:value-type="float">
            <text:p>33,19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92" calcext:value-type="float">
            <text:p>16,792</text:p>
          </table:table-cell>
          <table:table-cell table:style-name="ce3" office:value-type="float" office:value="16731" calcext:value-type="float">
            <text:p>16,7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28" calcext:value-type="float">
            <text:p>16,528</text:p>
          </table:table-cell>
          <table:table-cell table:style-name="ce3" office:value-type="float" office:value="16459" calcext:value-type="float">
            <text:p>16,45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8" calcext:value-type="float">
            <text:p>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4" calcext:value-type="float">
            <text:p>3,654</text:p>
          </table:table-cell>
          <table:table-cell table:style-name="ce3" office:value-type="float" office:value="3633" calcext:value-type="float">
            <text:p>3,6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0" calcext:value-type="float">
            <text:p>1,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5" calcext:value-type="float">
            <text:p>7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37" calcext:value-type="float">
            <text:p>5,637</text:p>
          </table:table-cell>
          <table:table-cell table:style-name="ce3" office:value-type="float" office:value="5618" calcext:value-type="float">
            <text:p>5,6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3206" calcext:value-type="float">
            <text:p>3,2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0" calcext:value-type="float">
            <text:p>2,300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12" calcext:value-type="float">
            <text:p>55,212</text:p>
          </table:table-cell>
          <table:table-cell table:style-name="ce3" office:value-type="float" office:value="55036" calcext:value-type="float">
            <text:p>55,03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25" calcext:value-type="float">
            <text:p>27,925</text:p>
          </table:table-cell>
          <table:table-cell table:style-name="ce3" office:value-type="float" office:value="27861" calcext:value-type="float">
            <text:p>27,86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87" calcext:value-type="float">
            <text:p>27,287</text:p>
          </table:table-cell>
          <table:table-cell table:style-name="ce3" office:value-type="float" office:value="27175" calcext:value-type="float">
            <text:p>27,17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20" calcext:value-type="float">
            <text:p>1,5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1" calcext:value-type="float">
            <text:p>3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9" calcext:value-type="float">
            <text:p>2,529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49" calcext:value-type="float">
            <text:p>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3" calcext:value-type="float">
            <text:p>4,393</text:p>
          </table:table-cell>
          <table:table-cell table:style-name="ce3" office:value-type="float" office:value="4369" calcext:value-type="float">
            <text:p>4,36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0" calcext:value-type="float">
            <text:p>4,250</text:p>
          </table:table-cell>
          <table:table-cell table:style-name="ce3" office:value-type="float" office:value="4241" calcext:value-type="float">
            <text:p>4,2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2114" calcext:value-type="float">
            <text:p>2,1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5" calcext:value-type="float">
            <text:p>1,6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2" calcext:value-type="float">
            <text:p>8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5" calcext:value-type="float">
            <text:p>3,675</text:p>
          </table:table-cell>
          <table:table-cell table:style-name="ce3" office:value-type="float" office:value="3669" calcext:value-type="float">
            <text:p>3,6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54" calcext:value-type="float">
            <text:p>1,8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0" calcext:value-type="float">
            <text:p>2,960</text:p>
          </table:table-cell>
          <table:table-cell table:style-name="ce3" office:value-type="float" office:value="2949" calcext:value-type="float">
            <text:p>2,9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2" calcext:value-type="float">
            <text:p>2,742</text:p>
          </table:table-cell>
          <table:table-cell table:style-name="ce3" office:value-type="float" office:value="2738" calcext:value-type="float">
            <text:p>2,73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61" calcext:value-type="float">
            <text:p>1,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7" calcext:value-type="float">
            <text:p>1,3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2778" calcext:value-type="float">
            <text:p>2,77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9" calcext:value-type="float">
            <text:p>1,4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39" calcext:value-type="float">
            <text:p>1,33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69" calcext:value-type="float">
            <text:p>2,16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5" calcext:value-type="float">
            <text:p>1,0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4" calcext:value-type="float">
            <text:p>1,0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95" calcext:value-type="float">
            <text:p>5,895</text:p>
          </table:table-cell>
          <table:table-cell table:style-name="ce3" office:value-type="float" office:value="5874" calcext:value-type="float">
            <text:p>5,8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61" calcext:value-type="float">
            <text:p>1,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596" calcext:value-type="float">
            <text:p>1,59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73" calcext:value-type="float">
            <text:p>1,2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86" calcext:value-type="float">
            <text:p>41,286</text:p>
          </table:table-cell>
          <table:table-cell table:style-name="ce3" office:value-type="float" office:value="41116" calcext:value-type="float">
            <text:p>41,11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99" calcext:value-type="float">
            <text:p>21,199</text:p>
          </table:table-cell>
          <table:table-cell table:style-name="ce3" office:value-type="float" office:value="21134" calcext:value-type="float">
            <text:p>21,13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87" calcext:value-type="float">
            <text:p>20,087</text:p>
          </table:table-cell>
          <table:table-cell table:style-name="ce3" office:value-type="float" office:value="19982" calcext:value-type="float">
            <text:p>19,98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0" calcext:value-type="float">
            <text:p>1,6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8" calcext:value-type="float">
            <text:p>8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3" calcext:value-type="float">
            <text:p>4,043</text:p>
          </table:table-cell>
          <table:table-cell table:style-name="ce3" office:value-type="float" office:value="4032" calcext:value-type="float">
            <text:p>4,0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4" calcext:value-type="float">
            <text:p>6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0" calcext:value-type="float">
            <text:p>1,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8" calcext:value-type="float">
            <text:p>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2300" calcext:value-type="float">
            <text:p>2,3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3" calcext:value-type="float">
            <text:p>2,813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04" calcext:value-type="float">
            <text:p>1,8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5" calcext:value-type="float">
            <text:p>9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9" calcext:value-type="float">
            <text:p>8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4" calcext:value-type="float">
            <text:p>1,0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57" calcext:value-type="float">
            <text:p>5,057</text:p>
          </table:table-cell>
          <table:table-cell table:style-name="ce3" office:value-type="float" office:value="5042" calcext:value-type="float">
            <text:p>5,0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196" calcext:value-type="float">
            <text:p>50,196</text:p>
          </table:table-cell>
          <table:table-cell table:style-name="ce3" office:value-type="float" office:value="50029" calcext:value-type="float">
            <text:p>50,02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30" calcext:value-type="float">
            <text:p>25,830</text:p>
          </table:table-cell>
          <table:table-cell table:style-name="ce3" office:value-type="float" office:value="25752" calcext:value-type="float">
            <text:p>25,75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366" calcext:value-type="float">
            <text:p>24,366</text:p>
          </table:table-cell>
          <table:table-cell table:style-name="ce3" office:value-type="float" office:value="24277" calcext:value-type="float">
            <text:p>24,27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3" calcext:value-type="float">
            <text:p>4,133</text:p>
          </table:table-cell>
          <table:table-cell table:style-name="ce3" office:value-type="float" office:value="4123" calcext:value-type="float">
            <text:p>4,1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2" calcext:value-type="float">
            <text:p>8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1" calcext:value-type="float">
            <text:p>3,651</text:p>
          </table:table-cell>
          <table:table-cell table:style-name="ce3" office:value-type="float" office:value="3637" calcext:value-type="float">
            <text:p>3,6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8" calcext:value-type="float">
            <text:p>1,918</text:p>
          </table:table-cell>
          <table:table-cell table:style-name="ce3" office:value-type="float" office:value="1917" calcext:value-type="float">
            <text:p>1,9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2" calcext:value-type="float">
            <text:p>9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5" calcext:value-type="float">
            <text:p>9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3" calcext:value-type="float">
            <text:p>4,043</text:p>
          </table:table-cell>
          <table:table-cell table:style-name="ce3" office:value-type="float" office:value="4020" calcext:value-type="float">
            <text:p>4,0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3" calcext:value-type="float">
            <text:p>1,78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3" calcext:value-type="float">
            <text:p>83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7" calcext:value-type="float">
            <text:p>8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18" calcext:value-type="float">
            <text:p>4,018</text:p>
          </table:table-cell>
          <table:table-cell table:style-name="ce3" office:value-type="float" office:value="4009" calcext:value-type="float">
            <text:p>4,0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3" calcext:value-type="float">
            <text:p>1,29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6" calcext:value-type="float">
            <text:p>1,2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0" calcext:value-type="float">
            <text:p>7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87" calcext:value-type="float">
            <text:p>16,787</text:p>
          </table:table-cell>
          <table:table-cell table:style-name="ce3" office:value-type="float" office:value="16741" calcext:value-type="float">
            <text:p>16,74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0" calcext:value-type="float">
            <text:p>8,620</text:p>
          </table:table-cell>
          <table:table-cell table:style-name="ce3" office:value-type="float" office:value="8602" calcext:value-type="float">
            <text:p>8,6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7" calcext:value-type="float">
            <text:p>8,167</text:p>
          </table:table-cell>
          <table:table-cell table:style-name="ce3" office:value-type="float" office:value="8139" calcext:value-type="float">
            <text:p>8,1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3" calcext:value-type="float">
            <text:p>1,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1" calcext:value-type="float">
            <text:p>1,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3" calcext:value-type="float">
            <text:p>7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8" calcext:value-type="float">
            <text:p>7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8" calcext:value-type="float">
            <text:p>1,5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96" calcext:value-type="float">
            <text:p>37,296</text:p>
          </table:table-cell>
          <table:table-cell table:style-name="ce3" office:value-type="float" office:value="37123" calcext:value-type="float">
            <text:p>37,12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77" calcext:value-type="float">
            <text:p>18,977</text:p>
          </table:table-cell>
          <table:table-cell table:style-name="ce3" office:value-type="float" office:value="18903" calcext:value-type="float">
            <text:p>18,90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9" calcext:value-type="float">
            <text:p>18,319</text:p>
          </table:table-cell>
          <table:table-cell table:style-name="ce3" office:value-type="float" office:value="18220" calcext:value-type="float">
            <text:p>18,22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22" calcext:value-type="float">
            <text:p>1,3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9" calcext:value-type="float">
            <text:p>1,1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51" calcext:value-type="float">
            <text:p>6,251</text:p>
          </table:table-cell>
          <table:table-cell table:style-name="ce3" office:value-type="float" office:value="6237" calcext:value-type="float">
            <text:p>6,2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3169" calcext:value-type="float">
            <text:p>3,16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5" calcext:value-type="float">
            <text:p>3,755</text:p>
          </table:table-cell>
          <table:table-cell table:style-name="ce3" office:value-type="float" office:value="3741" calcext:value-type="float">
            <text:p>3,7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90" calcext:value-type="float">
            <text:p>46,790</text:p>
          </table:table-cell>
          <table:table-cell table:style-name="ce3" office:value-type="float" office:value="46582" calcext:value-type="float">
            <text:p>46,58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65" calcext:value-type="float">
            <text:p>24,365</text:p>
          </table:table-cell>
          <table:table-cell table:style-name="ce3" office:value-type="float" office:value="24279" calcext:value-type="float">
            <text:p>24,27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25" calcext:value-type="float">
            <text:p>22,425</text:p>
          </table:table-cell>
          <table:table-cell table:style-name="ce3" office:value-type="float" office:value="22303" calcext:value-type="float">
            <text:p>22,30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1" calcext:value-type="float">
            <text:p>9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8" calcext:value-type="float">
            <text:p>2,998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29" calcext:value-type="float">
            <text:p>1,2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4" calcext:value-type="float">
            <text:p>6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0" calcext:value-type="float">
            <text:p>2,640</text:p>
          </table:table-cell>
          <table:table-cell table:style-name="ce3" office:value-type="float" office:value="2630" calcext:value-type="float">
            <text:p>2,6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1" calcext:value-type="float">
            <text:p>1,2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50" calcext:value-type="float">
            <text:p>1,4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1" calcext:value-type="float">
            <text:p>4,251</text:p>
          </table:table-cell>
          <table:table-cell table:style-name="ce3" office:value-type="float" office:value="4240" calcext:value-type="float">
            <text:p>4,2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6" calcext:value-type="float">
            <text:p>2,05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6" calcext:value-type="float">
            <text:p>1,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2882" calcext:value-type="float">
            <text:p>2,88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91" calcext:value-type="float">
            <text:p>1,4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1" calcext:value-type="float">
            <text:p>1,39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3" calcext:value-type="float">
            <text:p>2,343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84" calcext:value-type="float">
            <text:p>1,1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27" calcext:value-type="float">
            <text:p>39,127</text:p>
          </table:table-cell>
          <table:table-cell table:style-name="ce3" office:value-type="float" office:value="38942" calcext:value-type="float">
            <text:p>38,94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91" calcext:value-type="float">
            <text:p>20,191</text:p>
          </table:table-cell>
          <table:table-cell table:style-name="ce3" office:value-type="float" office:value="20107" calcext:value-type="float">
            <text:p>20,10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36" calcext:value-type="float">
            <text:p>18,936</text:p>
          </table:table-cell>
          <table:table-cell table:style-name="ce3" office:value-type="float" office:value="18835" calcext:value-type="float">
            <text:p>18,83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2410" calcext:value-type="float">
            <text:p>2,4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3225" calcext:value-type="float">
            <text:p>3,2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17" calcext:value-type="float">
            <text:p>4,717</text:p>
          </table:table-cell>
          <table:table-cell table:style-name="ce3" office:value-type="float" office:value="4694" calcext:value-type="float">
            <text:p>4,6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2295" calcext:value-type="float">
            <text:p>2,2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8" calcext:value-type="float">
            <text:p>3,688</text:p>
          </table:table-cell>
          <table:table-cell table:style-name="ce3" office:value-type="float" office:value="3668" calcext:value-type="float">
            <text:p>3,6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7" calcext:value-type="float">
            <text:p>2,637</text:p>
          </table:table-cell>
          <table:table-cell table:style-name="ce3" office:value-type="float" office:value="2624" calcext:value-type="float">
            <text:p>2,6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621" calcext:value-type="float">
            <text:p>1,6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62" calcext:value-type="float">
            <text:p>5,762</text:p>
          </table:table-cell>
          <table:table-cell table:style-name="ce3" office:value-type="float" office:value="5741" calcext:value-type="float">
            <text:p>5,7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6" calcext:value-type="float">
            <text:p>2,486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6" calcext:value-type="float">
            <text:p>1,0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685" calcext:value-type="float">
            <text:p>45,685</text:p>
          </table:table-cell>
          <table:table-cell table:style-name="ce3" office:value-type="float" office:value="45112" calcext:value-type="float">
            <text:p>45,112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66" calcext:value-type="float">
            <text:p>23,466</text:p>
          </table:table-cell>
          <table:table-cell table:style-name="ce3" office:value-type="float" office:value="23174" calcext:value-type="float">
            <text:p>23,17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19" calcext:value-type="float">
            <text:p>22,219</text:p>
          </table:table-cell>
          <table:table-cell table:style-name="ce3" office:value-type="float" office:value="21938" calcext:value-type="float">
            <text:p>21,938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2" calcext:value-type="float">
            <text:p>3,882</text:p>
          </table:table-cell>
          <table:table-cell table:style-name="ce3" office:value-type="float" office:value="3860" calcext:value-type="float">
            <text:p>3,86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,761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5" calcext:value-type="float">
            <text:p>1,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3" calcext:value-type="float">
            <text:p>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53" calcext:value-type="float">
            <text:p>6,053</text:p>
          </table:table-cell>
          <table:table-cell table:style-name="ce3" office:value-type="float" office:value="5991" calcext:value-type="float">
            <text:p>5,99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070" calcext:value-type="float">
            <text:p>3,07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4" calcext:value-type="float">
            <text:p>2,954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9" calcext:value-type="float">
            <text:p>3,479</text:p>
          </table:table-cell>
          <table:table-cell table:style-name="ce3" office:value-type="float" office:value="3393" calcext:value-type="float">
            <text:p>3,39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21" calcext:value-type="float">
            <text:p>5,321</text:p>
          </table:table-cell>
          <table:table-cell table:style-name="ce3" office:value-type="float" office:value="5214" calcext:value-type="float">
            <text:p>5,21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8" calcext:value-type="float">
            <text:p>4,038</text:p>
          </table:table-cell>
          <table:table-cell table:style-name="ce3" office:value-type="float" office:value="3998" calcext:value-type="float">
            <text:p>3,99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902" calcext:value-type="float">
            <text:p>1,90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3" calcext:value-type="float">
            <text:p>98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99" calcext:value-type="float">
            <text:p>23,399</text:p>
          </table:table-cell>
          <table:table-cell table:style-name="ce3" office:value-type="float" office:value="23313" calcext:value-type="float">
            <text:p>23,31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8" calcext:value-type="float">
            <text:p>12,298</text:p>
          </table:table-cell>
          <table:table-cell table:style-name="ce3" office:value-type="float" office:value="12266" calcext:value-type="float">
            <text:p>12,26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01" calcext:value-type="float">
            <text:p>11,101</text:p>
          </table:table-cell>
          <table:table-cell table:style-name="ce3" office:value-type="float" office:value="11047" calcext:value-type="float">
            <text:p>11,0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36" calcext:value-type="float">
            <text:p>1,6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2" calcext:value-type="float">
            <text:p>2,702</text:p>
          </table:table-cell>
          <table:table-cell table:style-name="ce3" office:value-type="float" office:value="2693" calcext:value-type="float">
            <text:p>2,6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2" calcext:value-type="float">
            <text:p>1,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9" calcext:value-type="float">
            <text:p>1,1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8" calcext:value-type="float">
            <text:p>1,3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43" calcext:value-type="float">
            <text:p>37,043</text:p>
          </table:table-cell>
          <table:table-cell table:style-name="ce3" office:value-type="float" office:value="36901" calcext:value-type="float">
            <text:p>36,90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13" calcext:value-type="float">
            <text:p>19,113</text:p>
          </table:table-cell>
          <table:table-cell table:style-name="ce3" office:value-type="float" office:value="19053" calcext:value-type="float">
            <text:p>19,05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30" calcext:value-type="float">
            <text:p>17,930</text:p>
          </table:table-cell>
          <table:table-cell table:style-name="ce3" office:value-type="float" office:value="17848" calcext:value-type="float">
            <text:p>17,84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2" calcext:value-type="float">
            <text:p>3,892</text:p>
          </table:table-cell>
          <table:table-cell table:style-name="ce3" office:value-type="float" office:value="3868" calcext:value-type="float">
            <text:p>3,86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5" calcext:value-type="float">
            <text:p>9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9" calcext:value-type="float">
            <text:p>6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7" calcext:value-type="float">
            <text:p>1,2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2" calcext:value-type="float">
            <text:p>3,402</text:p>
          </table:table-cell>
          <table:table-cell table:style-name="ce3" office:value-type="float" office:value="3386" calcext:value-type="float">
            <text:p>3,38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6" calcext:value-type="float">
            <text:p>3,456</text:p>
          </table:table-cell>
          <table:table-cell table:style-name="ce3" office:value-type="float" office:value="3452" calcext:value-type="float">
            <text:p>3,45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30" calcext:value-type="float">
            <text:p>1,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22" calcext:value-type="float">
            <text:p>1,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2312" calcext:value-type="float">
            <text:p>2,3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7" calcext:value-type="float">
            <text:p>1,1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2664" calcext:value-type="float">
            <text:p>2,6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8" calcext:value-type="float">
            <text:p>1,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4" calcext:value-type="float">
            <text:p>2,424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69" calcext:value-type="float">
            <text:p>32,269</text:p>
          </table:table-cell>
          <table:table-cell table:style-name="ce3" office:value-type="float" office:value="32118" calcext:value-type="float">
            <text:p>32,11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69" calcext:value-type="float">
            <text:p>16,969</text:p>
          </table:table-cell>
          <table:table-cell table:style-name="ce3" office:value-type="float" office:value="16902" calcext:value-type="float">
            <text:p>16,90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00" calcext:value-type="float">
            <text:p>15,300</text:p>
          </table:table-cell>
          <table:table-cell table:style-name="ce3" office:value-type="float" office:value="15216" calcext:value-type="float">
            <text:p>15,2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0" calcext:value-type="float">
            <text:p>1,0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5" calcext:value-type="float">
            <text:p>1,0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8" calcext:value-type="float">
            <text:p>1,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4" calcext:value-type="float">
            <text:p>8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1" calcext:value-type="float">
            <text:p>1,2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9" calcext:value-type="float">
            <text:p>2,409</text:p>
          </table:table-cell>
          <table:table-cell table:style-name="ce3" office:value-type="float" office:value="2408" calcext:value-type="float">
            <text:p>2,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71" calcext:value-type="float">
            <text:p>1,2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7" calcext:value-type="float">
            <text:p>1,1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8" calcext:value-type="float">
            <text:p>1,4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40" calcext:value-type="float">
            <text:p>7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1" calcext:value-type="float">
            <text:p>2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2" calcext:value-type="float">
            <text:p>1,2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4" calcext:value-type="float">
            <text:p>1,0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30" calcext:value-type="float">
            <text:p>1,6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78" calcext:value-type="float">
            <text:p>34,778</text:p>
          </table:table-cell>
          <table:table-cell table:style-name="ce3" office:value-type="float" office:value="34660" calcext:value-type="float">
            <text:p>34,66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74" calcext:value-type="float">
            <text:p>17,874</text:p>
          </table:table-cell>
          <table:table-cell table:style-name="ce3" office:value-type="float" office:value="17830" calcext:value-type="float">
            <text:p>17,8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04" calcext:value-type="float">
            <text:p>16,904</text:p>
          </table:table-cell>
          <table:table-cell table:style-name="ce3" office:value-type="float" office:value="16830" calcext:value-type="float">
            <text:p>16,83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8" calcext:value-type="float">
            <text:p>4,318</text:p>
          </table:table-cell>
          <table:table-cell table:style-name="ce3" office:value-type="float" office:value="4311" calcext:value-type="float">
            <text:p>4,3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172" calcext:value-type="float">
            <text:p>2,1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2" calcext:value-type="float">
            <text:p>2,422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58" calcext:value-type="float">
            <text:p>1,2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6" calcext:value-type="float">
            <text:p>7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5" calcext:value-type="float">
            <text:p>1,0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34" calcext:value-type="float">
            <text:p>36,734</text:p>
          </table:table-cell>
          <table:table-cell table:style-name="ce3" office:value-type="float" office:value="36632" calcext:value-type="float">
            <text:p>36,63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92" calcext:value-type="float">
            <text:p>18,992</text:p>
          </table:table-cell>
          <table:table-cell table:style-name="ce3" office:value-type="float" office:value="18951" calcext:value-type="float">
            <text:p>18,9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42" calcext:value-type="float">
            <text:p>17,742</text:p>
          </table:table-cell>
          <table:table-cell table:style-name="ce3" office:value-type="float" office:value="17681" calcext:value-type="float">
            <text:p>17,68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0" calcext:value-type="float">
            <text:p>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3" calcext:value-type="float">
            <text:p>8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1" calcext:value-type="float">
            <text:p>9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893" calcext:value-type="float">
            <text:p>1,89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6" calcext:value-type="float">
            <text:p>89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9" calcext:value-type="float">
            <text:p>7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7" calcext:value-type="float">
            <text:p>3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0" calcext:value-type="float">
            <text:p>1,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655" calcext:value-type="float">
            <text:p>42,655</text:p>
          </table:table-cell>
          <table:table-cell table:style-name="ce3" office:value-type="float" office:value="42562" calcext:value-type="float">
            <text:p>42,56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87" calcext:value-type="float">
            <text:p>21,887</text:p>
          </table:table-cell>
          <table:table-cell table:style-name="ce3" office:value-type="float" office:value="21852" calcext:value-type="float">
            <text:p>21,8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68" calcext:value-type="float">
            <text:p>20,768</text:p>
          </table:table-cell>
          <table:table-cell table:style-name="ce3" office:value-type="float" office:value="20710" calcext:value-type="float">
            <text:p>20,71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6" calcext:value-type="float">
            <text:p>3,326</text:p>
          </table:table-cell>
          <table:table-cell table:style-name="ce3" office:value-type="float" office:value="3317" calcext:value-type="float">
            <text:p>3,3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6" calcext:value-type="float">
            <text:p>1,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27" calcext:value-type="float">
            <text:p>5,427</text:p>
          </table:table-cell>
          <table:table-cell table:style-name="ce3" office:value-type="float" office:value="5411" calcext:value-type="float">
            <text:p>5,4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7" calcext:value-type="float">
            <text:p>2,767</text:p>
          </table:table-cell>
          <table:table-cell table:style-name="ce3" office:value-type="float" office:value="2763" calcext:value-type="float">
            <text:p>2,7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0" calcext:value-type="float">
            <text:p>2,660</text:p>
          </table:table-cell>
          <table:table-cell table:style-name="ce3" office:value-type="float" office:value="2648" calcext:value-type="float">
            <text:p>2,6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6" calcext:value-type="float">
            <text:p>1,2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8" calcext:value-type="float">
            <text:p>3,25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2409" calcext:value-type="float">
            <text:p>2,4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6" calcext:value-type="float">
            <text:p>1,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945" calcext:value-type="float">
            <text:p>1,9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1" calcext:value-type="float">
            <text:p>1,0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5" calcext:value-type="float">
            <text:p>1,1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3" calcext:value-type="float">
            <text:p>1,1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2" calcext:value-type="float">
            <text:p>9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7" calcext:value-type="float">
            <text:p>9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9" calcext:value-type="float">
            <text:p>1,7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0" calcext:value-type="float">
            <text:p>1,1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84" calcext:value-type="float">
            <text:p>1,1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28" calcext:value-type="float">
            <text:p>14,928</text:p>
          </table:table-cell>
          <table:table-cell table:style-name="ce3" office:value-type="float" office:value="14867" calcext:value-type="float">
            <text:p>14,8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6" calcext:value-type="float">
            <text:p>7,856</text:p>
          </table:table-cell>
          <table:table-cell table:style-name="ce3" office:value-type="float" office:value="7833" calcext:value-type="float">
            <text:p>7,8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2" calcext:value-type="float">
            <text:p>7,072</text:p>
          </table:table-cell>
          <table:table-cell table:style-name="ce3" office:value-type="float" office:value="7034" calcext:value-type="float">
            <text:p>7,03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09" calcext:value-type="float">
            <text:p>5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32" calcext:value-type="float">
            <text:p>4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8" calcext:value-type="float">
            <text:p>1,0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0" calcext:value-type="float">
            <text:p>2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10" calcext:value-type="float">
            <text:p>9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2" calcext:value-type="float">
            <text:p>1,1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2" calcext:value-type="float">
            <text:p>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1" calcext:value-type="float">
            <text:p>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39" calcext:value-type="float">
            <text:p>27,039</text:p>
          </table:table-cell>
          <table:table-cell table:style-name="ce3" office:value-type="float" office:value="26978" calcext:value-type="float">
            <text:p>26,97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47" calcext:value-type="float">
            <text:p>13,947</text:p>
          </table:table-cell>
          <table:table-cell table:style-name="ce3" office:value-type="float" office:value="13923" calcext:value-type="float">
            <text:p>13,9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2" calcext:value-type="float">
            <text:p>13,092</text:p>
          </table:table-cell>
          <table:table-cell table:style-name="ce3" office:value-type="float" office:value="13055" calcext:value-type="float">
            <text:p>13,05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9" calcext:value-type="float">
            <text:p>7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4" calcext:value-type="float">
            <text:p>3,114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7" calcext:value-type="float">
            <text:p>1,3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5" calcext:value-type="float">
            <text:p>1,56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2" calcext:value-type="float">
            <text:p>7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0" calcext:value-type="float">
            <text:p>9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10" calcext:value-type="float">
            <text:p>1,4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9" calcext:value-type="float">
            <text:p>1,0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3" calcext:value-type="float">
            <text:p>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1" calcext:value-type="float">
            <text:p>9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" calcext:value-type="float">
            <text:p>1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6" calcext:value-type="float">
            <text:p>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3" calcext:value-type="float">
            <text:p>3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4" calcext:value-type="float">
            <text:p>1,0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73" calcext:value-type="float">
            <text:p>30,373</text:p>
          </table:table-cell>
          <table:table-cell table:style-name="ce3" office:value-type="float" office:value="30303" calcext:value-type="float">
            <text:p>30,30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90" calcext:value-type="float">
            <text:p>15,690</text:p>
          </table:table-cell>
          <table:table-cell table:style-name="ce3" office:value-type="float" office:value="15659" calcext:value-type="float">
            <text:p>15,6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3" calcext:value-type="float">
            <text:p>14,683</text:p>
          </table:table-cell>
          <table:table-cell table:style-name="ce3" office:value-type="float" office:value="14644" calcext:value-type="float">
            <text:p>14,6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30" calcext:value-type="float">
            <text:p>1,4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70" calcext:value-type="float">
            <text:p>2,0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9" calcext:value-type="float">
            <text:p>9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4" calcext:value-type="float">
            <text:p>9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4" calcext:value-type="float">
            <text:p>1,2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5" calcext:value-type="float">
            <text:p>1,5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4" calcext:value-type="float">
            <text:p>3,984</text:p>
          </table:table-cell>
          <table:table-cell table:style-name="ce3" office:value-type="float" office:value="3973" calcext:value-type="float">
            <text:p>3,9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2732" calcext:value-type="float">
            <text:p>2,7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4" calcext:value-type="float">
            <text:p>1,3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5" calcext:value-type="float">
            <text:p>8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55" calcext:value-type="float">
            <text:p>1,7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8" calcext:value-type="float">
            <text:p>9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9" calcext:value-type="float">
            <text:p>1,2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1704" calcext:value-type="float">
            <text:p>1,70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4" calcext:value-type="float">
            <text:p>8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17" calcext:value-type="float">
            <text:p>1,2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07" calcext:value-type="float">
            <text:p>33,207</text:p>
          </table:table-cell>
          <table:table-cell table:style-name="ce3" office:value-type="float" office:value="32953" calcext:value-type="float">
            <text:p>32,953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17" calcext:value-type="float">
            <text:p>17,517</text:p>
          </table:table-cell>
          <table:table-cell table:style-name="ce3" office:value-type="float" office:value="17419" calcext:value-type="float">
            <text:p>17,41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90" calcext:value-type="float">
            <text:p>15,690</text:p>
          </table:table-cell>
          <table:table-cell table:style-name="ce3" office:value-type="float" office:value="15534" calcext:value-type="float">
            <text:p>15,53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8" calcext:value-type="float">
            <text:p>2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03" calcext:value-type="float">
            <text:p>2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2" calcext:value-type="float">
            <text:p>8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62" calcext:value-type="float">
            <text:p>1,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1" calcext:value-type="float">
            <text:p>8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1" calcext:value-type="float">
            <text:p>7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3" calcext:value-type="float">
            <text:p>2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2" calcext:value-type="float">
            <text:p>1,1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25" calcext:value-type="float">
            <text:p>6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4" calcext:value-type="float">
            <text:p>3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1" calcext:value-type="float">
            <text:p>2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8" calcext:value-type="float">
            <text:p>8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2443" calcext:value-type="float">
            <text:p>2,4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38" calcext:value-type="float">
            <text:p>1,63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2" calcext:value-type="float">
            <text:p>76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5" calcext:value-type="float">
            <text:p>1,1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2" calcext:value-type="float">
            <text:p>2,412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0" calcext:value-type="float">
            <text:p>3,730</text:p>
          </table:table-cell>
          <table:table-cell table:style-name="ce3" office:value-type="float" office:value="3702" calcext:value-type="float">
            <text:p>3,70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51" calcext:value-type="float">
            <text:p>16,451</text:p>
          </table:table-cell>
          <table:table-cell table:style-name="ce3" office:value-type="float" office:value="16414" calcext:value-type="float">
            <text:p>16,4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1" calcext:value-type="float">
            <text:p>8,881</text:p>
          </table:table-cell>
          <table:table-cell table:style-name="ce3" office:value-type="float" office:value="8870" calcext:value-type="float">
            <text:p>8,8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0" calcext:value-type="float">
            <text:p>7,570</text:p>
          </table:table-cell>
          <table:table-cell table:style-name="ce3" office:value-type="float" office:value="7544" calcext:value-type="float">
            <text:p>7,54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02" calcext:value-type="float">
            <text:p>1,2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7" calcext:value-type="float">
            <text:p>1,0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4" calcext:value-type="float">
            <text:p>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58" calcext:value-type="float">
            <text:p>1,45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6" calcext:value-type="float">
            <text:p>3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4" calcext:value-type="float">
            <text:p>9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5" calcext:value-type="float">
            <text:p>1,0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66" calcext:value-type="float">
            <text:p>14,966</text:p>
          </table:table-cell>
          <table:table-cell table:style-name="ce3" office:value-type="float" office:value="14908" calcext:value-type="float">
            <text:p>14,90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3" calcext:value-type="float">
            <text:p>7,833</text:p>
          </table:table-cell>
          <table:table-cell table:style-name="ce3" office:value-type="float" office:value="7818" calcext:value-type="float">
            <text:p>7,8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3" calcext:value-type="float">
            <text:p>7,133</text:p>
          </table:table-cell>
          <table:table-cell table:style-name="ce3" office:value-type="float" office:value="7090" calcext:value-type="float">
            <text:p>7,09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2393" calcext:value-type="float">
            <text:p>2,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3" calcext:value-type="float">
            <text:p>9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6" calcext:value-type="float">
            <text:p>73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5" calcext:value-type="float">
            <text:p>1,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6" calcext:value-type="float">
            <text:p>1,2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6" calcext:value-type="float">
            <text:p>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3" calcext:value-type="float">
            <text:p>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55" calcext:value-type="float">
            <text:p>29,455</text:p>
          </table:table-cell>
          <table:table-cell table:style-name="ce3" office:value-type="float" office:value="29353" calcext:value-type="float">
            <text:p>29,35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77" calcext:value-type="float">
            <text:p>15,377</text:p>
          </table:table-cell>
          <table:table-cell table:style-name="ce3" office:value-type="float" office:value="15334" calcext:value-type="float">
            <text:p>15,33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78" calcext:value-type="float">
            <text:p>14,078</text:p>
          </table:table-cell>
          <table:table-cell table:style-name="ce3" office:value-type="float" office:value="14019" calcext:value-type="float">
            <text:p>14,0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6" calcext:value-type="float">
            <text:p>8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2341" calcext:value-type="float">
            <text:p>2,3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5" calcext:value-type="float">
            <text:p>1,2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4" calcext:value-type="float">
            <text:p>1,0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2278" calcext:value-type="float">
            <text:p>2,2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63" calcext:value-type="float">
            <text:p>1,1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8" style:display-name="PageStyle_108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9-01T10:31:31</meta:creation-date>
    <dc:creator>USER</dc:creator>
    <dc:date>2019-09-01T10:31:32</dc:date>
    <meta:document-statistic meta:table-count="1" meta:cell-count="12946" meta:object-count="0"/>
    <meta:generator>LibreOffice/6.2.0.3$Windows_X86_64 LibreOffice_project/98c6a8a1c6c7b144ce3cc729e34964b47ce25d62</meta:generator>
  </office:meta>
</office:document-meta>
</file>