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23mm" fo:break-before="auto" style:use-optimal-row-height="false"/>
    </style:style>
    <style:style style:name="ta1" style:family="table" style:master-page-name="PageStyle_5f_108.0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7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村里　離婚人數按性別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2"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2"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2" calcext:value-type="float">
            <text:p>1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07" style:display-name="PageStyle_108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08-01T10:38:16</meta:creation-date>
    <dc:creator>USER</dc:creator>
    <dc:date>2019-08-01T10:38:16</dc:date>
    <meta:document-statistic meta:table-count="1" meta:cell-count="54255" meta:object-count="0"/>
    <meta:generator>LibreOffice/6.2.0.3$Windows_X86_64 LibreOffice_project/98c6a8a1c6c7b144ce3cc729e34964b47ce25d62</meta:generator>
  </office:meta>
</office:document-meta>
</file>