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7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村里　結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1" calcext:value-type="float">
            <text:p>5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7" style:display-name="PageStyle_108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8-01T10:37:04</meta:creation-date>
    <dc:creator>USER</dc:creator>
    <dc:date>2019-08-01T10:37:05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