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8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4274" calcext:value-type="float">
            <text:p>1,274,274</text:p>
          </table:table-cell>
          <table:table-cell table:style-name="ce3" office:value-type="float" office:value="1268390" calcext:value-type="float">
            <text:p>1,268,390</text:p>
          </table:table-cell>
          <table:table-cell table:style-name="ce3" office:value-type="float" office:value="5884" calcext:value-type="float">
            <text:p>5,884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955" calcext:value-type="float">
            <text:p>2,9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533" calcext:value-type="float">
            <text:p>648,533</text:p>
          </table:table-cell>
          <table:table-cell table:style-name="ce3" office:value-type="float" office:value="645963" calcext:value-type="float">
            <text:p>645,963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741" calcext:value-type="float">
            <text:p>625,741</text:p>
          </table:table-cell>
          <table:table-cell table:style-name="ce3" office:value-type="float" office:value="622427" calcext:value-type="float">
            <text:p>622,427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25" calcext:value-type="float">
            <text:p>232,325</text:p>
          </table:table-cell>
          <table:table-cell table:style-name="ce3" office:value-type="float" office:value="230988" calcext:value-type="float">
            <text:p>230,988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12" calcext:value-type="float">
            <text:p>114,512</text:p>
          </table:table-cell>
          <table:table-cell table:style-name="ce3" office:value-type="float" office:value="113921" calcext:value-type="float">
            <text:p>113,92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13" calcext:value-type="float">
            <text:p>117,813</text:p>
          </table:table-cell>
          <table:table-cell table:style-name="ce3" office:value-type="float" office:value="117067" calcext:value-type="float">
            <text:p>117,06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5" calcext:value-type="float">
            <text:p>6,665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80" calcext:value-type="float">
            <text:p>4,980</text:p>
          </table:table-cell>
          <table:table-cell table:style-name="ce3" office:value-type="float" office:value="4969" calcext:value-type="float">
            <text:p>4,9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0" calcext:value-type="float">
            <text:p>6,700</text:p>
          </table:table-cell>
          <table:table-cell table:style-name="ce3" office:value-type="float" office:value="6683" calcext:value-type="float">
            <text:p>6,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3454" calcext:value-type="float">
            <text:p>3,4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0" calcext:value-type="float">
            <text:p>1,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1" calcext:value-type="float">
            <text:p>4,541</text:p>
          </table:table-cell>
          <table:table-cell table:style-name="ce3" office:value-type="float" office:value="4523" calcext:value-type="float">
            <text:p>4,5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0" calcext:value-type="float">
            <text:p>2,19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33" calcext:value-type="float">
            <text:p>2,33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1" calcext:value-type="float">
            <text:p>1,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2" calcext:value-type="float">
            <text:p>5,182</text:p>
          </table:table-cell>
          <table:table-cell table:style-name="ce3" office:value-type="float" office:value="5149" calcext:value-type="float">
            <text:p>5,1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1" calcext:value-type="float">
            <text:p>2,711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6" calcext:value-type="float">
            <text:p>4,246</text:p>
          </table:table-cell>
          <table:table-cell table:style-name="ce3" office:value-type="float" office:value="4167" calcext:value-type="float">
            <text:p>4,1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3932" calcext:value-type="float">
            <text:p>3,9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9" calcext:value-type="float">
            <text:p>4,879</text:p>
          </table:table-cell>
          <table:table-cell table:style-name="ce3" office:value-type="float" office:value="4867" calcext:value-type="float">
            <text:p>4,86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7" calcext:value-type="float">
            <text:p>1,1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4" calcext:value-type="float">
            <text:p>9,044</text:p>
          </table:table-cell>
          <table:table-cell table:style-name="ce3" office:value-type="float" office:value="9036" calcext:value-type="float">
            <text:p>9,0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4340" calcext:value-type="float">
            <text:p>4,3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4696" calcext:value-type="float">
            <text:p>4,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97" calcext:value-type="float">
            <text:p>6,197</text:p>
          </table:table-cell>
          <table:table-cell table:style-name="ce3" office:value-type="float" office:value="6154" calcext:value-type="float">
            <text:p>6,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3" calcext:value-type="float">
            <text:p>9,143</text:p>
          </table:table-cell>
          <table:table-cell table:style-name="ce3" office:value-type="float" office:value="9110" calcext:value-type="float">
            <text:p>9,1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5" calcext:value-type="float">
            <text:p>4,345</text:p>
          </table:table-cell>
          <table:table-cell table:style-name="ce3" office:value-type="float" office:value="4332" calcext:value-type="float">
            <text:p>4,3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8" calcext:value-type="float">
            <text:p>4,798</text:p>
          </table:table-cell>
          <table:table-cell table:style-name="ce3" office:value-type="float" office:value="4778" calcext:value-type="float">
            <text:p>4,7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51" calcext:value-type="float">
            <text:p>3,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4" calcext:value-type="float">
            <text:p>1,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7" calcext:value-type="float">
            <text:p>1,7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5" calcext:value-type="float">
            <text:p>11,345</text:p>
          </table:table-cell>
          <table:table-cell table:style-name="ce3" office:value-type="float" office:value="11303" calcext:value-type="float">
            <text:p>11,30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7" calcext:value-type="float">
            <text:p>5,457</text:p>
          </table:table-cell>
          <table:table-cell table:style-name="ce3" office:value-type="float" office:value="5440" calcext:value-type="float">
            <text:p>5,4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8" calcext:value-type="float">
            <text:p>5,888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3913" calcext:value-type="float">
            <text:p>3,9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6" calcext:value-type="float">
            <text:p>1,9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2" calcext:value-type="float">
            <text:p>9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3" calcext:value-type="float">
            <text:p>7,933</text:p>
          </table:table-cell>
          <table:table-cell table:style-name="ce3" office:value-type="float" office:value="7833" calcext:value-type="float">
            <text:p>7,83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7" calcext:value-type="float">
            <text:p>3,987</text:p>
          </table:table-cell>
          <table:table-cell table:style-name="ce3" office:value-type="float" office:value="3945" calcext:value-type="float">
            <text:p>3,9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888" calcext:value-type="float">
            <text:p>3,88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2" calcext:value-type="float">
            <text:p>10,582</text:p>
          </table:table-cell>
          <table:table-cell table:style-name="ce3" office:value-type="float" office:value="10523" calcext:value-type="float">
            <text:p>10,5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8" calcext:value-type="float">
            <text:p>5,208</text:p>
          </table:table-cell>
          <table:table-cell table:style-name="ce3" office:value-type="float" office:value="5174" calcext:value-type="float">
            <text:p>5,1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4" calcext:value-type="float">
            <text:p>5,374</text:p>
          </table:table-cell>
          <table:table-cell table:style-name="ce3" office:value-type="float" office:value="5349" calcext:value-type="float">
            <text:p>5,3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22" calcext:value-type="float">
            <text:p>5,1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6" calcext:value-type="float">
            <text:p>1,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8" calcext:value-type="float">
            <text:p>5,148</text:p>
          </table:table-cell>
          <table:table-cell table:style-name="ce3" office:value-type="float" office:value="4984" calcext:value-type="float">
            <text:p>4,98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4" calcext:value-type="float">
            <text:p>6,284</text:p>
          </table:table-cell>
          <table:table-cell table:style-name="ce3" office:value-type="float" office:value="6267" calcext:value-type="float">
            <text:p>6,2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0" calcext:value-type="float">
            <text:p>6,700</text:p>
          </table:table-cell>
          <table:table-cell table:style-name="ce3" office:value-type="float" office:value="6669" calcext:value-type="float">
            <text:p>6,6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87" calcext:value-type="float">
            <text:p>124,887</text:p>
          </table:table-cell>
          <table:table-cell table:style-name="ce3" office:value-type="float" office:value="124541" calcext:value-type="float">
            <text:p>124,54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86" calcext:value-type="float">
            <text:p>61,986</text:p>
          </table:table-cell>
          <table:table-cell table:style-name="ce3" office:value-type="float" office:value="61858" calcext:value-type="float">
            <text:p>61,85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01" calcext:value-type="float">
            <text:p>62,901</text:p>
          </table:table-cell>
          <table:table-cell table:style-name="ce3" office:value-type="float" office:value="62683" calcext:value-type="float">
            <text:p>62,68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2" calcext:value-type="float">
            <text:p>3,962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4" calcext:value-type="float">
            <text:p>6,654</text:p>
          </table:table-cell>
          <table:table-cell table:style-name="ce3" office:value-type="float" office:value="6629" calcext:value-type="float">
            <text:p>6,6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6" calcext:value-type="float">
            <text:p>5,216</text:p>
          </table:table-cell>
          <table:table-cell table:style-name="ce3" office:value-type="float" office:value="5208" calcext:value-type="float">
            <text:p>5,2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6559" calcext:value-type="float">
            <text:p>6,5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7" calcext:value-type="float">
            <text:p>5,827</text:p>
          </table:table-cell>
          <table:table-cell table:style-name="ce3" office:value-type="float" office:value="5814" calcext:value-type="float">
            <text:p>5,8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6" calcext:value-type="float">
            <text:p>2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5" calcext:value-type="float">
            <text:p>1,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8" calcext:value-type="float">
            <text:p>3,348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7" calcext:value-type="float">
            <text:p>7,837</text:p>
          </table:table-cell>
          <table:table-cell table:style-name="ce3" office:value-type="float" office:value="7820" calcext:value-type="float">
            <text:p>7,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5" calcext:value-type="float">
            <text:p>3,855</text:p>
          </table:table-cell>
          <table:table-cell table:style-name="ce3" office:value-type="float" office:value="3847" calcext:value-type="float">
            <text:p>3,8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54" calcext:value-type="float">
            <text:p>2,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4" calcext:value-type="float">
            <text:p>1,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0" calcext:value-type="float">
            <text:p>1,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4344" calcext:value-type="float">
            <text:p>4,3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300" calcext:value-type="float">
            <text:p>3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0" calcext:value-type="float">
            <text:p>1,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90" calcext:value-type="float">
            <text:p>1,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1" calcext:value-type="float">
            <text:p>1,3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3" calcext:value-type="float">
            <text:p>1,0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3" calcext:value-type="float">
            <text:p>3,523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1" calcext:value-type="float">
            <text:p>1,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08" calcext:value-type="float">
            <text:p>86,908</text:p>
          </table:table-cell>
          <table:table-cell table:style-name="ce3" office:value-type="float" office:value="86410" calcext:value-type="float">
            <text:p>86,41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12" calcext:value-type="float">
            <text:p>44,112</text:p>
          </table:table-cell>
          <table:table-cell table:style-name="ce3" office:value-type="float" office:value="43861" calcext:value-type="float">
            <text:p>43,86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96" calcext:value-type="float">
            <text:p>42,796</text:p>
          </table:table-cell>
          <table:table-cell table:style-name="ce3" office:value-type="float" office:value="42549" calcext:value-type="float">
            <text:p>42,54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7" calcext:value-type="float">
            <text:p>10,047</text:p>
          </table:table-cell>
          <table:table-cell table:style-name="ce3" office:value-type="float" office:value="10019" calcext:value-type="float">
            <text:p>10,0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1" calcext:value-type="float">
            <text:p>5,041</text:p>
          </table:table-cell>
          <table:table-cell table:style-name="ce3" office:value-type="float" office:value="5029" calcext:value-type="float">
            <text:p>5,0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6" calcext:value-type="float">
            <text:p>5,006</text:p>
          </table:table-cell>
          <table:table-cell table:style-name="ce3" office:value-type="float" office:value="4990" calcext:value-type="float">
            <text:p>4,99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9" calcext:value-type="float">
            <text:p>6,419</text:p>
          </table:table-cell>
          <table:table-cell table:style-name="ce3" office:value-type="float" office:value="6367" calcext:value-type="float">
            <text:p>6,3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4" calcext:value-type="float">
            <text:p>6,274</text:p>
          </table:table-cell>
          <table:table-cell table:style-name="ce3" office:value-type="float" office:value="6249" calcext:value-type="float">
            <text:p>6,2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7" calcext:value-type="float">
            <text:p>5,407</text:p>
          </table:table-cell>
          <table:table-cell table:style-name="ce3" office:value-type="float" office:value="5391" calcext:value-type="float">
            <text:p>5,3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5" calcext:value-type="float">
            <text:p>1,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9" calcext:value-type="float">
            <text:p>2,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9" calcext:value-type="float">
            <text:p>4,759</text:p>
          </table:table-cell>
          <table:table-cell table:style-name="ce3" office:value-type="float" office:value="4726" calcext:value-type="float">
            <text:p>4,7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9" calcext:value-type="float">
            <text:p>4,919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095" calcext:value-type="float">
            <text:p>5,0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2" calcext:value-type="float">
            <text:p>3,792</text:p>
          </table:table-cell>
          <table:table-cell table:style-name="ce3" office:value-type="float" office:value="3760" calcext:value-type="float">
            <text:p>3,7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8" calcext:value-type="float">
            <text:p>3,618</text:p>
          </table:table-cell>
          <table:table-cell table:style-name="ce3" office:value-type="float" office:value="3601" calcext:value-type="float">
            <text:p>3,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2" calcext:value-type="float">
            <text:p>4,292</text:p>
          </table:table-cell>
          <table:table-cell table:style-name="ce3" office:value-type="float" office:value="4284" calcext:value-type="float">
            <text:p>4,2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72" calcext:value-type="float">
            <text:p>2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80" calcext:value-type="float">
            <text:p>5,480</text:p>
          </table:table-cell>
          <table:table-cell table:style-name="ce3" office:value-type="float" office:value="5469" calcext:value-type="float">
            <text:p>5,4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91" calcext:value-type="float">
            <text:p>2,6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17" calcext:value-type="float">
            <text:p>90,617</text:p>
          </table:table-cell>
          <table:table-cell table:style-name="ce3" office:value-type="float" office:value="90076" calcext:value-type="float">
            <text:p>90,07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61" calcext:value-type="float">
            <text:p>46,061</text:p>
          </table:table-cell>
          <table:table-cell table:style-name="ce3" office:value-type="float" office:value="45806" calcext:value-type="float">
            <text:p>45,80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56" calcext:value-type="float">
            <text:p>44,556</text:p>
          </table:table-cell>
          <table:table-cell table:style-name="ce3" office:value-type="float" office:value="44270" calcext:value-type="float">
            <text:p>44,27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4" calcext:value-type="float">
            <text:p>7,504</text:p>
          </table:table-cell>
          <table:table-cell table:style-name="ce3" office:value-type="float" office:value="7457" calcext:value-type="float">
            <text:p>7,4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6" calcext:value-type="float">
            <text:p>3,766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76" calcext:value-type="float">
            <text:p>5,276</text:p>
          </table:table-cell>
          <table:table-cell table:style-name="ce3" office:value-type="float" office:value="5260" calcext:value-type="float">
            <text:p>5,2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1" calcext:value-type="float">
            <text:p>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3918" calcext:value-type="float">
            <text:p>3,9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337" calcext:value-type="float">
            <text:p>3,3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3328" calcext:value-type="float">
            <text:p>3,3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5" calcext:value-type="float">
            <text:p>6,765</text:p>
          </table:table-cell>
          <table:table-cell table:style-name="ce3" office:value-type="float" office:value="6748" calcext:value-type="float">
            <text:p>6,7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1" calcext:value-type="float">
            <text:p>4,311</text:p>
          </table:table-cell>
          <table:table-cell table:style-name="ce3" office:value-type="float" office:value="4270" calcext:value-type="float">
            <text:p>4,2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9" calcext:value-type="float">
            <text:p>5,169</text:p>
          </table:table-cell>
          <table:table-cell table:style-name="ce3" office:value-type="float" office:value="5123" calcext:value-type="float">
            <text:p>5,1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3637" calcext:value-type="float">
            <text:p>3,6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40" calcext:value-type="float">
            <text:p>1,8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7" calcext:value-type="float">
            <text:p>1,79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16" calcext:value-type="float">
            <text:p>33,316</text:p>
          </table:table-cell>
          <table:table-cell table:style-name="ce3" office:value-type="float" office:value="33187" calcext:value-type="float">
            <text:p>33,18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4" calcext:value-type="float">
            <text:p>16,774</text:p>
          </table:table-cell>
          <table:table-cell table:style-name="ce3" office:value-type="float" office:value="16715" calcext:value-type="float">
            <text:p>16,7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2" calcext:value-type="float">
            <text:p>16,542</text:p>
          </table:table-cell>
          <table:table-cell table:style-name="ce3" office:value-type="float" office:value="16472" calcext:value-type="float">
            <text:p>16,4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6" calcext:value-type="float">
            <text:p>3,636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9" calcext:value-type="float">
            <text:p>1,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5" calcext:value-type="float">
            <text:p>5,645</text:p>
          </table:table-cell>
          <table:table-cell table:style-name="ce3" office:value-type="float" office:value="5626" calcext:value-type="float">
            <text:p>5,6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83" calcext:value-type="float">
            <text:p>55,283</text:p>
          </table:table-cell>
          <table:table-cell table:style-name="ce3" office:value-type="float" office:value="55107" calcext:value-type="float">
            <text:p>55,10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63" calcext:value-type="float">
            <text:p>27,963</text:p>
          </table:table-cell>
          <table:table-cell table:style-name="ce3" office:value-type="float" office:value="27898" calcext:value-type="float">
            <text:p>27,89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20" calcext:value-type="float">
            <text:p>27,320</text:p>
          </table:table-cell>
          <table:table-cell table:style-name="ce3" office:value-type="float" office:value="27209" calcext:value-type="float">
            <text:p>27,20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6" calcext:value-type="float">
            <text:p>4,396</text:p>
          </table:table-cell>
          <table:table-cell table:style-name="ce3" office:value-type="float" office:value="4371" calcext:value-type="float">
            <text:p>4,3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13" calcext:value-type="float">
            <text:p>2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702" calcext:value-type="float">
            <text:p>1,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4" calcext:value-type="float">
            <text:p>3,684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41" calcext:value-type="float">
            <text:p>2,7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7" calcext:value-type="float">
            <text:p>1,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2784" calcext:value-type="float">
            <text:p>2,78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2" calcext:value-type="float">
            <text:p>1,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2" calcext:value-type="float">
            <text:p>2,17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6" calcext:value-type="float">
            <text:p>1,0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9" calcext:value-type="float">
            <text:p>5,919</text:p>
          </table:table-cell>
          <table:table-cell table:style-name="ce3" office:value-type="float" office:value="5898" calcext:value-type="float">
            <text:p>5,8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4" calcext:value-type="float">
            <text:p>1,59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48" calcext:value-type="float">
            <text:p>41,348</text:p>
          </table:table-cell>
          <table:table-cell table:style-name="ce3" office:value-type="float" office:value="41180" calcext:value-type="float">
            <text:p>41,18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35" calcext:value-type="float">
            <text:p>21,235</text:p>
          </table:table-cell>
          <table:table-cell table:style-name="ce3" office:value-type="float" office:value="21170" calcext:value-type="float">
            <text:p>21,17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13" calcext:value-type="float">
            <text:p>20,113</text:p>
          </table:table-cell>
          <table:table-cell table:style-name="ce3" office:value-type="float" office:value="20010" calcext:value-type="float">
            <text:p>20,0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5" calcext:value-type="float">
            <text:p>1,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4" calcext:value-type="float">
            <text:p>1,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64" calcext:value-type="float">
            <text:p>5,064</text:p>
          </table:table-cell>
          <table:table-cell table:style-name="ce3" office:value-type="float" office:value="5049" calcext:value-type="float">
            <text:p>5,0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64" calcext:value-type="float">
            <text:p>50,264</text:p>
          </table:table-cell>
          <table:table-cell table:style-name="ce3" office:value-type="float" office:value="50099" calcext:value-type="float">
            <text:p>50,0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2" calcext:value-type="float">
            <text:p>25,852</text:p>
          </table:table-cell>
          <table:table-cell table:style-name="ce3" office:value-type="float" office:value="25776" calcext:value-type="float">
            <text:p>25,77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12" calcext:value-type="float">
            <text:p>24,412</text:p>
          </table:table-cell>
          <table:table-cell table:style-name="ce3" office:value-type="float" office:value="24323" calcext:value-type="float">
            <text:p>24,3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1" calcext:value-type="float">
            <text:p>4,151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8" calcext:value-type="float">
            <text:p>1,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4005" calcext:value-type="float">
            <text:p>4,0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5" calcext:value-type="float">
            <text:p>1,78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9" calcext:value-type="float">
            <text:p>1,2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8" calcext:value-type="float">
            <text:p>1,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2" calcext:value-type="float">
            <text:p>16,812</text:p>
          </table:table-cell>
          <table:table-cell table:style-name="ce3" office:value-type="float" office:value="16767" calcext:value-type="float">
            <text:p>16,76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2" calcext:value-type="float">
            <text:p>8,632</text:p>
          </table:table-cell>
          <table:table-cell table:style-name="ce3" office:value-type="float" office:value="8614" calcext:value-type="float">
            <text:p>8,6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0" calcext:value-type="float">
            <text:p>8,180</text:p>
          </table:table-cell>
          <table:table-cell table:style-name="ce3" office:value-type="float" office:value="8153" calcext:value-type="float">
            <text:p>8,1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0" calcext:value-type="float">
            <text:p>1,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2" calcext:value-type="float">
            <text:p>1,5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92" calcext:value-type="float">
            <text:p>37,292</text:p>
          </table:table-cell>
          <table:table-cell table:style-name="ce3" office:value-type="float" office:value="37119" calcext:value-type="float">
            <text:p>37,11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3" calcext:value-type="float">
            <text:p>18,973</text:p>
          </table:table-cell>
          <table:table-cell table:style-name="ce3" office:value-type="float" office:value="18900" calcext:value-type="float">
            <text:p>18,90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9" calcext:value-type="float">
            <text:p>18,319</text:p>
          </table:table-cell>
          <table:table-cell table:style-name="ce3" office:value-type="float" office:value="18219" calcext:value-type="float">
            <text:p>18,2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4" calcext:value-type="float">
            <text:p>1,3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2" calcext:value-type="float">
            <text:p>6,242</text:p>
          </table:table-cell>
          <table:table-cell table:style-name="ce3" office:value-type="float" office:value="6228" calcext:value-type="float">
            <text:p>6,2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3" calcext:value-type="float">
            <text:p>3,763</text:p>
          </table:table-cell>
          <table:table-cell table:style-name="ce3" office:value-type="float" office:value="3747" calcext:value-type="float">
            <text:p>3,7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15" calcext:value-type="float">
            <text:p>46,815</text:p>
          </table:table-cell>
          <table:table-cell table:style-name="ce3" office:value-type="float" office:value="46607" calcext:value-type="float">
            <text:p>46,60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75" calcext:value-type="float">
            <text:p>24,375</text:p>
          </table:table-cell>
          <table:table-cell table:style-name="ce3" office:value-type="float" office:value="24289" calcext:value-type="float">
            <text:p>24,28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40" calcext:value-type="float">
            <text:p>22,440</text:p>
          </table:table-cell>
          <table:table-cell table:style-name="ce3" office:value-type="float" office:value="22318" calcext:value-type="float">
            <text:p>22,31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3" calcext:value-type="float">
            <text:p>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1" calcext:value-type="float">
            <text:p>1,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5" calcext:value-type="float">
            <text:p>1,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1" calcext:value-type="float">
            <text:p>1,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5" calcext:value-type="float">
            <text:p>4,265</text:p>
          </table:table-cell>
          <table:table-cell table:style-name="ce3" office:value-type="float" office:value="4254" calcext:value-type="float">
            <text:p>4,2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4" calcext:value-type="float">
            <text:p>2,0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3" calcext:value-type="float">
            <text:p>1,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889" calcext:value-type="float">
            <text:p>2,88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5" calcext:value-type="float">
            <text:p>1,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4" calcext:value-type="float">
            <text:p>1,3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6" calcext:value-type="float">
            <text:p>39,176</text:p>
          </table:table-cell>
          <table:table-cell table:style-name="ce3" office:value-type="float" office:value="38988" calcext:value-type="float">
            <text:p>38,98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07" calcext:value-type="float">
            <text:p>20,207</text:p>
          </table:table-cell>
          <table:table-cell table:style-name="ce3" office:value-type="float" office:value="20123" calcext:value-type="float">
            <text:p>20,1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9" calcext:value-type="float">
            <text:p>18,969</text:p>
          </table:table-cell>
          <table:table-cell table:style-name="ce3" office:value-type="float" office:value="18865" calcext:value-type="float">
            <text:p>18,86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4" calcext:value-type="float">
            <text:p>4,724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6" calcext:value-type="float">
            <text:p>1,6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3" calcext:value-type="float">
            <text:p>5,763</text:p>
          </table:table-cell>
          <table:table-cell table:style-name="ce3" office:value-type="float" office:value="5742" calcext:value-type="float">
            <text:p>5,7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704" calcext:value-type="float">
            <text:p>45,704</text:p>
          </table:table-cell>
          <table:table-cell table:style-name="ce3" office:value-type="float" office:value="45129" calcext:value-type="float">
            <text:p>45,12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64" calcext:value-type="float">
            <text:p>23,464</text:p>
          </table:table-cell>
          <table:table-cell table:style-name="ce3" office:value-type="float" office:value="23171" calcext:value-type="float">
            <text:p>23,17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40" calcext:value-type="float">
            <text:p>22,240</text:p>
          </table:table-cell>
          <table:table-cell table:style-name="ce3" office:value-type="float" office:value="21958" calcext:value-type="float">
            <text:p>21,95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,885</text:p>
          </table:table-cell>
          <table:table-cell table:style-name="ce3" office:value-type="float" office:value="3863" calcext:value-type="float">
            <text:p>3,86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2" calcext:value-type="float">
            <text:p>6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8" calcext:value-type="float">
            <text:p>6,058</text:p>
          </table:table-cell>
          <table:table-cell table:style-name="ce3" office:value-type="float" office:value="5996" calcext:value-type="float">
            <text:p>5,9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071" calcext:value-type="float">
            <text:p>3,07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0" calcext:value-type="float">
            <text:p>3,470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2" calcext:value-type="float">
            <text:p>5,312</text:p>
          </table:table-cell>
          <table:table-cell table:style-name="ce3" office:value-type="float" office:value="5205" calcext:value-type="float">
            <text:p>5,20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0" calcext:value-type="float">
            <text:p>4,040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894" calcext:value-type="float">
            <text:p>1,89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9" calcext:value-type="float">
            <text:p>23,409</text:p>
          </table:table-cell>
          <table:table-cell table:style-name="ce3" office:value-type="float" office:value="23324" calcext:value-type="float">
            <text:p>23,3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1" calcext:value-type="float">
            <text:p>12,311</text:p>
          </table:table-cell>
          <table:table-cell table:style-name="ce3" office:value-type="float" office:value="12280" calcext:value-type="float">
            <text:p>12,28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8" calcext:value-type="float">
            <text:p>11,098</text:p>
          </table:table-cell>
          <table:table-cell table:style-name="ce3" office:value-type="float" office:value="11044" calcext:value-type="float">
            <text:p>11,0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6" calcext:value-type="float">
            <text:p>1,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6" calcext:value-type="float">
            <text:p>1,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26" calcext:value-type="float">
            <text:p>37,026</text:p>
          </table:table-cell>
          <table:table-cell table:style-name="ce3" office:value-type="float" office:value="36882" calcext:value-type="float">
            <text:p>36,88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01" calcext:value-type="float">
            <text:p>19,101</text:p>
          </table:table-cell>
          <table:table-cell table:style-name="ce3" office:value-type="float" office:value="19041" calcext:value-type="float">
            <text:p>19,0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5" calcext:value-type="float">
            <text:p>17,925</text:p>
          </table:table-cell>
          <table:table-cell table:style-name="ce3" office:value-type="float" office:value="17841" calcext:value-type="float">
            <text:p>17,8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1" calcext:value-type="float">
            <text:p>3,891</text:p>
          </table:table-cell>
          <table:table-cell table:style-name="ce3" office:value-type="float" office:value="3867" calcext:value-type="float">
            <text:p>3,8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5" calcext:value-type="float">
            <text:p>3,455</text:p>
          </table:table-cell>
          <table:table-cell table:style-name="ce3" office:value-type="float" office:value="3451" calcext:value-type="float">
            <text:p>3,4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2659" calcext:value-type="float">
            <text:p>2,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3" calcext:value-type="float">
            <text:p>1,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08" calcext:value-type="float">
            <text:p>32,308</text:p>
          </table:table-cell>
          <table:table-cell table:style-name="ce3" office:value-type="float" office:value="32160" calcext:value-type="float">
            <text:p>32,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9" calcext:value-type="float">
            <text:p>16,989</text:p>
          </table:table-cell>
          <table:table-cell table:style-name="ce3" office:value-type="float" office:value="16922" calcext:value-type="float">
            <text:p>16,9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9" calcext:value-type="float">
            <text:p>15,319</text:p>
          </table:table-cell>
          <table:table-cell table:style-name="ce3" office:value-type="float" office:value="15238" calcext:value-type="float">
            <text:p>15,2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9" calcext:value-type="float">
            <text:p>1,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19" calcext:value-type="float">
            <text:p>2,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9" calcext:value-type="float">
            <text:p>1,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4" calcext:value-type="float">
            <text:p>1,6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4" calcext:value-type="float">
            <text:p>34,744</text:p>
          </table:table-cell>
          <table:table-cell table:style-name="ce3" office:value-type="float" office:value="34626" calcext:value-type="float">
            <text:p>34,62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0" calcext:value-type="float">
            <text:p>17,870</text:p>
          </table:table-cell>
          <table:table-cell table:style-name="ce3" office:value-type="float" office:value="17824" calcext:value-type="float">
            <text:p>17,8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4" calcext:value-type="float">
            <text:p>16,874</text:p>
          </table:table-cell>
          <table:table-cell table:style-name="ce3" office:value-type="float" office:value="16802" calcext:value-type="float">
            <text:p>16,80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4" calcext:value-type="float">
            <text:p>4,314</text:p>
          </table:table-cell>
          <table:table-cell table:style-name="ce3" office:value-type="float" office:value="4308" calcext:value-type="float">
            <text:p>4,3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81" calcext:value-type="float">
            <text:p>2,1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7" calcext:value-type="float">
            <text:p>1,0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88" calcext:value-type="float">
            <text:p>36,788</text:p>
          </table:table-cell>
          <table:table-cell table:style-name="ce3" office:value-type="float" office:value="36687" calcext:value-type="float">
            <text:p>36,68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33" calcext:value-type="float">
            <text:p>19,033</text:p>
          </table:table-cell>
          <table:table-cell table:style-name="ce3" office:value-type="float" office:value="18992" calcext:value-type="float">
            <text:p>18,9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5" calcext:value-type="float">
            <text:p>17,755</text:p>
          </table:table-cell>
          <table:table-cell table:style-name="ce3" office:value-type="float" office:value="17695" calcext:value-type="float">
            <text:p>17,6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0" calcext:value-type="float">
            <text:p>1,90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98" calcext:value-type="float">
            <text:p>42,698</text:p>
          </table:table-cell>
          <table:table-cell table:style-name="ce3" office:value-type="float" office:value="42605" calcext:value-type="float">
            <text:p>42,6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06" calcext:value-type="float">
            <text:p>21,906</text:p>
          </table:table-cell>
          <table:table-cell table:style-name="ce3" office:value-type="float" office:value="21871" calcext:value-type="float">
            <text:p>21,8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2" calcext:value-type="float">
            <text:p>20,792</text:p>
          </table:table-cell>
          <table:table-cell table:style-name="ce3" office:value-type="float" office:value="20734" calcext:value-type="float">
            <text:p>20,73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8" calcext:value-type="float">
            <text:p>3,328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5" calcext:value-type="float">
            <text:p>1,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7" calcext:value-type="float">
            <text:p>5,427</text:p>
          </table:table-cell>
          <table:table-cell table:style-name="ce3" office:value-type="float" office:value="5411" calcext:value-type="float">
            <text:p>5,4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9" calcext:value-type="float">
            <text:p>2,7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4" calcext:value-type="float">
            <text:p>1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3" calcext:value-type="float">
            <text:p>1,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0" calcext:value-type="float">
            <text:p>1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3" calcext:value-type="float">
            <text:p>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7" calcext:value-type="float">
            <text:p>9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8" calcext:value-type="float">
            <text:p>14,958</text:p>
          </table:table-cell>
          <table:table-cell table:style-name="ce3" office:value-type="float" office:value="14898" calcext:value-type="float">
            <text:p>14,8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8" calcext:value-type="float">
            <text:p>7,868</text:p>
          </table:table-cell>
          <table:table-cell table:style-name="ce3" office:value-type="float" office:value="7845" calcext:value-type="float">
            <text:p>7,8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0" calcext:value-type="float">
            <text:p>7,090</text:p>
          </table:table-cell>
          <table:table-cell table:style-name="ce3" office:value-type="float" office:value="7053" calcext:value-type="float">
            <text:p>7,0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5" calcext:value-type="float">
            <text:p>1,0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60" calcext:value-type="float">
            <text:p>27,060</text:p>
          </table:table-cell>
          <table:table-cell table:style-name="ce3" office:value-type="float" office:value="26998" calcext:value-type="float">
            <text:p>26,99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8" calcext:value-type="float">
            <text:p>13,958</text:p>
          </table:table-cell>
          <table:table-cell table:style-name="ce3" office:value-type="float" office:value="13934" calcext:value-type="float">
            <text:p>13,93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2" calcext:value-type="float">
            <text:p>13,102</text:p>
          </table:table-cell>
          <table:table-cell table:style-name="ce3" office:value-type="float" office:value="13064" calcext:value-type="float">
            <text:p>13,06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4" calcext:value-type="float">
            <text:p>1,3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5" calcext:value-type="float">
            <text:p>1,55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68" calcext:value-type="float">
            <text:p>30,368</text:p>
          </table:table-cell>
          <table:table-cell table:style-name="ce3" office:value-type="float" office:value="30298" calcext:value-type="float">
            <text:p>30,29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84" calcext:value-type="float">
            <text:p>15,684</text:p>
          </table:table-cell>
          <table:table-cell table:style-name="ce3" office:value-type="float" office:value="15653" calcext:value-type="float">
            <text:p>15,6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4" calcext:value-type="float">
            <text:p>14,684</text:p>
          </table:table-cell>
          <table:table-cell table:style-name="ce3" office:value-type="float" office:value="14645" calcext:value-type="float">
            <text:p>14,6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3" calcext:value-type="float">
            <text:p>2,0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8" calcext:value-type="float">
            <text:p>1,2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66" calcext:value-type="float">
            <text:p>3,9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71" calcext:value-type="float">
            <text:p>1,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2" calcext:value-type="float">
            <text:p>1,3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1" calcext:value-type="float">
            <text:p>1,7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46" calcext:value-type="float">
            <text:p>33,246</text:p>
          </table:table-cell>
          <table:table-cell table:style-name="ce3" office:value-type="float" office:value="32991" calcext:value-type="float">
            <text:p>32,99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48" calcext:value-type="float">
            <text:p>17,548</text:p>
          </table:table-cell>
          <table:table-cell table:style-name="ce3" office:value-type="float" office:value="17449" calcext:value-type="float">
            <text:p>17,44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8" calcext:value-type="float">
            <text:p>15,698</text:p>
          </table:table-cell>
          <table:table-cell table:style-name="ce3" office:value-type="float" office:value="15542" calcext:value-type="float">
            <text:p>15,54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9" calcext:value-type="float">
            <text:p>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6" calcext:value-type="float">
            <text:p>1,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5" calcext:value-type="float">
            <text:p>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49" calcext:value-type="float">
            <text:p>1,6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6" calcext:value-type="float">
            <text:p>16,486</text:p>
          </table:table-cell>
          <table:table-cell table:style-name="ce3" office:value-type="float" office:value="16449" calcext:value-type="float">
            <text:p>16,4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8" calcext:value-type="float">
            <text:p>8,898</text:p>
          </table:table-cell>
          <table:table-cell table:style-name="ce3" office:value-type="float" office:value="8887" calcext:value-type="float">
            <text:p>8,8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8" calcext:value-type="float">
            <text:p>7,588</text:p>
          </table:table-cell>
          <table:table-cell table:style-name="ce3" office:value-type="float" office:value="7562" calcext:value-type="float">
            <text:p>7,5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9" calcext:value-type="float">
            <text:p>1,0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0" calcext:value-type="float">
            <text:p>14,960</text:p>
          </table:table-cell>
          <table:table-cell table:style-name="ce3" office:value-type="float" office:value="14902" calcext:value-type="float">
            <text:p>14,9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2" calcext:value-type="float">
            <text:p>7,832</text:p>
          </table:table-cell>
          <table:table-cell table:style-name="ce3" office:value-type="float" office:value="7817" calcext:value-type="float">
            <text:p>7,8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8" calcext:value-type="float">
            <text:p>7,128</text:p>
          </table:table-cell>
          <table:table-cell table:style-name="ce3" office:value-type="float" office:value="7085" calcext:value-type="float">
            <text:p>7,08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9" calcext:value-type="float">
            <text:p>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9" calcext:value-type="float">
            <text:p>9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4" calcext:value-type="float">
            <text:p>1,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76" calcext:value-type="float">
            <text:p>29,476</text:p>
          </table:table-cell>
          <table:table-cell table:style-name="ce3" office:value-type="float" office:value="29372" calcext:value-type="float">
            <text:p>29,37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9" calcext:value-type="float">
            <text:p>15,389</text:p>
          </table:table-cell>
          <table:table-cell table:style-name="ce3" office:value-type="float" office:value="15346" calcext:value-type="float">
            <text:p>15,3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7" calcext:value-type="float">
            <text:p>14,087</text:p>
          </table:table-cell>
          <table:table-cell table:style-name="ce3" office:value-type="float" office:value="14026" calcext:value-type="float">
            <text:p>14,0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8" calcext:value-type="float">
            <text:p>1,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5" calcext:value-type="float">
            <text:p>1,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7" style:display-name="PageStyle_1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8-01T10:29:29</meta:creation-date>
    <dc:creator>USER</dc:creator>
    <dc:date>2019-08-01T10:41:14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