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8.6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108.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6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　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4724" calcext:value-type="float">
            <text:p>1,274,724</text:p>
          </table:table-cell>
          <table:table-cell table:style-name="ce3" office:value-type="float" office:value="1268869" calcext:value-type="float">
            <text:p>1,268,869</text:p>
          </table:table-cell>
          <table:table-cell table:style-name="ce3" office:value-type="float" office:value="5855" calcext:value-type="float">
            <text:p>5,855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2945" calcext:value-type="float">
            <text:p>2,9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798" calcext:value-type="float">
            <text:p>648,798</text:p>
          </table:table-cell>
          <table:table-cell table:style-name="ce3" office:value-type="float" office:value="646232" calcext:value-type="float">
            <text:p>646,232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64" calcext:value-type="float">
            <text:p>1,2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926" calcext:value-type="float">
            <text:p>625,926</text:p>
          </table:table-cell>
          <table:table-cell table:style-name="ce3" office:value-type="float" office:value="622637" calcext:value-type="float">
            <text:p>622,637</text:p>
          </table:table-cell>
          <table:table-cell table:style-name="ce3" office:value-type="float" office:value="3289" calcext:value-type="float">
            <text:p>3,289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81" calcext:value-type="float">
            <text:p>1,6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402" calcext:value-type="float">
            <text:p>232,402</text:p>
          </table:table-cell>
          <table:table-cell table:style-name="ce3" office:value-type="float" office:value="231067" calcext:value-type="float">
            <text:p>231,067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701" calcext:value-type="float">
            <text:p>7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62" calcext:value-type="float">
            <text:p>114,562</text:p>
          </table:table-cell>
          <table:table-cell table:style-name="ce3" office:value-type="float" office:value="113967" calcext:value-type="float">
            <text:p>113,967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91" calcext:value-type="float">
            <text:p>2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40" calcext:value-type="float">
            <text:p>117,840</text:p>
          </table:table-cell>
          <table:table-cell table:style-name="ce3" office:value-type="float" office:value="117100" calcext:value-type="float">
            <text:p>117,100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1" calcext:value-type="float">
            <text:p>7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45" calcext:value-type="float">
            <text:p>6,645</text:p>
          </table:table-cell>
          <table:table-cell table:style-name="ce3" office:value-type="float" office:value="6616" calcext:value-type="float">
            <text:p>6,6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47" calcext:value-type="float">
            <text:p>3,247</text:p>
          </table:table-cell>
          <table:table-cell table:style-name="ce3" office:value-type="float" office:value="3233" calcext:value-type="float">
            <text:p>3,2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8" calcext:value-type="float">
            <text:p>3,398</text:p>
          </table:table-cell>
          <table:table-cell table:style-name="ce3" office:value-type="float" office:value="3383" calcext:value-type="float">
            <text:p>3,38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4" calcext:value-type="float">
            <text:p>9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47" calcext:value-type="float">
            <text:p>1,7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0" calcext:value-type="float">
            <text:p>8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64" calcext:value-type="float">
            <text:p>4,964</text:p>
          </table:table-cell>
          <table:table-cell table:style-name="ce3" office:value-type="float" office:value="4953" calcext:value-type="float">
            <text:p>4,9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2342" calcext:value-type="float">
            <text:p>2,3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9" calcext:value-type="float">
            <text:p>2,619</text:p>
          </table:table-cell>
          <table:table-cell table:style-name="ce3" office:value-type="float" office:value="2611" calcext:value-type="float">
            <text:p>2,6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99" calcext:value-type="float">
            <text:p>6,699</text:p>
          </table:table-cell>
          <table:table-cell table:style-name="ce3" office:value-type="float" office:value="6682" calcext:value-type="float">
            <text:p>6,68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3222" calcext:value-type="float">
            <text:p>3,2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,470</text:p>
          </table:table-cell>
          <table:table-cell table:style-name="ce3" office:value-type="float" office:value="3460" calcext:value-type="float">
            <text:p>3,4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2" calcext:value-type="float">
            <text:p>1,0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9" calcext:value-type="float">
            <text:p>7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6" calcext:value-type="float">
            <text:p>4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3" calcext:value-type="float">
            <text:p>1,2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6" calcext:value-type="float">
            <text:p>6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9" calcext:value-type="float">
            <text:p>4,069</text:p>
          </table:table-cell>
          <table:table-cell table:style-name="ce3" office:value-type="float" office:value="4050" calcext:value-type="float">
            <text:p>4,0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6" calcext:value-type="float">
            <text:p>2,036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0" calcext:value-type="float">
            <text:p>4,550</text:p>
          </table:table-cell>
          <table:table-cell table:style-name="ce3" office:value-type="float" office:value="4532" calcext:value-type="float">
            <text:p>4,53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4" calcext:value-type="float">
            <text:p>2,204</text:p>
          </table:table-cell>
          <table:table-cell table:style-name="ce3" office:value-type="float" office:value="2196" calcext:value-type="float">
            <text:p>2,19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336" calcext:value-type="float">
            <text:p>2,33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42" calcext:value-type="float">
            <text:p>1,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3" calcext:value-type="float">
            <text:p>7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9" calcext:value-type="float">
            <text:p>7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64" calcext:value-type="float">
            <text:p>3,864</text:p>
          </table:table-cell>
          <table:table-cell table:style-name="ce3" office:value-type="float" office:value="3845" calcext:value-type="float">
            <text:p>3,8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7" calcext:value-type="float">
            <text:p>5,177</text:p>
          </table:table-cell>
          <table:table-cell table:style-name="ce3" office:value-type="float" office:value="5145" calcext:value-type="float">
            <text:p>5,1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0" calcext:value-type="float">
            <text:p>2,470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7" calcext:value-type="float">
            <text:p>2,707</text:p>
          </table:table-cell>
          <table:table-cell table:style-name="ce3" office:value-type="float" office:value="2691" calcext:value-type="float">
            <text:p>2,6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39" calcext:value-type="float">
            <text:p>1,13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7" calcext:value-type="float">
            <text:p>4,237</text:p>
          </table:table-cell>
          <table:table-cell table:style-name="ce3" office:value-type="float" office:value="4158" calcext:value-type="float">
            <text:p>4,15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2585" calcext:value-type="float">
            <text:p>2,58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2" calcext:value-type="float">
            <text:p>3,582</text:p>
          </table:table-cell>
          <table:table-cell table:style-name="ce3" office:value-type="float" office:value="3565" calcext:value-type="float">
            <text:p>3,56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0" calcext:value-type="float">
            <text:p>1,780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7" calcext:value-type="float">
            <text:p>3,937</text:p>
          </table:table-cell>
          <table:table-cell table:style-name="ce3" office:value-type="float" office:value="3929" calcext:value-type="float">
            <text:p>3,9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6" calcext:value-type="float">
            <text:p>4,886</text:p>
          </table:table-cell>
          <table:table-cell table:style-name="ce3" office:value-type="float" office:value="4874" calcext:value-type="float">
            <text:p>4,87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89" calcext:value-type="float">
            <text:p>2,389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20" calcext:value-type="float">
            <text:p>1,1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4" calcext:value-type="float">
            <text:p>7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5" calcext:value-type="float">
            <text:p>8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52" calcext:value-type="float">
            <text:p>9,052</text:p>
          </table:table-cell>
          <table:table-cell table:style-name="ce3" office:value-type="float" office:value="9044" calcext:value-type="float">
            <text:p>9,0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48" calcext:value-type="float">
            <text:p>4,348</text:p>
          </table:table-cell>
          <table:table-cell table:style-name="ce3" office:value-type="float" office:value="4345" calcext:value-type="float">
            <text:p>4,3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4" calcext:value-type="float">
            <text:p>4,704</text:p>
          </table:table-cell>
          <table:table-cell table:style-name="ce3" office:value-type="float" office:value="4699" calcext:value-type="float">
            <text:p>4,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13" calcext:value-type="float">
            <text:p>6,213</text:p>
          </table:table-cell>
          <table:table-cell table:style-name="ce3" office:value-type="float" office:value="6169" calcext:value-type="float">
            <text:p>6,1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3" calcext:value-type="float">
            <text:p>3,173</text:p>
          </table:table-cell>
          <table:table-cell table:style-name="ce3" office:value-type="float" office:value="3149" calcext:value-type="float">
            <text:p>3,1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47" calcext:value-type="float">
            <text:p>9,147</text:p>
          </table:table-cell>
          <table:table-cell table:style-name="ce3" office:value-type="float" office:value="9114" calcext:value-type="float">
            <text:p>9,1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50" calcext:value-type="float">
            <text:p>4,350</text:p>
          </table:table-cell>
          <table:table-cell table:style-name="ce3" office:value-type="float" office:value="4337" calcext:value-type="float">
            <text:p>4,3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7" calcext:value-type="float">
            <text:p>4,797</text:p>
          </table:table-cell>
          <table:table-cell table:style-name="ce3" office:value-type="float" office:value="4777" calcext:value-type="float">
            <text:p>4,77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9" calcext:value-type="float">
            <text:p>3,349</text:p>
          </table:table-cell>
          <table:table-cell table:style-name="ce3" office:value-type="float" office:value="3347" calcext:value-type="float">
            <text:p>3,3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93" calcext:value-type="float">
            <text:p>1,5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54" calcext:value-type="float">
            <text:p>1,7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22" calcext:value-type="float">
            <text:p>3,422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3" calcext:value-type="float">
            <text:p>3,013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65" calcext:value-type="float">
            <text:p>11,365</text:p>
          </table:table-cell>
          <table:table-cell table:style-name="ce3" office:value-type="float" office:value="11323" calcext:value-type="float">
            <text:p>11,32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5" calcext:value-type="float">
            <text:p>5,475</text:p>
          </table:table-cell>
          <table:table-cell table:style-name="ce3" office:value-type="float" office:value="5458" calcext:value-type="float">
            <text:p>5,4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0" calcext:value-type="float">
            <text:p>5,890</text:p>
          </table:table-cell>
          <table:table-cell table:style-name="ce3" office:value-type="float" office:value="5865" calcext:value-type="float">
            <text:p>5,8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2722" calcext:value-type="float">
            <text:p>2,7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43" calcext:value-type="float">
            <text:p>3,943</text:p>
          </table:table-cell>
          <table:table-cell table:style-name="ce3" office:value-type="float" office:value="3915" calcext:value-type="float">
            <text:p>3,9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0" calcext:value-type="float">
            <text:p>1,980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949" calcext:value-type="float">
            <text:p>1,9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3" calcext:value-type="float">
            <text:p>1,0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6" calcext:value-type="float">
            <text:p>9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2286" calcext:value-type="float">
            <text:p>2,28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6" calcext:value-type="float">
            <text:p>3,936</text:p>
          </table:table-cell>
          <table:table-cell table:style-name="ce3" office:value-type="float" office:value="3917" calcext:value-type="float">
            <text:p>3,9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4" calcext:value-type="float">
            <text:p>2,014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5" calcext:value-type="float">
            <text:p>3,395</text:p>
          </table:table-cell>
          <table:table-cell table:style-name="ce3" office:value-type="float" office:value="3298" calcext:value-type="float">
            <text:p>3,29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5" calcext:value-type="float">
            <text:p>7,945</text:p>
          </table:table-cell>
          <table:table-cell table:style-name="ce3" office:value-type="float" office:value="7846" calcext:value-type="float">
            <text:p>7,84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7" calcext:value-type="float">
            <text:p>3,987</text:p>
          </table:table-cell>
          <table:table-cell table:style-name="ce3" office:value-type="float" office:value="3947" calcext:value-type="float">
            <text:p>3,94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58" calcext:value-type="float">
            <text:p>3,958</text:p>
          </table:table-cell>
          <table:table-cell table:style-name="ce3" office:value-type="float" office:value="3899" calcext:value-type="float">
            <text:p>3,89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6" calcext:value-type="float">
            <text:p>2,866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8" calcext:value-type="float">
            <text:p>2,918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0" calcext:value-type="float">
            <text:p>3,720</text:p>
          </table:table-cell>
          <table:table-cell table:style-name="ce3" office:value-type="float" office:value="3703" calcext:value-type="float">
            <text:p>3,7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74" calcext:value-type="float">
            <text:p>10,574</text:p>
          </table:table-cell>
          <table:table-cell table:style-name="ce3" office:value-type="float" office:value="10515" calcext:value-type="float">
            <text:p>10,51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0" calcext:value-type="float">
            <text:p>5,210</text:p>
          </table:table-cell>
          <table:table-cell table:style-name="ce3" office:value-type="float" office:value="5176" calcext:value-type="float">
            <text:p>5,1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4" calcext:value-type="float">
            <text:p>5,364</text:p>
          </table:table-cell>
          <table:table-cell table:style-name="ce3" office:value-type="float" office:value="5339" calcext:value-type="float">
            <text:p>5,3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3" calcext:value-type="float">
            <text:p>5,173</text:p>
          </table:table-cell>
          <table:table-cell table:style-name="ce3" office:value-type="float" office:value="5145" calcext:value-type="float">
            <text:p>5,1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9" calcext:value-type="float">
            <text:p>2,579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4" calcext:value-type="float">
            <text:p>2,594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3" calcext:value-type="float">
            <text:p>3,373</text:p>
          </table:table-cell>
          <table:table-cell table:style-name="ce3" office:value-type="float" office:value="3361" calcext:value-type="float">
            <text:p>3,3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6" calcext:value-type="float">
            <text:p>1,676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3" calcext:value-type="float">
            <text:p>1,3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7" calcext:value-type="float">
            <text:p>1,407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6" calcext:value-type="float">
            <text:p>7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2" calcext:value-type="float">
            <text:p>9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0" calcext:value-type="float">
            <text:p>1,26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7" calcext:value-type="float">
            <text:p>5,157</text:p>
          </table:table-cell>
          <table:table-cell table:style-name="ce3" office:value-type="float" office:value="4994" calcext:value-type="float">
            <text:p>4,99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2537" calcext:value-type="float">
            <text:p>2,53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7" calcext:value-type="float">
            <text:p>2,537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8" calcext:value-type="float">
            <text:p>6,278</text:p>
          </table:table-cell>
          <table:table-cell table:style-name="ce3" office:value-type="float" office:value="6260" calcext:value-type="float">
            <text:p>6,2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3" calcext:value-type="float">
            <text:p>3,033</text:p>
          </table:table-cell>
          <table:table-cell table:style-name="ce3" office:value-type="float" office:value="3024" calcext:value-type="float">
            <text:p>3,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5" calcext:value-type="float">
            <text:p>3,245</text:p>
          </table:table-cell>
          <table:table-cell table:style-name="ce3" office:value-type="float" office:value="3236" calcext:value-type="float">
            <text:p>3,2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02" calcext:value-type="float">
            <text:p>6,702</text:p>
          </table:table-cell>
          <table:table-cell table:style-name="ce3" office:value-type="float" office:value="6672" calcext:value-type="float">
            <text:p>6,67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4" calcext:value-type="float">
            <text:p>3,214</text:p>
          </table:table-cell>
          <table:table-cell table:style-name="ce3" office:value-type="float" office:value="3201" calcext:value-type="float">
            <text:p>3,2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8" calcext:value-type="float">
            <text:p>3,488</text:p>
          </table:table-cell>
          <table:table-cell table:style-name="ce3" office:value-type="float" office:value="3471" calcext:value-type="float">
            <text:p>3,4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863" calcext:value-type="float">
            <text:p>124,863</text:p>
          </table:table-cell>
          <table:table-cell table:style-name="ce3" office:value-type="float" office:value="124518" calcext:value-type="float">
            <text:p>124,51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980" calcext:value-type="float">
            <text:p>61,980</text:p>
          </table:table-cell>
          <table:table-cell table:style-name="ce3" office:value-type="float" office:value="61852" calcext:value-type="float">
            <text:p>61,85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83" calcext:value-type="float">
            <text:p>62,883</text:p>
          </table:table-cell>
          <table:table-cell table:style-name="ce3" office:value-type="float" office:value="62666" calcext:value-type="float">
            <text:p>62,666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41" calcext:value-type="float">
            <text:p>1,2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5" calcext:value-type="float">
            <text:p>6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3234" calcext:value-type="float">
            <text:p>3,2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5" calcext:value-type="float">
            <text:p>3,975</text:p>
          </table:table-cell>
          <table:table-cell table:style-name="ce3" office:value-type="float" office:value="3963" calcext:value-type="float">
            <text:p>3,9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3148" calcext:value-type="float">
            <text:p>3,1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0" calcext:value-type="float">
            <text:p>3,440</text:p>
          </table:table-cell>
          <table:table-cell table:style-name="ce3" office:value-type="float" office:value="3426" calcext:value-type="float">
            <text:p>3,4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60" calcext:value-type="float">
            <text:p>1,0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63" calcext:value-type="float">
            <text:p>6,663</text:p>
          </table:table-cell>
          <table:table-cell table:style-name="ce3" office:value-type="float" office:value="6638" calcext:value-type="float">
            <text:p>6,6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3184" calcext:value-type="float">
            <text:p>3,1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,469</text:p>
          </table:table-cell>
          <table:table-cell table:style-name="ce3" office:value-type="float" office:value="3454" calcext:value-type="float">
            <text:p>3,4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3183" calcext:value-type="float">
            <text:p>3,1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6" calcext:value-type="float">
            <text:p>5,226</text:p>
          </table:table-cell>
          <table:table-cell table:style-name="ce3" office:value-type="float" office:value="5217" calcext:value-type="float">
            <text:p>5,2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9" calcext:value-type="float">
            <text:p>2,549</text:p>
          </table:table-cell>
          <table:table-cell table:style-name="ce3" office:value-type="float" office:value="2547" calcext:value-type="float">
            <text:p>2,5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7" calcext:value-type="float">
            <text:p>2,677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4" calcext:value-type="float">
            <text:p>6,574</text:p>
          </table:table-cell>
          <table:table-cell table:style-name="ce3" office:value-type="float" office:value="6551" calcext:value-type="float">
            <text:p>6,5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27" calcext:value-type="float">
            <text:p>3,127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7" calcext:value-type="float">
            <text:p>3,447</text:p>
          </table:table-cell>
          <table:table-cell table:style-name="ce3" office:value-type="float" office:value="3431" calcext:value-type="float">
            <text:p>3,4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26" calcext:value-type="float">
            <text:p>5,826</text:p>
          </table:table-cell>
          <table:table-cell table:style-name="ce3" office:value-type="float" office:value="5813" calcext:value-type="float">
            <text:p>5,8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85" calcext:value-type="float">
            <text:p>2,885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2" calcext:value-type="float">
            <text:p>2,202</text:p>
          </table:table-cell>
          <table:table-cell table:style-name="ce3" office:value-type="float" office:value="2201" calcext:value-type="float">
            <text:p>2,2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59" calcext:value-type="float">
            <text:p>1,1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2" calcext:value-type="float">
            <text:p>1,0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9" calcext:value-type="float">
            <text:p>1,39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2" calcext:value-type="float">
            <text:p>3,322</text:p>
          </table:table-cell>
          <table:table-cell table:style-name="ce3" office:value-type="float" office:value="3308" calcext:value-type="float">
            <text:p>3,3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4" calcext:value-type="float">
            <text:p>7,844</text:p>
          </table:table-cell>
          <table:table-cell table:style-name="ce3" office:value-type="float" office:value="7827" calcext:value-type="float">
            <text:p>7,8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6" calcext:value-type="float">
            <text:p>3,866</text:p>
          </table:table-cell>
          <table:table-cell table:style-name="ce3" office:value-type="float" office:value="3858" calcext:value-type="float">
            <text:p>3,8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8" calcext:value-type="float">
            <text:p>3,978</text:p>
          </table:table-cell>
          <table:table-cell table:style-name="ce3" office:value-type="float" office:value="3969" calcext:value-type="float">
            <text:p>3,9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89" calcext:value-type="float">
            <text:p>3,589</text:p>
          </table:table-cell>
          <table:table-cell table:style-name="ce3" office:value-type="float" office:value="3581" calcext:value-type="float">
            <text:p>3,5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854" calcext:value-type="float">
            <text:p>2,8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7" calcext:value-type="float">
            <text:p>1,3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67" calcext:value-type="float">
            <text:p>1,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1" calcext:value-type="float">
            <text:p>3,811</text:p>
          </table:table-cell>
          <table:table-cell table:style-name="ce3" office:value-type="float" office:value="3801" calcext:value-type="float">
            <text:p>3,8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1" calcext:value-type="float">
            <text:p>4,361</text:p>
          </table:table-cell>
          <table:table-cell table:style-name="ce3" office:value-type="float" office:value="4353" calcext:value-type="float">
            <text:p>4,3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3" calcext:value-type="float">
            <text:p>2,163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11" calcext:value-type="float">
            <text:p>1,4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6" calcext:value-type="float">
            <text:p>3,166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285" calcext:value-type="float">
            <text:p>3,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96" calcext:value-type="float">
            <text:p>1,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89" calcext:value-type="float">
            <text:p>1,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7" calcext:value-type="float">
            <text:p>1,907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51" calcext:value-type="float">
            <text:p>1,3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8" calcext:value-type="float">
            <text:p>8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3" calcext:value-type="float">
            <text:p>2,673</text:p>
          </table:table-cell>
          <table:table-cell table:style-name="ce3" office:value-type="float" office:value="2666" calcext:value-type="float">
            <text:p>2,6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9" calcext:value-type="float">
            <text:p>2,439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1" calcext:value-type="float">
            <text:p>1,0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7" calcext:value-type="float">
            <text:p>3,487</text:p>
          </table:table-cell>
          <table:table-cell table:style-name="ce3" office:value-type="float" office:value="3479" calcext:value-type="float">
            <text:p>3,47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5" calcext:value-type="float">
            <text:p>2,935</text:p>
          </table:table-cell>
          <table:table-cell table:style-name="ce3" office:value-type="float" office:value="2931" calcext:value-type="float">
            <text:p>2,9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29" calcext:value-type="float">
            <text:p>1,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60" calcext:value-type="float">
            <text:p>1,3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92" calcext:value-type="float">
            <text:p>86,892</text:p>
          </table:table-cell>
          <table:table-cell table:style-name="ce3" office:value-type="float" office:value="86397" calcext:value-type="float">
            <text:p>86,397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25" calcext:value-type="float">
            <text:p>44,125</text:p>
          </table:table-cell>
          <table:table-cell table:style-name="ce3" office:value-type="float" office:value="43874" calcext:value-type="float">
            <text:p>43,874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67" calcext:value-type="float">
            <text:p>42,767</text:p>
          </table:table-cell>
          <table:table-cell table:style-name="ce3" office:value-type="float" office:value="42523" calcext:value-type="float">
            <text:p>42,52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90" calcext:value-type="float">
            <text:p>2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5" calcext:value-type="float">
            <text:p>9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40" calcext:value-type="float">
            <text:p>10,040</text:p>
          </table:table-cell>
          <table:table-cell table:style-name="ce3" office:value-type="float" office:value="10012" calcext:value-type="float">
            <text:p>10,0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38" calcext:value-type="float">
            <text:p>5,038</text:p>
          </table:table-cell>
          <table:table-cell table:style-name="ce3" office:value-type="float" office:value="5026" calcext:value-type="float">
            <text:p>5,0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2" calcext:value-type="float">
            <text:p>5,002</text:p>
          </table:table-cell>
          <table:table-cell table:style-name="ce3" office:value-type="float" office:value="4986" calcext:value-type="float">
            <text:p>4,98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15" calcext:value-type="float">
            <text:p>6,415</text:p>
          </table:table-cell>
          <table:table-cell table:style-name="ce3" office:value-type="float" office:value="6365" calcext:value-type="float">
            <text:p>6,3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92" calcext:value-type="float">
            <text:p>3,292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59" calcext:value-type="float">
            <text:p>6,259</text:p>
          </table:table-cell>
          <table:table-cell table:style-name="ce3" office:value-type="float" office:value="6235" calcext:value-type="float">
            <text:p>6,2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,139</text:p>
          </table:table-cell>
          <table:table-cell table:style-name="ce3" office:value-type="float" office:value="3124" calcext:value-type="float">
            <text:p>3,1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20" calcext:value-type="float">
            <text:p>3,120</text:p>
          </table:table-cell>
          <table:table-cell table:style-name="ce3" office:value-type="float" office:value="3111" calcext:value-type="float">
            <text:p>3,1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23" calcext:value-type="float">
            <text:p>5,423</text:p>
          </table:table-cell>
          <table:table-cell table:style-name="ce3" office:value-type="float" office:value="5408" calcext:value-type="float">
            <text:p>5,4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25" calcext:value-type="float">
            <text:p>2,725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98" calcext:value-type="float">
            <text:p>2,698</text:p>
          </table:table-cell>
          <table:table-cell table:style-name="ce3" office:value-type="float" office:value="2691" calcext:value-type="float">
            <text:p>2,6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81" calcext:value-type="float">
            <text:p>9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07" calcext:value-type="float">
            <text:p>1,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6" calcext:value-type="float">
            <text:p>6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2" calcext:value-type="float">
            <text:p>3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3" calcext:value-type="float">
            <text:p>1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2809" calcext:value-type="float">
            <text:p>2,80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6" calcext:value-type="float">
            <text:p>1,3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423" calcext:value-type="float">
            <text:p>1,4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63" calcext:value-type="float">
            <text:p>4,763</text:p>
          </table:table-cell>
          <table:table-cell table:style-name="ce3" office:value-type="float" office:value="4723" calcext:value-type="float">
            <text:p>4,72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329" calcext:value-type="float">
            <text:p>2,3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4" calcext:value-type="float">
            <text:p>3,164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06" calcext:value-type="float">
            <text:p>4,906</text:p>
          </table:table-cell>
          <table:table-cell table:style-name="ce3" office:value-type="float" office:value="4863" calcext:value-type="float">
            <text:p>4,86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2517" calcext:value-type="float">
            <text:p>2,5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2346" calcext:value-type="float">
            <text:p>2,3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3" calcext:value-type="float">
            <text:p>5,133</text:p>
          </table:table-cell>
          <table:table-cell table:style-name="ce3" office:value-type="float" office:value="5101" calcext:value-type="float">
            <text:p>5,1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3" calcext:value-type="float">
            <text:p>2,623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0" calcext:value-type="float">
            <text:p>2,510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86" calcext:value-type="float">
            <text:p>3,786</text:p>
          </table:table-cell>
          <table:table-cell table:style-name="ce3" office:value-type="float" office:value="3754" calcext:value-type="float">
            <text:p>3,7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6" calcext:value-type="float">
            <text:p>2,576</text:p>
          </table:table-cell>
          <table:table-cell table:style-name="ce3" office:value-type="float" office:value="2554" calcext:value-type="float">
            <text:p>2,5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07" calcext:value-type="float">
            <text:p>1,30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9" calcext:value-type="float">
            <text:p>3,629</text:p>
          </table:table-cell>
          <table:table-cell table:style-name="ce3" office:value-type="float" office:value="3609" calcext:value-type="float">
            <text:p>3,6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2" calcext:value-type="float">
            <text:p>4,282</text:p>
          </table:table-cell>
          <table:table-cell table:style-name="ce3" office:value-type="float" office:value="4274" calcext:value-type="float">
            <text:p>4,2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2168" calcext:value-type="float">
            <text:p>2,1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5" calcext:value-type="float">
            <text:p>2,375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59" calcext:value-type="float">
            <text:p>1,2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85" calcext:value-type="float">
            <text:p>1,4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7" calcext:value-type="float">
            <text:p>5,477</text:p>
          </table:table-cell>
          <table:table-cell table:style-name="ce3" office:value-type="float" office:value="5464" calcext:value-type="float">
            <text:p>5,4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3" calcext:value-type="float">
            <text:p>2,693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82" calcext:value-type="float">
            <text:p>90,682</text:p>
          </table:table-cell>
          <table:table-cell table:style-name="ce3" office:value-type="float" office:value="90143" calcext:value-type="float">
            <text:p>90,143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16" calcext:value-type="float">
            <text:p>3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95" calcext:value-type="float">
            <text:p>46,095</text:p>
          </table:table-cell>
          <table:table-cell table:style-name="ce3" office:value-type="float" office:value="45839" calcext:value-type="float">
            <text:p>45,839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87" calcext:value-type="float">
            <text:p>44,587</text:p>
          </table:table-cell>
          <table:table-cell table:style-name="ce3" office:value-type="float" office:value="44304" calcext:value-type="float">
            <text:p>44,304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8" calcext:value-type="float">
            <text:p>7,498</text:p>
          </table:table-cell>
          <table:table-cell table:style-name="ce3" office:value-type="float" office:value="7452" calcext:value-type="float">
            <text:p>7,45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29" calcext:value-type="float">
            <text:p>3,729</text:p>
          </table:table-cell>
          <table:table-cell table:style-name="ce3" office:value-type="float" office:value="3708" calcext:value-type="float">
            <text:p>3,7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9" calcext:value-type="float">
            <text:p>3,769</text:p>
          </table:table-cell>
          <table:table-cell table:style-name="ce3" office:value-type="float" office:value="3744" calcext:value-type="float">
            <text:p>3,7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66" calcext:value-type="float">
            <text:p>5,266</text:p>
          </table:table-cell>
          <table:table-cell table:style-name="ce3" office:value-type="float" office:value="5250" calcext:value-type="float">
            <text:p>5,2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2627" calcext:value-type="float">
            <text:p>2,6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31" calcext:value-type="float">
            <text:p>2,631</text:p>
          </table:table-cell>
          <table:table-cell table:style-name="ce3" office:value-type="float" office:value="2623" calcext:value-type="float">
            <text:p>2,6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18" calcext:value-type="float">
            <text:p>2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62" calcext:value-type="float">
            <text:p>2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7" calcext:value-type="float">
            <text:p>1,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4" calcext:value-type="float">
            <text:p>3,954</text:p>
          </table:table-cell>
          <table:table-cell table:style-name="ce3" office:value-type="float" office:value="3942" calcext:value-type="float">
            <text:p>3,9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7" calcext:value-type="float">
            <text:p>3,357</text:p>
          </table:table-cell>
          <table:table-cell table:style-name="ce3" office:value-type="float" office:value="3343" calcext:value-type="float">
            <text:p>3,3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1" calcext:value-type="float">
            <text:p>2,051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8" calcext:value-type="float">
            <text:p>2,628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4" calcext:value-type="float">
            <text:p>3,364</text:p>
          </table:table-cell>
          <table:table-cell table:style-name="ce3" office:value-type="float" office:value="3329" calcext:value-type="float">
            <text:p>3,3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4" calcext:value-type="float">
            <text:p>2,104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5" calcext:value-type="float">
            <text:p>84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63" calcext:value-type="float">
            <text:p>6,763</text:p>
          </table:table-cell>
          <table:table-cell table:style-name="ce3" office:value-type="float" office:value="6746" calcext:value-type="float">
            <text:p>6,7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1" calcext:value-type="float">
            <text:p>3,371</text:p>
          </table:table-cell>
          <table:table-cell table:style-name="ce3" office:value-type="float" office:value="3363" calcext:value-type="float">
            <text:p>3,3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2" calcext:value-type="float">
            <text:p>3,392</text:p>
          </table:table-cell>
          <table:table-cell table:style-name="ce3" office:value-type="float" office:value="3383" calcext:value-type="float">
            <text:p>3,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6" calcext:value-type="float">
            <text:p>2,296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58" calcext:value-type="float">
            <text:p>3,05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6" calcext:value-type="float">
            <text:p>2,226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26" calcext:value-type="float">
            <text:p>4,326</text:p>
          </table:table-cell>
          <table:table-cell table:style-name="ce3" office:value-type="float" office:value="4284" calcext:value-type="float">
            <text:p>4,28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2200" calcext:value-type="float">
            <text:p>2,20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2740" calcext:value-type="float">
            <text:p>2,7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3" calcext:value-type="float">
            <text:p>2,743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9" calcext:value-type="float">
            <text:p>3,379</text:p>
          </table:table-cell>
          <table:table-cell table:style-name="ce3" office:value-type="float" office:value="3319" calcext:value-type="float">
            <text:p>3,31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1" calcext:value-type="float">
            <text:p>5,161</text:p>
          </table:table-cell>
          <table:table-cell table:style-name="ce3" office:value-type="float" office:value="5115" calcext:value-type="float">
            <text:p>5,1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2514" calcext:value-type="float">
            <text:p>2,5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2" calcext:value-type="float">
            <text:p>2,622</text:p>
          </table:table-cell>
          <table:table-cell table:style-name="ce3" office:value-type="float" office:value="2601" calcext:value-type="float">
            <text:p>2,6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5" calcext:value-type="float">
            <text:p>9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1" calcext:value-type="float">
            <text:p>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0" calcext:value-type="float">
            <text:p>3,650</text:p>
          </table:table-cell>
          <table:table-cell table:style-name="ce3" office:value-type="float" office:value="3641" calcext:value-type="float">
            <text:p>3,64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41" calcext:value-type="float">
            <text:p>1,8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800" calcext:value-type="float">
            <text:p>1,80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7" calcext:value-type="float">
            <text:p>3,337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96" calcext:value-type="float">
            <text:p>33,296</text:p>
          </table:table-cell>
          <table:table-cell table:style-name="ce3" office:value-type="float" office:value="33168" calcext:value-type="float">
            <text:p>33,16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70" calcext:value-type="float">
            <text:p>16,770</text:p>
          </table:table-cell>
          <table:table-cell table:style-name="ce3" office:value-type="float" office:value="16711" calcext:value-type="float">
            <text:p>16,7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26" calcext:value-type="float">
            <text:p>16,526</text:p>
          </table:table-cell>
          <table:table-cell table:style-name="ce3" office:value-type="float" office:value="16457" calcext:value-type="float">
            <text:p>16,45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0" calcext:value-type="float">
            <text:p>2,300</text:p>
          </table:table-cell>
          <table:table-cell table:style-name="ce3" office:value-type="float" office:value="2294" calcext:value-type="float">
            <text:p>2,2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5" calcext:value-type="float">
            <text:p>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8" calcext:value-type="float">
            <text:p>2,728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4" calcext:value-type="float">
            <text:p>3,644</text:p>
          </table:table-cell>
          <table:table-cell table:style-name="ce3" office:value-type="float" office:value="3623" calcext:value-type="float">
            <text:p>3,6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6" calcext:value-type="float">
            <text:p>1,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3" calcext:value-type="float">
            <text:p>7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9" calcext:value-type="float">
            <text:p>5,649</text:p>
          </table:table-cell>
          <table:table-cell table:style-name="ce3" office:value-type="float" office:value="5630" calcext:value-type="float">
            <text:p>5,6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2" calcext:value-type="float">
            <text:p>2,812</text:p>
          </table:table-cell>
          <table:table-cell table:style-name="ce3" office:value-type="float" office:value="2806" calcext:value-type="float">
            <text:p>2,8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2824" calcext:value-type="float">
            <text:p>2,8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1" calcext:value-type="float">
            <text:p>3,211</text:p>
          </table:table-cell>
          <table:table-cell table:style-name="ce3" office:value-type="float" office:value="3196" calcext:value-type="float">
            <text:p>3,1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2288" calcext:value-type="float">
            <text:p>2,28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4" calcext:value-type="float">
            <text:p>2,324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6" calcext:value-type="float">
            <text:p>1,1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19" calcext:value-type="float">
            <text:p>55,319</text:p>
          </table:table-cell>
          <table:table-cell table:style-name="ce3" office:value-type="float" office:value="55145" calcext:value-type="float">
            <text:p>55,14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77" calcext:value-type="float">
            <text:p>27,977</text:p>
          </table:table-cell>
          <table:table-cell table:style-name="ce3" office:value-type="float" office:value="27912" calcext:value-type="float">
            <text:p>27,9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42" calcext:value-type="float">
            <text:p>27,342</text:p>
          </table:table-cell>
          <table:table-cell table:style-name="ce3" office:value-type="float" office:value="27233" calcext:value-type="float">
            <text:p>27,233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20" calcext:value-type="float">
            <text:p>1,5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4" calcext:value-type="float">
            <text:p>3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0" calcext:value-type="float">
            <text:p>2,510</text:p>
          </table:table-cell>
          <table:table-cell table:style-name="ce3" office:value-type="float" office:value="2496" calcext:value-type="float">
            <text:p>2,49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1" calcext:value-type="float">
            <text:p>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1" calcext:value-type="float">
            <text:p>4,371</text:p>
          </table:table-cell>
          <table:table-cell table:style-name="ce3" office:value-type="float" office:value="4346" calcext:value-type="float">
            <text:p>4,3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847" calcext:value-type="float">
            <text:p>2,8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63" calcext:value-type="float">
            <text:p>4,263</text:p>
          </table:table-cell>
          <table:table-cell table:style-name="ce3" office:value-type="float" office:value="4255" calcext:value-type="float">
            <text:p>4,2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119" calcext:value-type="float">
            <text:p>2,1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2136" calcext:value-type="float">
            <text:p>2,1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702" calcext:value-type="float">
            <text:p>1,7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6" calcext:value-type="float">
            <text:p>8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8" calcext:value-type="float">
            <text:p>3,688</text:p>
          </table:table-cell>
          <table:table-cell table:style-name="ce3" office:value-type="float" office:value="3683" calcext:value-type="float">
            <text:p>3,68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863" calcext:value-type="float">
            <text:p>1,8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820" calcext:value-type="float">
            <text:p>1,8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2957" calcext:value-type="float">
            <text:p>2,9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2734" calcext:value-type="float">
            <text:p>2,73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61" calcext:value-type="float">
            <text:p>1,3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3" calcext:value-type="float">
            <text:p>1,3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9" calcext:value-type="float">
            <text:p>4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0" calcext:value-type="float">
            <text:p>2,790</text:p>
          </table:table-cell>
          <table:table-cell table:style-name="ce3" office:value-type="float" office:value="2783" calcext:value-type="float">
            <text:p>2,78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42" calcext:value-type="float">
            <text:p>1,4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1" calcext:value-type="float">
            <text:p>1,34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1" calcext:value-type="float">
            <text:p>49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0" calcext:value-type="float">
            <text:p>8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2" calcext:value-type="float">
            <text:p>2,17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7" calcext:value-type="float">
            <text:p>1,0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5" calcext:value-type="float">
            <text:p>1,0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50" calcext:value-type="float">
            <text:p>5,950</text:p>
          </table:table-cell>
          <table:table-cell table:style-name="ce3" office:value-type="float" office:value="5929" calcext:value-type="float">
            <text:p>5,9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81" calcext:value-type="float">
            <text:p>2,981</text:p>
          </table:table-cell>
          <table:table-cell table:style-name="ce3" office:value-type="float" office:value="2973" calcext:value-type="float">
            <text:p>2,9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9" calcext:value-type="float">
            <text:p>2,969</text:p>
          </table:table-cell>
          <table:table-cell table:style-name="ce3" office:value-type="float" office:value="2956" calcext:value-type="float">
            <text:p>2,9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71" calcext:value-type="float">
            <text:p>1,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599" calcext:value-type="float">
            <text:p>1,59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2" calcext:value-type="float">
            <text:p>2,612</text:p>
          </table:table-cell>
          <table:table-cell table:style-name="ce3" office:value-type="float" office:value="2607" calcext:value-type="float">
            <text:p>2,6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2" calcext:value-type="float">
            <text:p>1,28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7" calcext:value-type="float">
            <text:p>2,137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41" calcext:value-type="float">
            <text:p>41,441</text:p>
          </table:table-cell>
          <table:table-cell table:style-name="ce3" office:value-type="float" office:value="41273" calcext:value-type="float">
            <text:p>41,27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90" calcext:value-type="float">
            <text:p>21,290</text:p>
          </table:table-cell>
          <table:table-cell table:style-name="ce3" office:value-type="float" office:value="21226" calcext:value-type="float">
            <text:p>21,2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51" calcext:value-type="float">
            <text:p>20,151</text:p>
          </table:table-cell>
          <table:table-cell table:style-name="ce3" office:value-type="float" office:value="20047" calcext:value-type="float">
            <text:p>20,04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83" calcext:value-type="float">
            <text:p>1,68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9" calcext:value-type="float">
            <text:p>3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75" calcext:value-type="float">
            <text:p>4,075</text:p>
          </table:table-cell>
          <table:table-cell table:style-name="ce3" office:value-type="float" office:value="4064" calcext:value-type="float">
            <text:p>4,0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999" calcext:value-type="float">
            <text:p>1,9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4" calcext:value-type="float">
            <text:p>6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74" calcext:value-type="float">
            <text:p>1,3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9" calcext:value-type="float">
            <text:p>6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2300" calcext:value-type="float">
            <text:p>2,3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11" calcext:value-type="float">
            <text:p>1,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1" calcext:value-type="float">
            <text:p>9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0" calcext:value-type="float">
            <text:p>8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79" calcext:value-type="float">
            <text:p>1,07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91" calcext:value-type="float">
            <text:p>5,091</text:p>
          </table:table-cell>
          <table:table-cell table:style-name="ce3" office:value-type="float" office:value="5076" calcext:value-type="float">
            <text:p>5,0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515" calcext:value-type="float">
            <text:p>2,5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2" calcext:value-type="float">
            <text:p>1,08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3" calcext:value-type="float">
            <text:p>58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9" calcext:value-type="float">
            <text:p>4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295" calcext:value-type="float">
            <text:p>50,295</text:p>
          </table:table-cell>
          <table:table-cell table:style-name="ce3" office:value-type="float" office:value="50130" calcext:value-type="float">
            <text:p>50,13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62" calcext:value-type="float">
            <text:p>25,862</text:p>
          </table:table-cell>
          <table:table-cell table:style-name="ce3" office:value-type="float" office:value="25786" calcext:value-type="float">
            <text:p>25,78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433" calcext:value-type="float">
            <text:p>24,433</text:p>
          </table:table-cell>
          <table:table-cell table:style-name="ce3" office:value-type="float" office:value="24344" calcext:value-type="float">
            <text:p>24,34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7" calcext:value-type="float">
            <text:p>1,1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3" calcext:value-type="float">
            <text:p>4,133</text:p>
          </table:table-cell>
          <table:table-cell table:style-name="ce3" office:value-type="float" office:value="4123" calcext:value-type="float">
            <text:p>4,1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2" calcext:value-type="float">
            <text:p>8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3" calcext:value-type="float">
            <text:p>3,663</text:p>
          </table:table-cell>
          <table:table-cell table:style-name="ce3" office:value-type="float" office:value="3649" calcext:value-type="float">
            <text:p>3,6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905" calcext:value-type="float">
            <text:p>1,9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8" calcext:value-type="float">
            <text:p>9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6" calcext:value-type="float">
            <text:p>4,036</text:p>
          </table:table-cell>
          <table:table-cell table:style-name="ce3" office:value-type="float" office:value="4013" calcext:value-type="float">
            <text:p>4,0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2994" calcext:value-type="float">
            <text:p>2,9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0" calcext:value-type="float">
            <text:p>1,79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4" calcext:value-type="float">
            <text:p>9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5" calcext:value-type="float">
            <text:p>1,735</text:p>
          </table:table-cell>
          <table:table-cell table:style-name="ce3" office:value-type="float" office:value="1731" calcext:value-type="float">
            <text:p>1,7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21" calcext:value-type="float">
            <text:p>4,021</text:p>
          </table:table-cell>
          <table:table-cell table:style-name="ce3" office:value-type="float" office:value="4013" calcext:value-type="float">
            <text:p>4,0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940" calcext:value-type="float">
            <text:p>1,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303" calcext:value-type="float">
            <text:p>1,3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2" calcext:value-type="float">
            <text:p>1,0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5" calcext:value-type="float">
            <text:p>1,2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32" calcext:value-type="float">
            <text:p>16,832</text:p>
          </table:table-cell>
          <table:table-cell table:style-name="ce3" office:value-type="float" office:value="16783" calcext:value-type="float">
            <text:p>16,78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1" calcext:value-type="float">
            <text:p>8,641</text:p>
          </table:table-cell>
          <table:table-cell table:style-name="ce3" office:value-type="float" office:value="8620" calcext:value-type="float">
            <text:p>8,6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1" calcext:value-type="float">
            <text:p>8,191</text:p>
          </table:table-cell>
          <table:table-cell table:style-name="ce3" office:value-type="float" office:value="8163" calcext:value-type="float">
            <text:p>8,1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2749" calcext:value-type="float">
            <text:p>2,7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6" calcext:value-type="float">
            <text:p>2,796</text:p>
          </table:table-cell>
          <table:table-cell table:style-name="ce3" office:value-type="float" office:value="2783" calcext:value-type="float">
            <text:p>2,7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1" calcext:value-type="float">
            <text:p>1,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60" calcext:value-type="float">
            <text:p>1,5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37" calcext:value-type="float">
            <text:p>37,237</text:p>
          </table:table-cell>
          <table:table-cell table:style-name="ce3" office:value-type="float" office:value="37066" calcext:value-type="float">
            <text:p>37,06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51" calcext:value-type="float">
            <text:p>18,951</text:p>
          </table:table-cell>
          <table:table-cell table:style-name="ce3" office:value-type="float" office:value="18877" calcext:value-type="float">
            <text:p>18,87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86" calcext:value-type="float">
            <text:p>18,286</text:p>
          </table:table-cell>
          <table:table-cell table:style-name="ce3" office:value-type="float" office:value="18189" calcext:value-type="float">
            <text:p>18,189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2018" calcext:value-type="float">
            <text:p>2,0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6" calcext:value-type="float">
            <text:p>1,3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5" calcext:value-type="float">
            <text:p>2,415</text:p>
          </table:table-cell>
          <table:table-cell table:style-name="ce3" office:value-type="float" office:value="2412" calcext:value-type="float">
            <text:p>2,4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3" calcext:value-type="float">
            <text:p>1,1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51" calcext:value-type="float">
            <text:p>6,251</text:p>
          </table:table-cell>
          <table:table-cell table:style-name="ce3" office:value-type="float" office:value="6237" calcext:value-type="float">
            <text:p>6,2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3" calcext:value-type="float">
            <text:p>3,063</text:p>
          </table:table-cell>
          <table:table-cell table:style-name="ce3" office:value-type="float" office:value="3061" calcext:value-type="float">
            <text:p>3,0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8" calcext:value-type="float">
            <text:p>3,188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,707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3066" calcext:value-type="float">
            <text:p>3,06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5" calcext:value-type="float">
            <text:p>3,755</text:p>
          </table:table-cell>
          <table:table-cell table:style-name="ce3" office:value-type="float" office:value="3739" calcext:value-type="float">
            <text:p>3,7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2" calcext:value-type="float">
            <text:p>2,702</text:p>
          </table:table-cell>
          <table:table-cell table:style-name="ce3" office:value-type="float" office:value="2691" calcext:value-type="float">
            <text:p>2,6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69" calcext:value-type="float">
            <text:p>46,869</text:p>
          </table:table-cell>
          <table:table-cell table:style-name="ce3" office:value-type="float" office:value="46668" calcext:value-type="float">
            <text:p>46,66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78" calcext:value-type="float">
            <text:p>24,378</text:p>
          </table:table-cell>
          <table:table-cell table:style-name="ce3" office:value-type="float" office:value="24298" calcext:value-type="float">
            <text:p>24,29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491" calcext:value-type="float">
            <text:p>22,491</text:p>
          </table:table-cell>
          <table:table-cell table:style-name="ce3" office:value-type="float" office:value="22370" calcext:value-type="float">
            <text:p>22,37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4" calcext:value-type="float">
            <text:p>9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,355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2835" calcext:value-type="float">
            <text:p>2,8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9" calcext:value-type="float">
            <text:p>3,019</text:p>
          </table:table-cell>
          <table:table-cell table:style-name="ce3" office:value-type="float" office:value="2993" calcext:value-type="float">
            <text:p>2,99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2968" calcext:value-type="float">
            <text:p>2,96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7" calcext:value-type="float">
            <text:p>1,2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6" calcext:value-type="float">
            <text:p>6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6" calcext:value-type="float">
            <text:p>2,656</text:p>
          </table:table-cell>
          <table:table-cell table:style-name="ce3" office:value-type="float" office:value="2646" calcext:value-type="float">
            <text:p>2,6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2279" calcext:value-type="float">
            <text:p>2,2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3" calcext:value-type="float">
            <text:p>1,2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8" calcext:value-type="float">
            <text:p>1,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6" calcext:value-type="float">
            <text:p>8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9" calcext:value-type="float">
            <text:p>8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69" calcext:value-type="float">
            <text:p>4,269</text:p>
          </table:table-cell>
          <table:table-cell table:style-name="ce3" office:value-type="float" office:value="4258" calcext:value-type="float">
            <text:p>4,2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67" calcext:value-type="float">
            <text:p>2,0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0" calcext:value-type="float">
            <text:p>3,040</text:p>
          </table:table-cell>
          <table:table-cell table:style-name="ce3" office:value-type="float" office:value="3038" calcext:value-type="float">
            <text:p>3,0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75" calcext:value-type="float">
            <text:p>1,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2881" calcext:value-type="float">
            <text:p>2,88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88" calcext:value-type="float">
            <text:p>1,38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86" calcext:value-type="float">
            <text:p>1,1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71" calcext:value-type="float">
            <text:p>39,171</text:p>
          </table:table-cell>
          <table:table-cell table:style-name="ce3" office:value-type="float" office:value="38981" calcext:value-type="float">
            <text:p>38,981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04" calcext:value-type="float">
            <text:p>20,204</text:p>
          </table:table-cell>
          <table:table-cell table:style-name="ce3" office:value-type="float" office:value="20120" calcext:value-type="float">
            <text:p>20,12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67" calcext:value-type="float">
            <text:p>18,967</text:p>
          </table:table-cell>
          <table:table-cell table:style-name="ce3" office:value-type="float" office:value="18861" calcext:value-type="float">
            <text:p>18,86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411" calcext:value-type="float">
            <text:p>2,4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3240" calcext:value-type="float">
            <text:p>3,2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711" calcext:value-type="float">
            <text:p>1,7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23" calcext:value-type="float">
            <text:p>4,723</text:p>
          </table:table-cell>
          <table:table-cell table:style-name="ce3" office:value-type="float" office:value="4700" calcext:value-type="float">
            <text:p>4,7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2" calcext:value-type="float">
            <text:p>2,412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1" calcext:value-type="float">
            <text:p>2,311</text:p>
          </table:table-cell>
          <table:table-cell table:style-name="ce3" office:value-type="float" office:value="2300" calcext:value-type="float">
            <text:p>2,3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1" calcext:value-type="float">
            <text:p>3,691</text:p>
          </table:table-cell>
          <table:table-cell table:style-name="ce3" office:value-type="float" office:value="3671" calcext:value-type="float">
            <text:p>3,67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77" calcext:value-type="float">
            <text:p>1,77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8" calcext:value-type="float">
            <text:p>2,628</text:p>
          </table:table-cell>
          <table:table-cell table:style-name="ce3" office:value-type="float" office:value="2615" calcext:value-type="float">
            <text:p>2,6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2" calcext:value-type="float">
            <text:p>1,612</text:p>
          </table:table-cell>
          <table:table-cell table:style-name="ce3" office:value-type="float" office:value="1610" calcext:value-type="float">
            <text:p>1,6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8" calcext:value-type="float">
            <text:p>8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70" calcext:value-type="float">
            <text:p>5,770</text:p>
          </table:table-cell>
          <table:table-cell table:style-name="ce3" office:value-type="float" office:value="5749" calcext:value-type="float">
            <text:p>5,7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3" calcext:value-type="float">
            <text:p>2,853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9" calcext:value-type="float">
            <text:p>1,0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681" calcext:value-type="float">
            <text:p>45,681</text:p>
          </table:table-cell>
          <table:table-cell table:style-name="ce3" office:value-type="float" office:value="45114" calcext:value-type="float">
            <text:p>45,114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65" calcext:value-type="float">
            <text:p>23,465</text:p>
          </table:table-cell>
          <table:table-cell table:style-name="ce3" office:value-type="float" office:value="23178" calcext:value-type="float">
            <text:p>23,17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16" calcext:value-type="float">
            <text:p>22,216</text:p>
          </table:table-cell>
          <table:table-cell table:style-name="ce3" office:value-type="float" office:value="21936" calcext:value-type="float">
            <text:p>21,936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96" calcext:value-type="float">
            <text:p>3,896</text:p>
          </table:table-cell>
          <table:table-cell table:style-name="ce3" office:value-type="float" office:value="3880" calcext:value-type="float">
            <text:p>3,88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77" calcext:value-type="float">
            <text:p>1,9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2702" calcext:value-type="float">
            <text:p>2,70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9" calcext:value-type="float">
            <text:p>1,2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3" calcext:value-type="float">
            <text:p>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3" calcext:value-type="float">
            <text:p>4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2082" calcext:value-type="float">
            <text:p>2,0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66" calcext:value-type="float">
            <text:p>6,066</text:p>
          </table:table-cell>
          <table:table-cell table:style-name="ce3" office:value-type="float" office:value="6001" calcext:value-type="float">
            <text:p>6,00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074" calcext:value-type="float">
            <text:p>3,074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1" calcext:value-type="float">
            <text:p>2,961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5" calcext:value-type="float">
            <text:p>3,465</text:p>
          </table:table-cell>
          <table:table-cell table:style-name="ce3" office:value-type="float" office:value="3385" calcext:value-type="float">
            <text:p>3,38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02" calcext:value-type="float">
            <text:p>5,302</text:p>
          </table:table-cell>
          <table:table-cell table:style-name="ce3" office:value-type="float" office:value="5194" calcext:value-type="float">
            <text:p>5,19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2660" calcext:value-type="float">
            <text:p>2,6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2" calcext:value-type="float">
            <text:p>2,592</text:p>
          </table:table-cell>
          <table:table-cell table:style-name="ce3" office:value-type="float" office:value="2534" calcext:value-type="float">
            <text:p>2,53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31" calcext:value-type="float">
            <text:p>4,031</text:p>
          </table:table-cell>
          <table:table-cell table:style-name="ce3" office:value-type="float" office:value="3991" calcext:value-type="float">
            <text:p>3,99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3" calcext:value-type="float">
            <text:p>2,273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89" calcext:value-type="float">
            <text:p>1,88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00" calcext:value-type="float">
            <text:p>23,400</text:p>
          </table:table-cell>
          <table:table-cell table:style-name="ce3" office:value-type="float" office:value="23314" calcext:value-type="float">
            <text:p>23,3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03" calcext:value-type="float">
            <text:p>12,303</text:p>
          </table:table-cell>
          <table:table-cell table:style-name="ce3" office:value-type="float" office:value="12271" calcext:value-type="float">
            <text:p>12,2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7" calcext:value-type="float">
            <text:p>11,097</text:p>
          </table:table-cell>
          <table:table-cell table:style-name="ce3" office:value-type="float" office:value="11043" calcext:value-type="float">
            <text:p>11,04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33" calcext:value-type="float">
            <text:p>1,6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5" calcext:value-type="float">
            <text:p>2,085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2686" calcext:value-type="float">
            <text:p>2,68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4" calcext:value-type="float">
            <text:p>1,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1" calcext:value-type="float">
            <text:p>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5" calcext:value-type="float">
            <text:p>9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9" calcext:value-type="float">
            <text:p>1,1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7" calcext:value-type="float">
            <text:p>1,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5" calcext:value-type="float">
            <text:p>5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94" calcext:value-type="float">
            <text:p>36,994</text:p>
          </table:table-cell>
          <table:table-cell table:style-name="ce3" office:value-type="float" office:value="36853" calcext:value-type="float">
            <text:p>36,85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92" calcext:value-type="float">
            <text:p>19,092</text:p>
          </table:table-cell>
          <table:table-cell table:style-name="ce3" office:value-type="float" office:value="19032" calcext:value-type="float">
            <text:p>19,0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02" calcext:value-type="float">
            <text:p>17,902</text:p>
          </table:table-cell>
          <table:table-cell table:style-name="ce3" office:value-type="float" office:value="17821" calcext:value-type="float">
            <text:p>17,8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0" calcext:value-type="float">
            <text:p>3,880</text:p>
          </table:table-cell>
          <table:table-cell table:style-name="ce3" office:value-type="float" office:value="3856" calcext:value-type="float">
            <text:p>3,8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12" calcext:value-type="float">
            <text:p>1,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6" calcext:value-type="float">
            <text:p>9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4" calcext:value-type="float">
            <text:p>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9" calcext:value-type="float">
            <text:p>1,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2" calcext:value-type="float">
            <text:p>3,372</text:p>
          </table:table-cell>
          <table:table-cell table:style-name="ce3" office:value-type="float" office:value="3356" calcext:value-type="float">
            <text:p>3,35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5" calcext:value-type="float">
            <text:p>3,465</text:p>
          </table:table-cell>
          <table:table-cell table:style-name="ce3" office:value-type="float" office:value="3461" calcext:value-type="float">
            <text:p>3,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8" calcext:value-type="float">
            <text:p>1,7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5" calcext:value-type="float">
            <text:p>1,725</text:p>
          </table:table-cell>
          <table:table-cell table:style-name="ce3" office:value-type="float" office:value="1723" calcext:value-type="float">
            <text:p>1,7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66" calcext:value-type="float">
            <text:p>1,6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2" calcext:value-type="float">
            <text:p>2,332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199" calcext:value-type="float">
            <text:p>1,1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1" calcext:value-type="float">
            <text:p>2,651</text:p>
          </table:table-cell>
          <table:table-cell table:style-name="ce3" office:value-type="float" office:value="2649" calcext:value-type="float">
            <text:p>2,6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5" calcext:value-type="float">
            <text:p>1,3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1294" calcext:value-type="float">
            <text:p>1,2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4" calcext:value-type="float">
            <text:p>2,414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19" calcext:value-type="float">
            <text:p>32,319</text:p>
          </table:table-cell>
          <table:table-cell table:style-name="ce3" office:value-type="float" office:value="32172" calcext:value-type="float">
            <text:p>32,17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95" calcext:value-type="float">
            <text:p>16,995</text:p>
          </table:table-cell>
          <table:table-cell table:style-name="ce3" office:value-type="float" office:value="16929" calcext:value-type="float">
            <text:p>16,92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24" calcext:value-type="float">
            <text:p>15,324</text:p>
          </table:table-cell>
          <table:table-cell table:style-name="ce3" office:value-type="float" office:value="15243" calcext:value-type="float">
            <text:p>15,24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42" calcext:value-type="float">
            <text:p>1,0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5" calcext:value-type="float">
            <text:p>1,0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6" calcext:value-type="float">
            <text:p>4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1" calcext:value-type="float">
            <text:p>1,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1" calcext:value-type="float">
            <text:p>8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1" calcext:value-type="float">
            <text:p>1,25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12" calcext:value-type="float">
            <text:p>6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0" calcext:value-type="float">
            <text:p>2,430</text:p>
          </table:table-cell>
          <table:table-cell table:style-name="ce3" office:value-type="float" office:value="2429" calcext:value-type="float">
            <text:p>2,4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9" calcext:value-type="float">
            <text:p>1,1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10" calcext:value-type="float">
            <text:p>1,4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1" calcext:value-type="float">
            <text:p>7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1" calcext:value-type="float">
            <text:p>2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7" calcext:value-type="float">
            <text:p>1,2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36" calcext:value-type="float">
            <text:p>1,6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7" calcext:value-type="float">
            <text:p>8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9" calcext:value-type="float">
            <text:p>74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8" calcext:value-type="float">
            <text:p>1,778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22" calcext:value-type="float">
            <text:p>34,722</text:p>
          </table:table-cell>
          <table:table-cell table:style-name="ce3" office:value-type="float" office:value="34606" calcext:value-type="float">
            <text:p>34,60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63" calcext:value-type="float">
            <text:p>17,863</text:p>
          </table:table-cell>
          <table:table-cell table:style-name="ce3" office:value-type="float" office:value="17818" calcext:value-type="float">
            <text:p>17,8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59" calcext:value-type="float">
            <text:p>16,859</text:p>
          </table:table-cell>
          <table:table-cell table:style-name="ce3" office:value-type="float" office:value="16788" calcext:value-type="float">
            <text:p>16,78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8" calcext:value-type="float">
            <text:p>4,298</text:p>
          </table:table-cell>
          <table:table-cell table:style-name="ce3" office:value-type="float" office:value="4291" calcext:value-type="float">
            <text:p>4,2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73" calcext:value-type="float">
            <text:p>2,1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451" calcext:value-type="float">
            <text:p>1,4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6" calcext:value-type="float">
            <text:p>2,426</text:p>
          </table:table-cell>
          <table:table-cell table:style-name="ce3" office:value-type="float" office:value="2422" calcext:value-type="float">
            <text:p>2,4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64" calcext:value-type="float">
            <text:p>1,2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6" calcext:value-type="float">
            <text:p>2,716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5" calcext:value-type="float">
            <text:p>7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4" calcext:value-type="float">
            <text:p>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21" calcext:value-type="float">
            <text:p>2,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4" calcext:value-type="float">
            <text:p>3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9" calcext:value-type="float">
            <text:p>1,0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1" calcext:value-type="float">
            <text:p>5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99" calcext:value-type="float">
            <text:p>36,799</text:p>
          </table:table-cell>
          <table:table-cell table:style-name="ce3" office:value-type="float" office:value="36699" calcext:value-type="float">
            <text:p>36,69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47" calcext:value-type="float">
            <text:p>19,047</text:p>
          </table:table-cell>
          <table:table-cell table:style-name="ce3" office:value-type="float" office:value="19007" calcext:value-type="float">
            <text:p>19,00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52" calcext:value-type="float">
            <text:p>17,752</text:p>
          </table:table-cell>
          <table:table-cell table:style-name="ce3" office:value-type="float" office:value="17692" calcext:value-type="float">
            <text:p>17,69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8" calcext:value-type="float">
            <text:p>6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7" calcext:value-type="float">
            <text:p>3,267</text:p>
          </table:table-cell>
          <table:table-cell table:style-name="ce3" office:value-type="float" office:value="3259" calcext:value-type="float">
            <text:p>3,2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5" calcext:value-type="float">
            <text:p>8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897" calcext:value-type="float">
            <text:p>1,8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9" calcext:value-type="float">
            <text:p>2,269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8" calcext:value-type="float">
            <text:p>1,908</text:p>
          </table:table-cell>
          <table:table-cell table:style-name="ce3" office:value-type="float" office:value="1902" calcext:value-type="float">
            <text:p>1,90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9" calcext:value-type="float">
            <text:p>9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0" calcext:value-type="float">
            <text:p>1,640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8" calcext:value-type="float">
            <text:p>8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9" calcext:value-type="float">
            <text:p>7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1" calcext:value-type="float">
            <text:p>1,2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25" calcext:value-type="float">
            <text:p>42,725</text:p>
          </table:table-cell>
          <table:table-cell table:style-name="ce3" office:value-type="float" office:value="42631" calcext:value-type="float">
            <text:p>42,63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27" calcext:value-type="float">
            <text:p>21,927</text:p>
          </table:table-cell>
          <table:table-cell table:style-name="ce3" office:value-type="float" office:value="21890" calcext:value-type="float">
            <text:p>21,89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98" calcext:value-type="float">
            <text:p>20,798</text:p>
          </table:table-cell>
          <table:table-cell table:style-name="ce3" office:value-type="float" office:value="20741" calcext:value-type="float">
            <text:p>20,74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8" calcext:value-type="float">
            <text:p>3,318</text:p>
          </table:table-cell>
          <table:table-cell table:style-name="ce3" office:value-type="float" office:value="3308" calcext:value-type="float">
            <text:p>3,3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0" calcext:value-type="float">
            <text:p>9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3" calcext:value-type="float">
            <text:p>1,3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8" calcext:value-type="float">
            <text:p>6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39" calcext:value-type="float">
            <text:p>5,439</text:p>
          </table:table-cell>
          <table:table-cell table:style-name="ce3" office:value-type="float" office:value="5422" calcext:value-type="float">
            <text:p>5,4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2768" calcext:value-type="float">
            <text:p>2,76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7" calcext:value-type="float">
            <text:p>2,667</text:p>
          </table:table-cell>
          <table:table-cell table:style-name="ce3" office:value-type="float" office:value="2654" calcext:value-type="float">
            <text:p>2,6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2" calcext:value-type="float">
            <text:p>1,2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2" calcext:value-type="float">
            <text:p>3,252</text:p>
          </table:table-cell>
          <table:table-cell table:style-name="ce3" office:value-type="float" office:value="3245" calcext:value-type="float">
            <text:p>3,2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3" calcext:value-type="float">
            <text:p>1,623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2410" calcext:value-type="float">
            <text:p>2,4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5" calcext:value-type="float">
            <text:p>1,1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940" calcext:value-type="float">
            <text:p>1,9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7" calcext:value-type="float">
            <text:p>1,0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3" calcext:value-type="float">
            <text:p>9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2" calcext:value-type="float">
            <text:p>1,1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8" calcext:value-type="float">
            <text:p>1,548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59" calcext:value-type="float">
            <text:p>1,1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2" calcext:value-type="float">
            <text:p>1,452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5" calcext:value-type="float">
            <text:p>9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0" calcext:value-type="float">
            <text:p>9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6" calcext:value-type="float">
            <text:p>8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7" calcext:value-type="float">
            <text:p>1,19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462" calcext:value-type="float">
            <text:p>2,4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2" calcext:value-type="float">
            <text:p>1,1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83" calcext:value-type="float">
            <text:p>14,983</text:p>
          </table:table-cell>
          <table:table-cell table:style-name="ce3" office:value-type="float" office:value="14923" calcext:value-type="float">
            <text:p>14,9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72" calcext:value-type="float">
            <text:p>7,872</text:p>
          </table:table-cell>
          <table:table-cell table:style-name="ce3" office:value-type="float" office:value="7849" calcext:value-type="float">
            <text:p>7,8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1" calcext:value-type="float">
            <text:p>7,111</text:p>
          </table:table-cell>
          <table:table-cell table:style-name="ce3" office:value-type="float" office:value="7074" calcext:value-type="float">
            <text:p>7,07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6" calcext:value-type="float">
            <text:p>1,0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9" calcext:value-type="float">
            <text:p>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1084" calcext:value-type="float">
            <text:p>1,08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20" calcext:value-type="float">
            <text:p>9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6" calcext:value-type="float">
            <text:p>7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1" calcext:value-type="float">
            <text:p>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3" calcext:value-type="float">
            <text:p>1,1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58" calcext:value-type="float">
            <text:p>7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4" calcext:value-type="float">
            <text:p>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88" calcext:value-type="float">
            <text:p>27,088</text:p>
          </table:table-cell>
          <table:table-cell table:style-name="ce3" office:value-type="float" office:value="27027" calcext:value-type="float">
            <text:p>27,02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73" calcext:value-type="float">
            <text:p>13,973</text:p>
          </table:table-cell>
          <table:table-cell table:style-name="ce3" office:value-type="float" office:value="13950" calcext:value-type="float">
            <text:p>13,9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15" calcext:value-type="float">
            <text:p>13,115</text:p>
          </table:table-cell>
          <table:table-cell table:style-name="ce3" office:value-type="float" office:value="13077" calcext:value-type="float">
            <text:p>13,077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4" calcext:value-type="float">
            <text:p>7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6" calcext:value-type="float">
            <text:p>3,136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5" calcext:value-type="float">
            <text:p>1,3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3" calcext:value-type="float">
            <text:p>6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7" calcext:value-type="float">
            <text:p>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6" calcext:value-type="float">
            <text:p>1,566</text:p>
          </table:table-cell>
          <table:table-cell table:style-name="ce3" office:value-type="float" office:value="1559" calcext:value-type="float">
            <text:p>1,55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0" calcext:value-type="float">
            <text:p>7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1865" calcext:value-type="float">
            <text:p>1,8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21" calcext:value-type="float">
            <text:p>1,4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6" calcext:value-type="float">
            <text:p>7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52" calcext:value-type="float">
            <text:p>2,0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8" calcext:value-type="float">
            <text:p>1,0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5" calcext:value-type="float">
            <text:p>1,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0" calcext:value-type="float">
            <text:p>9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98" calcext:value-type="float">
            <text:p>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1" calcext:value-type="float">
            <text:p>1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7" calcext:value-type="float">
            <text:p>1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6" calcext:value-type="float">
            <text:p>1,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97" calcext:value-type="float">
            <text:p>30,397</text:p>
          </table:table-cell>
          <table:table-cell table:style-name="ce3" office:value-type="float" office:value="30326" calcext:value-type="float">
            <text:p>30,32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98" calcext:value-type="float">
            <text:p>15,698</text:p>
          </table:table-cell>
          <table:table-cell table:style-name="ce3" office:value-type="float" office:value="15666" calcext:value-type="float">
            <text:p>15,66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99" calcext:value-type="float">
            <text:p>14,699</text:p>
          </table:table-cell>
          <table:table-cell table:style-name="ce3" office:value-type="float" office:value="14660" calcext:value-type="float">
            <text:p>14,66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6" calcext:value-type="float">
            <text:p>1,4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65" calcext:value-type="float">
            <text:p>2,0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3" calcext:value-type="float">
            <text:p>1,0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2" calcext:value-type="float">
            <text:p>9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1879" calcext:value-type="float">
            <text:p>1,8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7" calcext:value-type="float">
            <text:p>9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1240" calcext:value-type="float">
            <text:p>1,2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1534" calcext:value-type="float">
            <text:p>1,5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6" calcext:value-type="float">
            <text:p>3,996</text:p>
          </table:table-cell>
          <table:table-cell table:style-name="ce3" office:value-type="float" office:value="3984" calcext:value-type="float">
            <text:p>3,9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84" calcext:value-type="float">
            <text:p>1,9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4" calcext:value-type="float">
            <text:p>2,724</text:p>
          </table:table-cell>
          <table:table-cell table:style-name="ce3" office:value-type="float" office:value="2722" calcext:value-type="float">
            <text:p>2,7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72" calcext:value-type="float">
            <text:p>1,3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7" calcext:value-type="float">
            <text:p>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1771" calcext:value-type="float">
            <text:p>1,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7" calcext:value-type="float">
            <text:p>9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300" calcext:value-type="float">
            <text:p>1,3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4" calcext:value-type="float">
            <text:p>6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714" calcext:value-type="float">
            <text:p>1,7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1219" calcext:value-type="float">
            <text:p>1,2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6" calcext:value-type="float">
            <text:p>5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74" calcext:value-type="float">
            <text:p>33,274</text:p>
          </table:table-cell>
          <table:table-cell table:style-name="ce3" office:value-type="float" office:value="33019" calcext:value-type="float">
            <text:p>33,019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58" calcext:value-type="float">
            <text:p>17,558</text:p>
          </table:table-cell>
          <table:table-cell table:style-name="ce3" office:value-type="float" office:value="17459" calcext:value-type="float">
            <text:p>17,459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16" calcext:value-type="float">
            <text:p>15,716</text:p>
          </table:table-cell>
          <table:table-cell table:style-name="ce3" office:value-type="float" office:value="15560" calcext:value-type="float">
            <text:p>15,56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9" calcext:value-type="float">
            <text:p>2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99" calcext:value-type="float">
            <text:p>1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4" calcext:value-type="float">
            <text:p>8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2548" calcext:value-type="float">
            <text:p>2,54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4" calcext:value-type="float">
            <text:p>1,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2" calcext:value-type="float">
            <text:p>2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0" calcext:value-type="float">
            <text:p>1,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6" calcext:value-type="float">
            <text:p>5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3" calcext:value-type="float">
            <text:p>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5" calcext:value-type="float">
            <text:p>8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7" calcext:value-type="float">
            <text:p>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5" calcext:value-type="float">
            <text:p>2,465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2" calcext:value-type="float">
            <text:p>1,272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3" calcext:value-type="float">
            <text:p>1,193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8" calcext:value-type="float">
            <text:p>8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2" calcext:value-type="float">
            <text:p>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9" calcext:value-type="float">
            <text:p>73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43" calcext:value-type="float">
            <text:p>1,64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4" calcext:value-type="float">
            <text:p>88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9" calcext:value-type="float">
            <text:p>7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200" calcext:value-type="float">
            <text:p>1,2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39" calcext:value-type="float">
            <text:p>3,739</text:p>
          </table:table-cell>
          <table:table-cell table:style-name="ce3" office:value-type="float" office:value="3708" calcext:value-type="float">
            <text:p>3,70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32" calcext:value-type="float">
            <text:p>16,532</text:p>
          </table:table-cell>
          <table:table-cell table:style-name="ce3" office:value-type="float" office:value="16495" calcext:value-type="float">
            <text:p>16,49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19" calcext:value-type="float">
            <text:p>8,919</text:p>
          </table:table-cell>
          <table:table-cell table:style-name="ce3" office:value-type="float" office:value="8908" calcext:value-type="float">
            <text:p>8,9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3" calcext:value-type="float">
            <text:p>7,613</text:p>
          </table:table-cell>
          <table:table-cell table:style-name="ce3" office:value-type="float" office:value="7587" calcext:value-type="float">
            <text:p>7,58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3" calcext:value-type="float">
            <text:p>6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11" calcext:value-type="float">
            <text:p>1,2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58" calcext:value-type="float">
            <text:p>1,45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6" calcext:value-type="float">
            <text:p>3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6" calcext:value-type="float">
            <text:p>6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2" calcext:value-type="float">
            <text:p>9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8" calcext:value-type="float">
            <text:p>1,0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50" calcext:value-type="float">
            <text:p>5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99" calcext:value-type="float">
            <text:p>14,999</text:p>
          </table:table-cell>
          <table:table-cell table:style-name="ce3" office:value-type="float" office:value="14941" calcext:value-type="float">
            <text:p>14,94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50" calcext:value-type="float">
            <text:p>7,850</text:p>
          </table:table-cell>
          <table:table-cell table:style-name="ce3" office:value-type="float" office:value="7835" calcext:value-type="float">
            <text:p>7,8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49" calcext:value-type="float">
            <text:p>7,149</text:p>
          </table:table-cell>
          <table:table-cell table:style-name="ce3" office:value-type="float" office:value="7106" calcext:value-type="float">
            <text:p>7,10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6" calcext:value-type="float">
            <text:p>8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8" calcext:value-type="float">
            <text:p>9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3" calcext:value-type="float">
            <text:p>74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39" calcext:value-type="float">
            <text:p>33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5" calcext:value-type="float">
            <text:p>1,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67" calcext:value-type="float">
            <text:p>1,2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2" calcext:value-type="float">
            <text:p>6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5" calcext:value-type="float">
            <text:p>5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9" calcext:value-type="float">
            <text:p>2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40" calcext:value-type="float">
            <text:p>3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7" calcext:value-type="float">
            <text:p>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12" calcext:value-type="float">
            <text:p>29,512</text:p>
          </table:table-cell>
          <table:table-cell table:style-name="ce3" office:value-type="float" office:value="29410" calcext:value-type="float">
            <text:p>29,41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01" calcext:value-type="float">
            <text:p>15,401</text:p>
          </table:table-cell>
          <table:table-cell table:style-name="ce3" office:value-type="float" office:value="15358" calcext:value-type="float">
            <text:p>15,35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11" calcext:value-type="float">
            <text:p>14,111</text:p>
          </table:table-cell>
          <table:table-cell table:style-name="ce3" office:value-type="float" office:value="14052" calcext:value-type="float">
            <text:p>14,05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41" calcext:value-type="float">
            <text:p>1,6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5" calcext:value-type="float">
            <text:p>8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0" calcext:value-type="float">
            <text:p>2,340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51" calcext:value-type="float">
            <text:p>1,2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0" calcext:value-type="float">
            <text:p>98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3" calcext:value-type="float">
            <text:p>2,143</text:p>
          </table:table-cell>
          <table:table-cell table:style-name="ce3" office:value-type="float" office:value="2139" calcext:value-type="float">
            <text:p>2,1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1" calcext:value-type="float">
            <text:p>1,0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2153" calcext:value-type="float">
            <text:p>2,1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9" calcext:value-type="float">
            <text:p>7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3" calcext:value-type="float">
            <text:p>2,293</text:p>
          </table:table-cell>
          <table:table-cell table:style-name="ce3" office:value-type="float" office:value="2288" calcext:value-type="float">
            <text:p>2,2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68" calcext:value-type="float">
            <text:p>1,1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6" style:display-name="PageStyle_108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7-01T12:12:32</meta:creation-date>
    <dc:creator>USER</dc:creator>
    <dc:date>2019-07-01T12:23:25</dc:date>
    <meta:document-statistic meta:table-count="1" meta:cell-count="12946" meta:object-count="0"/>
    <meta:generator>LibreOffice/6.2.0.3$Windows_X86_64 LibreOffice_project/98c6a8a1c6c7b144ce3cc729e34964b47ce25d62</meta:generator>
  </office:meta>
</office:document-meta>
</file>