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7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ta1" style:family="table" style:master-page-name="PageStyle_5f_108.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5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村里　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8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4"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5111" calcext:value-type="float">
            <text:p>1,275,111</text:p>
          </table:table-cell>
          <table:table-cell table:style-name="ce3" office:value-type="float" office:value="1269265" calcext:value-type="float">
            <text:p>1,269,265</text:p>
          </table:table-cell>
          <table:table-cell table:style-name="ce3" office:value-type="float" office:value="5846" calcext:value-type="float">
            <text:p>5,846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2939" calcext:value-type="float">
            <text:p>2,9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9050" calcext:value-type="float">
            <text:p>649,050</text:p>
          </table:table-cell>
          <table:table-cell table:style-name="ce3" office:value-type="float" office:value="646485" calcext:value-type="float">
            <text:p>646,485</text:p>
          </table:table-cell>
          <table:table-cell table:style-name="ce3" office:value-type="float" office:value="2565" calcext:value-type="float">
            <text:p>2,565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263" calcext:value-type="float">
            <text:p>1,2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6061" calcext:value-type="float">
            <text:p>626,061</text:p>
          </table:table-cell>
          <table:table-cell table:style-name="ce3" office:value-type="float" office:value="622780" calcext:value-type="float">
            <text:p>622,780</text:p>
          </table:table-cell>
          <table:table-cell table:style-name="ce3" office:value-type="float" office:value="3281" calcext:value-type="float">
            <text:p>3,281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1676" calcext:value-type="float">
            <text:p>1,6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441" calcext:value-type="float">
            <text:p>232,441</text:p>
          </table:table-cell>
          <table:table-cell table:style-name="ce3" office:value-type="float" office:value="231113" calcext:value-type="float">
            <text:p>231,113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628" calcext:value-type="float">
            <text:p>114,628</text:p>
          </table:table-cell>
          <table:table-cell table:style-name="ce3" office:value-type="float" office:value="114034" calcext:value-type="float">
            <text:p>114,034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92" calcext:value-type="float">
            <text:p>2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813" calcext:value-type="float">
            <text:p>117,813</text:p>
          </table:table-cell>
          <table:table-cell table:style-name="ce3" office:value-type="float" office:value="117079" calcext:value-type="float">
            <text:p>117,079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6" calcext:value-type="float">
            <text:p>6,636</text:p>
          </table:table-cell>
          <table:table-cell table:style-name="ce3" office:value-type="float" office:value="6607" calcext:value-type="float">
            <text:p>6,60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49" calcext:value-type="float">
            <text:p>3,249</text:p>
          </table:table-cell>
          <table:table-cell table:style-name="ce3" office:value-type="float" office:value="3235" calcext:value-type="float">
            <text:p>3,2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7" calcext:value-type="float">
            <text:p>3,387</text:p>
          </table:table-cell>
          <table:table-cell table:style-name="ce3" office:value-type="float" office:value="3372" calcext:value-type="float">
            <text:p>3,37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7" calcext:value-type="float">
            <text:p>2,097</text:p>
          </table:table-cell>
          <table:table-cell table:style-name="ce3" office:value-type="float" office:value="2091" calcext:value-type="float">
            <text:p>2,0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83" calcext:value-type="float">
            <text:p>9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1744" calcext:value-type="float">
            <text:p>1,7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9" calcext:value-type="float">
            <text:p>8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05" calcext:value-type="float">
            <text:p>9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8" calcext:value-type="float">
            <text:p>2,128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71" calcext:value-type="float">
            <text:p>4,971</text:p>
          </table:table-cell>
          <table:table-cell table:style-name="ce3" office:value-type="float" office:value="4960" calcext:value-type="float">
            <text:p>4,9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2345" calcext:value-type="float">
            <text:p>2,3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23" calcext:value-type="float">
            <text:p>2,623</text:p>
          </table:table-cell>
          <table:table-cell table:style-name="ce3" office:value-type="float" office:value="2615" calcext:value-type="float">
            <text:p>2,6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84" calcext:value-type="float">
            <text:p>6,684</text:p>
          </table:table-cell>
          <table:table-cell table:style-name="ce3" office:value-type="float" office:value="6670" calcext:value-type="float">
            <text:p>6,67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30" calcext:value-type="float">
            <text:p>3,230</text:p>
          </table:table-cell>
          <table:table-cell table:style-name="ce3" office:value-type="float" office:value="3223" calcext:value-type="float">
            <text:p>3,2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4" calcext:value-type="float">
            <text:p>3,454</text:p>
          </table:table-cell>
          <table:table-cell table:style-name="ce3" office:value-type="float" office:value="3447" calcext:value-type="float">
            <text:p>3,4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7" calcext:value-type="float">
            <text:p>2,157</text:p>
          </table:table-cell>
          <table:table-cell table:style-name="ce3" office:value-type="float" office:value="2155" calcext:value-type="float">
            <text:p>2,1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4" calcext:value-type="float">
            <text:p>1,0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0" calcext:value-type="float">
            <text:p>2,270</text:p>
          </table:table-cell>
          <table:table-cell table:style-name="ce3" office:value-type="float" office:value="2263" calcext:value-type="float">
            <text:p>2,2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7" calcext:value-type="float">
            <text:p>1,757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2" calcext:value-type="float">
            <text:p>8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0" calcext:value-type="float">
            <text:p>4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6" calcext:value-type="float">
            <text:p>8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9" calcext:value-type="float">
            <text:p>4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2" calcext:value-type="float">
            <text:p>4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5" calcext:value-type="float">
            <text:p>1,2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38" calcext:value-type="float">
            <text:p>6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7" calcext:value-type="float">
            <text:p>6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70" calcext:value-type="float">
            <text:p>4,070</text:p>
          </table:table-cell>
          <table:table-cell table:style-name="ce3" office:value-type="float" office:value="4051" calcext:value-type="float">
            <text:p>4,05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54" calcext:value-type="float">
            <text:p>4,554</text:p>
          </table:table-cell>
          <table:table-cell table:style-name="ce3" office:value-type="float" office:value="4536" calcext:value-type="float">
            <text:p>4,53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5" calcext:value-type="float">
            <text:p>2,205</text:p>
          </table:table-cell>
          <table:table-cell table:style-name="ce3" office:value-type="float" office:value="2197" calcext:value-type="float">
            <text:p>2,19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9" calcext:value-type="float">
            <text:p>2,349</text:p>
          </table:table-cell>
          <table:table-cell table:style-name="ce3" office:value-type="float" office:value="2339" calcext:value-type="float">
            <text:p>2,33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37" calcext:value-type="float">
            <text:p>1,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9" calcext:value-type="float">
            <text:p>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8" calcext:value-type="float">
            <text:p>7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73" calcext:value-type="float">
            <text:p>3,873</text:p>
          </table:table-cell>
          <table:table-cell table:style-name="ce3" office:value-type="float" office:value="3852" calcext:value-type="float">
            <text:p>3,8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75" calcext:value-type="float">
            <text:p>5,175</text:p>
          </table:table-cell>
          <table:table-cell table:style-name="ce3" office:value-type="float" office:value="5144" calcext:value-type="float">
            <text:p>5,14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1" calcext:value-type="float">
            <text:p>2,471</text:p>
          </table:table-cell>
          <table:table-cell table:style-name="ce3" office:value-type="float" office:value="2456" calcext:value-type="float">
            <text:p>2,4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4" calcext:value-type="float">
            <text:p>2,704</text:p>
          </table:table-cell>
          <table:table-cell table:style-name="ce3" office:value-type="float" office:value="2688" calcext:value-type="float">
            <text:p>2,68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0" calcext:value-type="float">
            <text:p>1,14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7" calcext:value-type="float">
            <text:p>4,237</text:p>
          </table:table-cell>
          <table:table-cell table:style-name="ce3" office:value-type="float" office:value="4158" calcext:value-type="float">
            <text:p>4,15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0" calcext:value-type="float">
            <text:p>2,610</text:p>
          </table:table-cell>
          <table:table-cell table:style-name="ce3" office:value-type="float" office:value="2579" calcext:value-type="float">
            <text:p>2,57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1" calcext:value-type="float">
            <text:p>2,181</text:p>
          </table:table-cell>
          <table:table-cell table:style-name="ce3" office:value-type="float" office:value="2166" calcext:value-type="float">
            <text:p>2,16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85" calcext:value-type="float">
            <text:p>3,585</text:p>
          </table:table-cell>
          <table:table-cell table:style-name="ce3" office:value-type="float" office:value="3568" calcext:value-type="float">
            <text:p>3,56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772" calcext:value-type="float">
            <text:p>1,7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46" calcext:value-type="float">
            <text:p>3,946</text:p>
          </table:table-cell>
          <table:table-cell table:style-name="ce3" office:value-type="float" office:value="3938" calcext:value-type="float">
            <text:p>3,9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3" calcext:value-type="float">
            <text:p>1,973</text:p>
          </table:table-cell>
          <table:table-cell table:style-name="ce3" office:value-type="float" office:value="1970" calcext:value-type="float">
            <text:p>1,9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3" calcext:value-type="float">
            <text:p>1,973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95" calcext:value-type="float">
            <text:p>4,895</text:p>
          </table:table-cell>
          <table:table-cell table:style-name="ce3" office:value-type="float" office:value="4883" calcext:value-type="float">
            <text:p>4,88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93" calcext:value-type="float">
            <text:p>2,393</text:p>
          </table:table-cell>
          <table:table-cell table:style-name="ce3" office:value-type="float" office:value="2386" calcext:value-type="float">
            <text:p>2,3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2" calcext:value-type="float">
            <text:p>2,502</text:p>
          </table:table-cell>
          <table:table-cell table:style-name="ce3" office:value-type="float" office:value="2497" calcext:value-type="float">
            <text:p>2,4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4" calcext:value-type="float">
            <text:p>2,924</text:p>
          </table:table-cell>
          <table:table-cell table:style-name="ce3" office:value-type="float" office:value="2906" calcext:value-type="float">
            <text:p>2,90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9" calcext:value-type="float">
            <text:p>2,919</text:p>
          </table:table-cell>
          <table:table-cell table:style-name="ce3" office:value-type="float" office:value="2906" calcext:value-type="float">
            <text:p>2,90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817" calcext:value-type="float">
            <text:p>1,8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21" calcext:value-type="float">
            <text:p>1,12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7" calcext:value-type="float">
            <text:p>8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60" calcext:value-type="float">
            <text:p>9,060</text:p>
          </table:table-cell>
          <table:table-cell table:style-name="ce3" office:value-type="float" office:value="9048" calcext:value-type="float">
            <text:p>9,0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53" calcext:value-type="float">
            <text:p>4,353</text:p>
          </table:table-cell>
          <table:table-cell table:style-name="ce3" office:value-type="float" office:value="4349" calcext:value-type="float">
            <text:p>4,34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7" calcext:value-type="float">
            <text:p>4,707</text:p>
          </table:table-cell>
          <table:table-cell table:style-name="ce3" office:value-type="float" office:value="4699" calcext:value-type="float">
            <text:p>4,6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04" calcext:value-type="float">
            <text:p>6,204</text:p>
          </table:table-cell>
          <table:table-cell table:style-name="ce3" office:value-type="float" office:value="6161" calcext:value-type="float">
            <text:p>6,16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42" calcext:value-type="float">
            <text:p>3,042</text:p>
          </table:table-cell>
          <table:table-cell table:style-name="ce3" office:value-type="float" office:value="3022" calcext:value-type="float">
            <text:p>3,0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2" calcext:value-type="float">
            <text:p>3,162</text:p>
          </table:table-cell>
          <table:table-cell table:style-name="ce3" office:value-type="float" office:value="3139" calcext:value-type="float">
            <text:p>3,1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18" calcext:value-type="float">
            <text:p>9,118</text:p>
          </table:table-cell>
          <table:table-cell table:style-name="ce3" office:value-type="float" office:value="9089" calcext:value-type="float">
            <text:p>9,08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43" calcext:value-type="float">
            <text:p>4,343</text:p>
          </table:table-cell>
          <table:table-cell table:style-name="ce3" office:value-type="float" office:value="4330" calcext:value-type="float">
            <text:p>4,3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75" calcext:value-type="float">
            <text:p>4,775</text:p>
          </table:table-cell>
          <table:table-cell table:style-name="ce3" office:value-type="float" office:value="4759" calcext:value-type="float">
            <text:p>4,7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3" calcext:value-type="float">
            <text:p>3,353</text:p>
          </table:table-cell>
          <table:table-cell table:style-name="ce3" office:value-type="float" office:value="3351" calcext:value-type="float">
            <text:p>3,3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95" calcext:value-type="float">
            <text:p>1,5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756" calcext:value-type="float">
            <text:p>1,7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19" calcext:value-type="float">
            <text:p>3,419</text:p>
          </table:table-cell>
          <table:table-cell table:style-name="ce3" office:value-type="float" office:value="3406" calcext:value-type="float">
            <text:p>3,40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0" calcext:value-type="float">
            <text:p>1,800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4" calcext:value-type="float">
            <text:p>3,034</text:p>
          </table:table-cell>
          <table:table-cell table:style-name="ce3" office:value-type="float" office:value="3003" calcext:value-type="float">
            <text:p>3,00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33" calcext:value-type="float">
            <text:p>11,333</text:p>
          </table:table-cell>
          <table:table-cell table:style-name="ce3" office:value-type="float" office:value="11292" calcext:value-type="float">
            <text:p>11,29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67" calcext:value-type="float">
            <text:p>5,467</text:p>
          </table:table-cell>
          <table:table-cell table:style-name="ce3" office:value-type="float" office:value="5450" calcext:value-type="float">
            <text:p>5,4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66" calcext:value-type="float">
            <text:p>5,866</text:p>
          </table:table-cell>
          <table:table-cell table:style-name="ce3" office:value-type="float" office:value="5842" calcext:value-type="float">
            <text:p>5,8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8" calcext:value-type="float">
            <text:p>2,758</text:p>
          </table:table-cell>
          <table:table-cell table:style-name="ce3" office:value-type="float" office:value="2735" calcext:value-type="float">
            <text:p>2,7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47" calcext:value-type="float">
            <text:p>3,947</text:p>
          </table:table-cell>
          <table:table-cell table:style-name="ce3" office:value-type="float" office:value="3920" calcext:value-type="float">
            <text:p>3,9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6" calcext:value-type="float">
            <text:p>1,966</text:p>
          </table:table-cell>
          <table:table-cell table:style-name="ce3" office:value-type="float" office:value="1946" calcext:value-type="float">
            <text:p>1,94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1958" calcext:value-type="float">
            <text:p>1,9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31" calcext:value-type="float">
            <text:p>1,0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4" calcext:value-type="float">
            <text:p>2,294</text:p>
          </table:table-cell>
          <table:table-cell table:style-name="ce3" office:value-type="float" office:value="2278" calcext:value-type="float">
            <text:p>2,27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6" calcext:value-type="float">
            <text:p>3,936</text:p>
          </table:table-cell>
          <table:table-cell table:style-name="ce3" office:value-type="float" office:value="3917" calcext:value-type="float">
            <text:p>3,9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0" calcext:value-type="float">
            <text:p>1,920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97" calcext:value-type="float">
            <text:p>3,397</text:p>
          </table:table-cell>
          <table:table-cell table:style-name="ce3" office:value-type="float" office:value="3307" calcext:value-type="float">
            <text:p>3,30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1711" calcext:value-type="float">
            <text:p>1,71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4" calcext:value-type="float">
            <text:p>1,644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63" calcext:value-type="float">
            <text:p>7,963</text:p>
          </table:table-cell>
          <table:table-cell table:style-name="ce3" office:value-type="float" office:value="7860" calcext:value-type="float">
            <text:p>7,86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93" calcext:value-type="float">
            <text:p>3,993</text:p>
          </table:table-cell>
          <table:table-cell table:style-name="ce3" office:value-type="float" office:value="3951" calcext:value-type="float">
            <text:p>3,95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70" calcext:value-type="float">
            <text:p>3,970</text:p>
          </table:table-cell>
          <table:table-cell table:style-name="ce3" office:value-type="float" office:value="3909" calcext:value-type="float">
            <text:p>3,90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8" calcext:value-type="float">
            <text:p>2,868</text:p>
          </table:table-cell>
          <table:table-cell table:style-name="ce3" office:value-type="float" office:value="2857" calcext:value-type="float">
            <text:p>2,8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7" calcext:value-type="float">
            <text:p>2,907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1" calcext:value-type="float">
            <text:p>3,721</text:p>
          </table:table-cell>
          <table:table-cell table:style-name="ce3" office:value-type="float" office:value="3706" calcext:value-type="float">
            <text:p>3,70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71" calcext:value-type="float">
            <text:p>10,571</text:p>
          </table:table-cell>
          <table:table-cell table:style-name="ce3" office:value-type="float" office:value="10511" calcext:value-type="float">
            <text:p>10,51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3" calcext:value-type="float">
            <text:p>5,213</text:p>
          </table:table-cell>
          <table:table-cell table:style-name="ce3" office:value-type="float" office:value="5178" calcext:value-type="float">
            <text:p>5,17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8" calcext:value-type="float">
            <text:p>5,358</text:p>
          </table:table-cell>
          <table:table-cell table:style-name="ce3" office:value-type="float" office:value="5333" calcext:value-type="float">
            <text:p>5,3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1" calcext:value-type="float">
            <text:p>2,871</text:p>
          </table:table-cell>
          <table:table-cell table:style-name="ce3" office:value-type="float" office:value="2853" calcext:value-type="float">
            <text:p>2,8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76" calcext:value-type="float">
            <text:p>5,176</text:p>
          </table:table-cell>
          <table:table-cell table:style-name="ce3" office:value-type="float" office:value="5148" calcext:value-type="float">
            <text:p>5,14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3" calcext:value-type="float">
            <text:p>2,583</text:p>
          </table:table-cell>
          <table:table-cell table:style-name="ce3" office:value-type="float" office:value="2572" calcext:value-type="float">
            <text:p>2,5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93" calcext:value-type="float">
            <text:p>2,593</text:p>
          </table:table-cell>
          <table:table-cell table:style-name="ce3" office:value-type="float" office:value="2576" calcext:value-type="float">
            <text:p>2,5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7" calcext:value-type="float">
            <text:p>3,367</text:p>
          </table:table-cell>
          <table:table-cell table:style-name="ce3" office:value-type="float" office:value="3355" calcext:value-type="float">
            <text:p>3,35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3" calcext:value-type="float">
            <text:p>1,3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7" calcext:value-type="float">
            <text:p>6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6" calcext:value-type="float">
            <text:p>6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7" calcext:value-type="float">
            <text:p>7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4" calcext:value-type="float">
            <text:p>9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4" calcext:value-type="float">
            <text:p>5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0" calcext:value-type="float">
            <text:p>5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6" calcext:value-type="float">
            <text:p>6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0" calcext:value-type="float">
            <text:p>5,150</text:p>
          </table:table-cell>
          <table:table-cell table:style-name="ce3" office:value-type="float" office:value="4984" calcext:value-type="float">
            <text:p>4,984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9" calcext:value-type="float">
            <text:p>2,619</text:p>
          </table:table-cell>
          <table:table-cell table:style-name="ce3" office:value-type="float" office:value="2534" calcext:value-type="float">
            <text:p>2,53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1" calcext:value-type="float">
            <text:p>2,531</text:p>
          </table:table-cell>
          <table:table-cell table:style-name="ce3" office:value-type="float" office:value="2450" calcext:value-type="float">
            <text:p>2,45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88" calcext:value-type="float">
            <text:p>6,288</text:p>
          </table:table-cell>
          <table:table-cell table:style-name="ce3" office:value-type="float" office:value="6270" calcext:value-type="float">
            <text:p>6,27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35" calcext:value-type="float">
            <text:p>3,035</text:p>
          </table:table-cell>
          <table:table-cell table:style-name="ce3" office:value-type="float" office:value="3026" calcext:value-type="float">
            <text:p>3,0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53" calcext:value-type="float">
            <text:p>3,253</text:p>
          </table:table-cell>
          <table:table-cell table:style-name="ce3" office:value-type="float" office:value="3244" calcext:value-type="float">
            <text:p>3,2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93" calcext:value-type="float">
            <text:p>6,693</text:p>
          </table:table-cell>
          <table:table-cell table:style-name="ce3" office:value-type="float" office:value="6662" calcext:value-type="float">
            <text:p>6,66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3" calcext:value-type="float">
            <text:p>3,213</text:p>
          </table:table-cell>
          <table:table-cell table:style-name="ce3" office:value-type="float" office:value="3200" calcext:value-type="float">
            <text:p>3,20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0" calcext:value-type="float">
            <text:p>3,480</text:p>
          </table:table-cell>
          <table:table-cell table:style-name="ce3" office:value-type="float" office:value="3462" calcext:value-type="float">
            <text:p>3,46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14" calcext:value-type="float">
            <text:p>124,914</text:p>
          </table:table-cell>
          <table:table-cell table:style-name="ce3" office:value-type="float" office:value="124569" calcext:value-type="float">
            <text:p>124,569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72" calcext:value-type="float">
            <text:p>17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020" calcext:value-type="float">
            <text:p>62,020</text:p>
          </table:table-cell>
          <table:table-cell table:style-name="ce3" office:value-type="float" office:value="61892" calcext:value-type="float">
            <text:p>61,89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94" calcext:value-type="float">
            <text:p>62,894</text:p>
          </table:table-cell>
          <table:table-cell table:style-name="ce3" office:value-type="float" office:value="62677" calcext:value-type="float">
            <text:p>62,677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1234" calcext:value-type="float">
            <text:p>1,2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0" calcext:value-type="float">
            <text:p>6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0" calcext:value-type="float">
            <text:p>3,230</text:p>
          </table:table-cell>
          <table:table-cell table:style-name="ce3" office:value-type="float" office:value="3224" calcext:value-type="float">
            <text:p>3,2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80" calcext:value-type="float">
            <text:p>3,980</text:p>
          </table:table-cell>
          <table:table-cell table:style-name="ce3" office:value-type="float" office:value="3968" calcext:value-type="float">
            <text:p>3,96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60" calcext:value-type="float">
            <text:p>3,160</text:p>
          </table:table-cell>
          <table:table-cell table:style-name="ce3" office:value-type="float" office:value="3148" calcext:value-type="float">
            <text:p>3,1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4" calcext:value-type="float">
            <text:p>1,644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81" calcext:value-type="float">
            <text:p>8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7" calcext:value-type="float">
            <text:p>3,467</text:p>
          </table:table-cell>
          <table:table-cell table:style-name="ce3" office:value-type="float" office:value="3453" calcext:value-type="float">
            <text:p>3,4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0" calcext:value-type="float">
            <text:p>2,130</text:p>
          </table:table-cell>
          <table:table-cell table:style-name="ce3" office:value-type="float" office:value="2127" calcext:value-type="float">
            <text:p>2,1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9" calcext:value-type="float">
            <text:p>1,0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54" calcext:value-type="float">
            <text:p>6,654</text:p>
          </table:table-cell>
          <table:table-cell table:style-name="ce3" office:value-type="float" office:value="6626" calcext:value-type="float">
            <text:p>6,6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6" calcext:value-type="float">
            <text:p>3,196</text:p>
          </table:table-cell>
          <table:table-cell table:style-name="ce3" office:value-type="float" office:value="3185" calcext:value-type="float">
            <text:p>3,1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8" calcext:value-type="float">
            <text:p>3,458</text:p>
          </table:table-cell>
          <table:table-cell table:style-name="ce3" office:value-type="float" office:value="3441" calcext:value-type="float">
            <text:p>3,44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5" calcext:value-type="float">
            <text:p>3,195</text:p>
          </table:table-cell>
          <table:table-cell table:style-name="ce3" office:value-type="float" office:value="3183" calcext:value-type="float">
            <text:p>3,18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30" calcext:value-type="float">
            <text:p>5,230</text:p>
          </table:table-cell>
          <table:table-cell table:style-name="ce3" office:value-type="float" office:value="5221" calcext:value-type="float">
            <text:p>5,2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8" calcext:value-type="float">
            <text:p>2,558</text:p>
          </table:table-cell>
          <table:table-cell table:style-name="ce3" office:value-type="float" office:value="2556" calcext:value-type="float">
            <text:p>2,5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2" calcext:value-type="float">
            <text:p>2,672</text:p>
          </table:table-cell>
          <table:table-cell table:style-name="ce3" office:value-type="float" office:value="2665" calcext:value-type="float">
            <text:p>2,6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69" calcext:value-type="float">
            <text:p>6,569</text:p>
          </table:table-cell>
          <table:table-cell table:style-name="ce3" office:value-type="float" office:value="6546" calcext:value-type="float">
            <text:p>6,54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26" calcext:value-type="float">
            <text:p>3,126</text:p>
          </table:table-cell>
          <table:table-cell table:style-name="ce3" office:value-type="float" office:value="3119" calcext:value-type="float">
            <text:p>3,1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43" calcext:value-type="float">
            <text:p>3,443</text:p>
          </table:table-cell>
          <table:table-cell table:style-name="ce3" office:value-type="float" office:value="3427" calcext:value-type="float">
            <text:p>3,4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32" calcext:value-type="float">
            <text:p>5,832</text:p>
          </table:table-cell>
          <table:table-cell table:style-name="ce3" office:value-type="float" office:value="5819" calcext:value-type="float">
            <text:p>5,8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82" calcext:value-type="float">
            <text:p>2,882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50" calcext:value-type="float">
            <text:p>2,950</text:p>
          </table:table-cell>
          <table:table-cell table:style-name="ce3" office:value-type="float" office:value="2943" calcext:value-type="float">
            <text:p>2,9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9" calcext:value-type="float">
            <text:p>2,199</text:p>
          </table:table-cell>
          <table:table-cell table:style-name="ce3" office:value-type="float" office:value="2198" calcext:value-type="float">
            <text:p>2,1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56" calcext:value-type="float">
            <text:p>1,1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42" calcext:value-type="float">
            <text:p>1,0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5" calcext:value-type="float">
            <text:p>2,775</text:p>
          </table:table-cell>
          <table:table-cell table:style-name="ce3" office:value-type="float" office:value="2764" calcext:value-type="float">
            <text:p>2,7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397" calcext:value-type="float">
            <text:p>1,39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4" calcext:value-type="float">
            <text:p>3,314</text:p>
          </table:table-cell>
          <table:table-cell table:style-name="ce3" office:value-type="float" office:value="3300" calcext:value-type="float">
            <text:p>3,30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38" calcext:value-type="float">
            <text:p>7,838</text:p>
          </table:table-cell>
          <table:table-cell table:style-name="ce3" office:value-type="float" office:value="7821" calcext:value-type="float">
            <text:p>7,8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1" calcext:value-type="float">
            <text:p>3,861</text:p>
          </table:table-cell>
          <table:table-cell table:style-name="ce3" office:value-type="float" office:value="3853" calcext:value-type="float">
            <text:p>3,8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77" calcext:value-type="float">
            <text:p>3,977</text:p>
          </table:table-cell>
          <table:table-cell table:style-name="ce3" office:value-type="float" office:value="3968" calcext:value-type="float">
            <text:p>3,9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91" calcext:value-type="float">
            <text:p>3,591</text:p>
          </table:table-cell>
          <table:table-cell table:style-name="ce3" office:value-type="float" office:value="3586" calcext:value-type="float">
            <text:p>3,5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0" calcext:value-type="float">
            <text:p>2,250</text:p>
          </table:table-cell>
          <table:table-cell table:style-name="ce3" office:value-type="float" office:value="2241" calcext:value-type="float">
            <text:p>2,2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7" calcext:value-type="float">
            <text:p>2,847</text:p>
          </table:table-cell>
          <table:table-cell table:style-name="ce3" office:value-type="float" office:value="2845" calcext:value-type="float">
            <text:p>2,8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85" calcext:value-type="float">
            <text:p>1,38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60" calcext:value-type="float">
            <text:p>1,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2" calcext:value-type="float">
            <text:p>3,812</text:p>
          </table:table-cell>
          <table:table-cell table:style-name="ce3" office:value-type="float" office:value="3802" calcext:value-type="float">
            <text:p>3,80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1" calcext:value-type="float">
            <text:p>1,931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4" calcext:value-type="float">
            <text:p>2,844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54" calcext:value-type="float">
            <text:p>4,354</text:p>
          </table:table-cell>
          <table:table-cell table:style-name="ce3" office:value-type="float" office:value="4346" calcext:value-type="float">
            <text:p>4,3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2190" calcext:value-type="float">
            <text:p>2,1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1" calcext:value-type="float">
            <text:p>2,161</text:p>
          </table:table-cell>
          <table:table-cell table:style-name="ce3" office:value-type="float" office:value="2156" calcext:value-type="float">
            <text:p>2,1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8" calcext:value-type="float">
            <text:p>2,788</text:p>
          </table:table-cell>
          <table:table-cell table:style-name="ce3" office:value-type="float" office:value="2781" calcext:value-type="float">
            <text:p>2,7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420" calcext:value-type="float">
            <text:p>1,4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66" calcext:value-type="float">
            <text:p>3,166</text:p>
          </table:table-cell>
          <table:table-cell table:style-name="ce3" office:value-type="float" office:value="3158" calcext:value-type="float">
            <text:p>3,1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287" calcext:value-type="float">
            <text:p>3,2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96" calcext:value-type="float">
            <text:p>1,6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591" calcext:value-type="float">
            <text:p>1,5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0" calcext:value-type="float">
            <text:p>1,910</text:p>
          </table:table-cell>
          <table:table-cell table:style-name="ce3" office:value-type="float" office:value="1908" calcext:value-type="float">
            <text:p>1,9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1349" calcext:value-type="float">
            <text:p>1,3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19" calcext:value-type="float">
            <text:p>6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7" calcext:value-type="float">
            <text:p>8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1" calcext:value-type="float">
            <text:p>4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6" calcext:value-type="float">
            <text:p>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2" calcext:value-type="float">
            <text:p>2,352</text:p>
          </table:table-cell>
          <table:table-cell table:style-name="ce3" office:value-type="float" office:value="2343" calcext:value-type="float">
            <text:p>2,3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4" calcext:value-type="float">
            <text:p>2,684</text:p>
          </table:table-cell>
          <table:table-cell table:style-name="ce3" office:value-type="float" office:value="2677" calcext:value-type="float">
            <text:p>2,6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6" calcext:value-type="float">
            <text:p>2,456</text:p>
          </table:table-cell>
          <table:table-cell table:style-name="ce3" office:value-type="float" office:value="2445" calcext:value-type="float">
            <text:p>2,4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26" calcext:value-type="float">
            <text:p>1,02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5" calcext:value-type="float">
            <text:p>2,765</text:p>
          </table:table-cell>
          <table:table-cell table:style-name="ce3" office:value-type="float" office:value="2757" calcext:value-type="float">
            <text:p>2,7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0" calcext:value-type="float">
            <text:p>3,490</text:p>
          </table:table-cell>
          <table:table-cell table:style-name="ce3" office:value-type="float" office:value="3482" calcext:value-type="float">
            <text:p>3,48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7" calcext:value-type="float">
            <text:p>2,917</text:p>
          </table:table-cell>
          <table:table-cell table:style-name="ce3" office:value-type="float" office:value="2913" calcext:value-type="float">
            <text:p>2,9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519" calcext:value-type="float">
            <text:p>1,5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7" calcext:value-type="float">
            <text:p>3,107</text:p>
          </table:table-cell>
          <table:table-cell table:style-name="ce3" office:value-type="float" office:value="3096" calcext:value-type="float">
            <text:p>3,0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9" calcext:value-type="float">
            <text:p>2,789</text:p>
          </table:table-cell>
          <table:table-cell table:style-name="ce3" office:value-type="float" office:value="2779" calcext:value-type="float">
            <text:p>2,77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860" calcext:value-type="float">
            <text:p>86,860</text:p>
          </table:table-cell>
          <table:table-cell table:style-name="ce3" office:value-type="float" office:value="86361" calcext:value-type="float">
            <text:p>86,361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133" calcext:value-type="float">
            <text:p>44,133</text:p>
          </table:table-cell>
          <table:table-cell table:style-name="ce3" office:value-type="float" office:value="43879" calcext:value-type="float">
            <text:p>43,879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727" calcext:value-type="float">
            <text:p>42,727</text:p>
          </table:table-cell>
          <table:table-cell table:style-name="ce3" office:value-type="float" office:value="42482" calcext:value-type="float">
            <text:p>42,48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3" calcext:value-type="float">
            <text:p>7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97" calcext:value-type="float">
            <text:p>5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6" calcext:value-type="float">
            <text:p>3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91" calcext:value-type="float">
            <text:p>2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4" calcext:value-type="float">
            <text:p>9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9" calcext:value-type="float">
            <text:p>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37" calcext:value-type="float">
            <text:p>10,037</text:p>
          </table:table-cell>
          <table:table-cell table:style-name="ce3" office:value-type="float" office:value="10009" calcext:value-type="float">
            <text:p>10,00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38" calcext:value-type="float">
            <text:p>5,038</text:p>
          </table:table-cell>
          <table:table-cell table:style-name="ce3" office:value-type="float" office:value="5026" calcext:value-type="float">
            <text:p>5,0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9" calcext:value-type="float">
            <text:p>4,999</text:p>
          </table:table-cell>
          <table:table-cell table:style-name="ce3" office:value-type="float" office:value="4983" calcext:value-type="float">
            <text:p>4,98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14" calcext:value-type="float">
            <text:p>6,414</text:p>
          </table:table-cell>
          <table:table-cell table:style-name="ce3" office:value-type="float" office:value="6363" calcext:value-type="float">
            <text:p>6,36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93" calcext:value-type="float">
            <text:p>3,293</text:p>
          </table:table-cell>
          <table:table-cell table:style-name="ce3" office:value-type="float" office:value="3260" calcext:value-type="float">
            <text:p>3,26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21" calcext:value-type="float">
            <text:p>3,121</text:p>
          </table:table-cell>
          <table:table-cell table:style-name="ce3" office:value-type="float" office:value="3103" calcext:value-type="float">
            <text:p>3,10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44" calcext:value-type="float">
            <text:p>6,244</text:p>
          </table:table-cell>
          <table:table-cell table:style-name="ce3" office:value-type="float" office:value="6221" calcext:value-type="float">
            <text:p>6,2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3" calcext:value-type="float">
            <text:p>3,133</text:p>
          </table:table-cell>
          <table:table-cell table:style-name="ce3" office:value-type="float" office:value="3118" calcext:value-type="float">
            <text:p>3,1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11" calcext:value-type="float">
            <text:p>3,111</text:p>
          </table:table-cell>
          <table:table-cell table:style-name="ce3" office:value-type="float" office:value="3103" calcext:value-type="float">
            <text:p>3,1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98" calcext:value-type="float">
            <text:p>5,398</text:p>
          </table:table-cell>
          <table:table-cell table:style-name="ce3" office:value-type="float" office:value="5383" calcext:value-type="float">
            <text:p>5,38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12" calcext:value-type="float">
            <text:p>2,712</text:p>
          </table:table-cell>
          <table:table-cell table:style-name="ce3" office:value-type="float" office:value="2704" calcext:value-type="float">
            <text:p>2,7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6" calcext:value-type="float">
            <text:p>2,686</text:p>
          </table:table-cell>
          <table:table-cell table:style-name="ce3" office:value-type="float" office:value="2679" calcext:value-type="float">
            <text:p>2,6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8" calcext:value-type="float">
            <text:p>9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9" calcext:value-type="float">
            <text:p>5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9" calcext:value-type="float">
            <text:p>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02" calcext:value-type="float">
            <text:p>1,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0" calcext:value-type="float">
            <text:p>7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2" calcext:value-type="float">
            <text:p>6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303" calcext:value-type="float">
            <text:p>1,30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57" calcext:value-type="float">
            <text:p>3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5" calcext:value-type="float">
            <text:p>1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82" calcext:value-type="float">
            <text:p>1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8" calcext:value-type="float">
            <text:p>2,808</text:p>
          </table:table-cell>
          <table:table-cell table:style-name="ce3" office:value-type="float" office:value="2805" calcext:value-type="float">
            <text:p>2,80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388" calcext:value-type="float">
            <text:p>1,38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417" calcext:value-type="float">
            <text:p>1,4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5" calcext:value-type="float">
            <text:p>4,775</text:p>
          </table:table-cell>
          <table:table-cell table:style-name="ce3" office:value-type="float" office:value="4734" calcext:value-type="float">
            <text:p>4,73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24" calcext:value-type="float">
            <text:p>2,424</text:p>
          </table:table-cell>
          <table:table-cell table:style-name="ce3" office:value-type="float" office:value="2400" calcext:value-type="float">
            <text:p>2,40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51" calcext:value-type="float">
            <text:p>2,351</text:p>
          </table:table-cell>
          <table:table-cell table:style-name="ce3" office:value-type="float" office:value="2334" calcext:value-type="float">
            <text:p>2,3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054" calcext:value-type="float">
            <text:p>3,05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89" calcext:value-type="float">
            <text:p>4,889</text:p>
          </table:table-cell>
          <table:table-cell table:style-name="ce3" office:value-type="float" office:value="4846" calcext:value-type="float">
            <text:p>4,8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4" calcext:value-type="float">
            <text:p>2,534</text:p>
          </table:table-cell>
          <table:table-cell table:style-name="ce3" office:value-type="float" office:value="2512" calcext:value-type="float">
            <text:p>2,5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55" calcext:value-type="float">
            <text:p>2,355</text:p>
          </table:table-cell>
          <table:table-cell table:style-name="ce3" office:value-type="float" office:value="2334" calcext:value-type="float">
            <text:p>2,3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34" calcext:value-type="float">
            <text:p>5,134</text:p>
          </table:table-cell>
          <table:table-cell table:style-name="ce3" office:value-type="float" office:value="5102" calcext:value-type="float">
            <text:p>5,10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6" calcext:value-type="float">
            <text:p>2,626</text:p>
          </table:table-cell>
          <table:table-cell table:style-name="ce3" office:value-type="float" office:value="2605" calcext:value-type="float">
            <text:p>2,60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8" calcext:value-type="float">
            <text:p>2,508</text:p>
          </table:table-cell>
          <table:table-cell table:style-name="ce3" office:value-type="float" office:value="2497" calcext:value-type="float">
            <text:p>2,4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89" calcext:value-type="float">
            <text:p>3,789</text:p>
          </table:table-cell>
          <table:table-cell table:style-name="ce3" office:value-type="float" office:value="3757" calcext:value-type="float">
            <text:p>3,75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1918" calcext:value-type="float">
            <text:p>1,91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2549" calcext:value-type="float">
            <text:p>2,54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1306" calcext:value-type="float">
            <text:p>1,30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4" calcext:value-type="float">
            <text:p>3,634</text:p>
          </table:table-cell>
          <table:table-cell table:style-name="ce3" office:value-type="float" office:value="3614" calcext:value-type="float">
            <text:p>3,6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1889" calcext:value-type="float">
            <text:p>1,8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7" calcext:value-type="float">
            <text:p>1,737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83" calcext:value-type="float">
            <text:p>4,283</text:p>
          </table:table-cell>
          <table:table-cell table:style-name="ce3" office:value-type="float" office:value="4273" calcext:value-type="float">
            <text:p>4,27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73" calcext:value-type="float">
            <text:p>2,173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1" calcext:value-type="float">
            <text:p>2,371</text:p>
          </table:table-cell>
          <table:table-cell table:style-name="ce3" office:value-type="float" office:value="2367" calcext:value-type="float">
            <text:p>2,36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58" calcext:value-type="float">
            <text:p>1,2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9" calcext:value-type="float">
            <text:p>2,859</text:p>
          </table:table-cell>
          <table:table-cell table:style-name="ce3" office:value-type="float" office:value="2849" calcext:value-type="float">
            <text:p>2,8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83" calcext:value-type="float">
            <text:p>1,48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76" calcext:value-type="float">
            <text:p>5,476</text:p>
          </table:table-cell>
          <table:table-cell table:style-name="ce3" office:value-type="float" office:value="5462" calcext:value-type="float">
            <text:p>5,4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7" calcext:value-type="float">
            <text:p>2,697</text:p>
          </table:table-cell>
          <table:table-cell table:style-name="ce3" office:value-type="float" office:value="2689" calcext:value-type="float">
            <text:p>2,6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79" calcext:value-type="float">
            <text:p>2,779</text:p>
          </table:table-cell>
          <table:table-cell table:style-name="ce3" office:value-type="float" office:value="2773" calcext:value-type="float">
            <text:p>2,7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631" calcext:value-type="float">
            <text:p>90,631</text:p>
          </table:table-cell>
          <table:table-cell table:style-name="ce3" office:value-type="float" office:value="90092" calcext:value-type="float">
            <text:p>90,09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16" calcext:value-type="float">
            <text:p>3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81" calcext:value-type="float">
            <text:p>46,081</text:p>
          </table:table-cell>
          <table:table-cell table:style-name="ce3" office:value-type="float" office:value="45825" calcext:value-type="float">
            <text:p>45,825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550" calcext:value-type="float">
            <text:p>44,550</text:p>
          </table:table-cell>
          <table:table-cell table:style-name="ce3" office:value-type="float" office:value="44267" calcext:value-type="float">
            <text:p>44,267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95" calcext:value-type="float">
            <text:p>7,495</text:p>
          </table:table-cell>
          <table:table-cell table:style-name="ce3" office:value-type="float" office:value="7449" calcext:value-type="float">
            <text:p>7,44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6" calcext:value-type="float">
            <text:p>3,736</text:p>
          </table:table-cell>
          <table:table-cell table:style-name="ce3" office:value-type="float" office:value="3715" calcext:value-type="float">
            <text:p>3,7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9" calcext:value-type="float">
            <text:p>3,759</text:p>
          </table:table-cell>
          <table:table-cell table:style-name="ce3" office:value-type="float" office:value="3734" calcext:value-type="float">
            <text:p>3,7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9" calcext:value-type="float">
            <text:p>5,259</text:p>
          </table:table-cell>
          <table:table-cell table:style-name="ce3" office:value-type="float" office:value="5243" calcext:value-type="float">
            <text:p>5,2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32" calcext:value-type="float">
            <text:p>2,632</text:p>
          </table:table-cell>
          <table:table-cell table:style-name="ce3" office:value-type="float" office:value="2624" calcext:value-type="float">
            <text:p>2,6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27" calcext:value-type="float">
            <text:p>2,627</text:p>
          </table:table-cell>
          <table:table-cell table:style-name="ce3" office:value-type="float" office:value="2619" calcext:value-type="float">
            <text:p>2,6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82" calcext:value-type="float">
            <text:p>4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19" calcext:value-type="float">
            <text:p>2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63" calcext:value-type="float">
            <text:p>2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3" calcext:value-type="float">
            <text:p>2,243</text:p>
          </table:table-cell>
          <table:table-cell table:style-name="ce3" office:value-type="float" office:value="2228" calcext:value-type="float">
            <text:p>2,2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55" calcext:value-type="float">
            <text:p>3,955</text:p>
          </table:table-cell>
          <table:table-cell table:style-name="ce3" office:value-type="float" office:value="3943" calcext:value-type="float">
            <text:p>3,9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9" calcext:value-type="float">
            <text:p>3,359</text:p>
          </table:table-cell>
          <table:table-cell table:style-name="ce3" office:value-type="float" office:value="3345" calcext:value-type="float">
            <text:p>3,3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7" calcext:value-type="float">
            <text:p>1,717</text:p>
          </table:table-cell>
          <table:table-cell table:style-name="ce3" office:value-type="float" office:value="1711" calcext:value-type="float">
            <text:p>1,7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2" calcext:value-type="float">
            <text:p>1,642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6" calcext:value-type="float">
            <text:p>5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4" calcext:value-type="float">
            <text:p>2,634</text:p>
          </table:table-cell>
          <table:table-cell table:style-name="ce3" office:value-type="float" office:value="2623" calcext:value-type="float">
            <text:p>2,6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7" calcext:value-type="float">
            <text:p>3,367</text:p>
          </table:table-cell>
          <table:table-cell table:style-name="ce3" office:value-type="float" office:value="3332" calcext:value-type="float">
            <text:p>3,3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1723" calcext:value-type="float">
            <text:p>1,7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2" calcext:value-type="float">
            <text:p>1,712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4" calcext:value-type="float">
            <text:p>80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0" calcext:value-type="float">
            <text:p>2,090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3" calcext:value-type="float">
            <text:p>2,593</text:p>
          </table:table-cell>
          <table:table-cell table:style-name="ce3" office:value-type="float" office:value="2575" calcext:value-type="float">
            <text:p>2,57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48" calcext:value-type="float">
            <text:p>84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53" calcext:value-type="float">
            <text:p>6,753</text:p>
          </table:table-cell>
          <table:table-cell table:style-name="ce3" office:value-type="float" office:value="6736" calcext:value-type="float">
            <text:p>6,7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71" calcext:value-type="float">
            <text:p>3,371</text:p>
          </table:table-cell>
          <table:table-cell table:style-name="ce3" office:value-type="float" office:value="3363" calcext:value-type="float">
            <text:p>3,3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2" calcext:value-type="float">
            <text:p>3,382</text:p>
          </table:table-cell>
          <table:table-cell table:style-name="ce3" office:value-type="float" office:value="3373" calcext:value-type="float">
            <text:p>3,3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8" calcext:value-type="float">
            <text:p>2,298</text:p>
          </table:table-cell>
          <table:table-cell table:style-name="ce3" office:value-type="float" office:value="2279" calcext:value-type="float">
            <text:p>2,27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2" calcext:value-type="float">
            <text:p>2,232</text:p>
          </table:table-cell>
          <table:table-cell table:style-name="ce3" office:value-type="float" office:value="2204" calcext:value-type="float">
            <text:p>2,20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22" calcext:value-type="float">
            <text:p>4,322</text:p>
          </table:table-cell>
          <table:table-cell table:style-name="ce3" office:value-type="float" office:value="4280" calcext:value-type="float">
            <text:p>4,28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2197" calcext:value-type="float">
            <text:p>2,19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04" calcext:value-type="float">
            <text:p>2,104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41" calcext:value-type="float">
            <text:p>5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7" calcext:value-type="float">
            <text:p>2,737</text:p>
          </table:table-cell>
          <table:table-cell table:style-name="ce3" office:value-type="float" office:value="2733" calcext:value-type="float">
            <text:p>2,7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5" calcext:value-type="float">
            <text:p>2,735</text:p>
          </table:table-cell>
          <table:table-cell table:style-name="ce3" office:value-type="float" office:value="2712" calcext:value-type="float">
            <text:p>2,7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7" calcext:value-type="float">
            <text:p>3,377</text:p>
          </table:table-cell>
          <table:table-cell table:style-name="ce3" office:value-type="float" office:value="3316" calcext:value-type="float">
            <text:p>3,31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9" calcext:value-type="float">
            <text:p>1,759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7" calcext:value-type="float">
            <text:p>5,167</text:p>
          </table:table-cell>
          <table:table-cell table:style-name="ce3" office:value-type="float" office:value="5121" calcext:value-type="float">
            <text:p>5,12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7" calcext:value-type="float">
            <text:p>2,547</text:p>
          </table:table-cell>
          <table:table-cell table:style-name="ce3" office:value-type="float" office:value="2522" calcext:value-type="float">
            <text:p>2,5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20" calcext:value-type="float">
            <text:p>2,620</text:p>
          </table:table-cell>
          <table:table-cell table:style-name="ce3" office:value-type="float" office:value="2599" calcext:value-type="float">
            <text:p>2,59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0" calcext:value-type="float">
            <text:p>7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1" calcext:value-type="float">
            <text:p>2,391</text:p>
          </table:table-cell>
          <table:table-cell table:style-name="ce3" office:value-type="float" office:value="2379" calcext:value-type="float">
            <text:p>2,3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5" calcext:value-type="float">
            <text:p>3,645</text:p>
          </table:table-cell>
          <table:table-cell table:style-name="ce3" office:value-type="float" office:value="3636" calcext:value-type="float">
            <text:p>3,63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1838" calcext:value-type="float">
            <text:p>1,8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1798" calcext:value-type="float">
            <text:p>1,79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3" calcext:value-type="float">
            <text:p>1,893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40" calcext:value-type="float">
            <text:p>3,340</text:p>
          </table:table-cell>
          <table:table-cell table:style-name="ce3" office:value-type="float" office:value="3323" calcext:value-type="float">
            <text:p>3,3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7" calcext:value-type="float">
            <text:p>1,737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20" calcext:value-type="float">
            <text:p>33,320</text:p>
          </table:table-cell>
          <table:table-cell table:style-name="ce3" office:value-type="float" office:value="33194" calcext:value-type="float">
            <text:p>33,194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86" calcext:value-type="float">
            <text:p>16,786</text:p>
          </table:table-cell>
          <table:table-cell table:style-name="ce3" office:value-type="float" office:value="16728" calcext:value-type="float">
            <text:p>16,72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34" calcext:value-type="float">
            <text:p>16,534</text:p>
          </table:table-cell>
          <table:table-cell table:style-name="ce3" office:value-type="float" office:value="16466" calcext:value-type="float">
            <text:p>16,46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8" calcext:value-type="float">
            <text:p>2,288</text:p>
          </table:table-cell>
          <table:table-cell table:style-name="ce3" office:value-type="float" office:value="2283" calcext:value-type="float">
            <text:p>2,2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5" calcext:value-type="float">
            <text:p>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76" calcext:value-type="float">
            <text:p>7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8" calcext:value-type="float">
            <text:p>3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8" calcext:value-type="float">
            <text:p>3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0" calcext:value-type="float">
            <text:p>7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9" calcext:value-type="float">
            <text:p>2,739</text:p>
          </table:table-cell>
          <table:table-cell table:style-name="ce3" office:value-type="float" office:value="2732" calcext:value-type="float">
            <text:p>2,7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62" calcext:value-type="float">
            <text:p>3,662</text:p>
          </table:table-cell>
          <table:table-cell table:style-name="ce3" office:value-type="float" office:value="3641" calcext:value-type="float">
            <text:p>3,6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44" calcext:value-type="float">
            <text:p>1,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4" calcext:value-type="float">
            <text:p>7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50" calcext:value-type="float">
            <text:p>7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50" calcext:value-type="float">
            <text:p>5,650</text:p>
          </table:table-cell>
          <table:table-cell table:style-name="ce3" office:value-type="float" office:value="5631" calcext:value-type="float">
            <text:p>5,6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15" calcext:value-type="float">
            <text:p>2,815</text:p>
          </table:table-cell>
          <table:table-cell table:style-name="ce3" office:value-type="float" office:value="2809" calcext:value-type="float">
            <text:p>2,8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5" calcext:value-type="float">
            <text:p>2,835</text:p>
          </table:table-cell>
          <table:table-cell table:style-name="ce3" office:value-type="float" office:value="2822" calcext:value-type="float">
            <text:p>2,8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2004" calcext:value-type="float">
            <text:p>2,0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0" calcext:value-type="float">
            <text:p>3,210</text:p>
          </table:table-cell>
          <table:table-cell table:style-name="ce3" office:value-type="float" office:value="3196" calcext:value-type="float">
            <text:p>3,19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1655" calcext:value-type="float">
            <text:p>1,6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5" calcext:value-type="float">
            <text:p>2,305</text:p>
          </table:table-cell>
          <table:table-cell table:style-name="ce3" office:value-type="float" office:value="2290" calcext:value-type="float">
            <text:p>2,29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0" calcext:value-type="float">
            <text:p>2,330</text:p>
          </table:table-cell>
          <table:table-cell table:style-name="ce3" office:value-type="float" office:value="2324" calcext:value-type="float">
            <text:p>2,3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79" calcext:value-type="float">
            <text:p>1,1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364" calcext:value-type="float">
            <text:p>55,364</text:p>
          </table:table-cell>
          <table:table-cell table:style-name="ce3" office:value-type="float" office:value="55190" calcext:value-type="float">
            <text:p>55,19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997" calcext:value-type="float">
            <text:p>27,997</text:p>
          </table:table-cell>
          <table:table-cell table:style-name="ce3" office:value-type="float" office:value="27932" calcext:value-type="float">
            <text:p>27,93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67" calcext:value-type="float">
            <text:p>27,367</text:p>
          </table:table-cell>
          <table:table-cell table:style-name="ce3" office:value-type="float" office:value="27258" calcext:value-type="float">
            <text:p>27,25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1521" calcext:value-type="float">
            <text:p>1,5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9" calcext:value-type="float">
            <text:p>7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60" calcext:value-type="float">
            <text:p>7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4" calcext:value-type="float">
            <text:p>3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6" calcext:value-type="float">
            <text:p>3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8" calcext:value-type="float">
            <text:p>2,518</text:p>
          </table:table-cell>
          <table:table-cell table:style-name="ce3" office:value-type="float" office:value="2504" calcext:value-type="float">
            <text:p>2,50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52" calcext:value-type="float">
            <text:p>2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72" calcext:value-type="float">
            <text:p>4,372</text:p>
          </table:table-cell>
          <table:table-cell table:style-name="ce3" office:value-type="float" office:value="4348" calcext:value-type="float">
            <text:p>4,34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1" calcext:value-type="float">
            <text:p>2,191</text:p>
          </table:table-cell>
          <table:table-cell table:style-name="ce3" office:value-type="float" office:value="2173" calcext:value-type="float">
            <text:p>2,1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81" calcext:value-type="float">
            <text:p>2,181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2847" calcext:value-type="float">
            <text:p>2,8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64" calcext:value-type="float">
            <text:p>4,264</text:p>
          </table:table-cell>
          <table:table-cell table:style-name="ce3" office:value-type="float" office:value="4256" calcext:value-type="float">
            <text:p>4,2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2" calcext:value-type="float">
            <text:p>2,122</text:p>
          </table:table-cell>
          <table:table-cell table:style-name="ce3" office:value-type="float" office:value="2121" calcext:value-type="float">
            <text:p>2,1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2" calcext:value-type="float">
            <text:p>2,142</text:p>
          </table:table-cell>
          <table:table-cell table:style-name="ce3" office:value-type="float" office:value="2135" calcext:value-type="float">
            <text:p>2,1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1696" calcext:value-type="float">
            <text:p>1,6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94" calcext:value-type="float">
            <text:p>8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802" calcext:value-type="float">
            <text:p>8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79" calcext:value-type="float">
            <text:p>3,679</text:p>
          </table:table-cell>
          <table:table-cell table:style-name="ce3" office:value-type="float" office:value="3674" calcext:value-type="float">
            <text:p>3,6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6" calcext:value-type="float">
            <text:p>1,866</text:p>
          </table:table-cell>
          <table:table-cell table:style-name="ce3" office:value-type="float" office:value="1863" calcext:value-type="float">
            <text:p>1,8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1811" calcext:value-type="float">
            <text:p>1,8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0" calcext:value-type="float">
            <text:p>2,970</text:p>
          </table:table-cell>
          <table:table-cell table:style-name="ce3" office:value-type="float" office:value="2958" calcext:value-type="float">
            <text:p>2,9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,733</text:p>
          </table:table-cell>
          <table:table-cell table:style-name="ce3" office:value-type="float" office:value="2729" calcext:value-type="float">
            <text:p>2,72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355" calcext:value-type="float">
            <text:p>1,3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374" calcext:value-type="float">
            <text:p>1,37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2" calcext:value-type="float">
            <text:p>2,112</text:p>
          </table:table-cell>
          <table:table-cell table:style-name="ce3" office:value-type="float" office:value="2099" calcext:value-type="float">
            <text:p>2,0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3" calcext:value-type="float">
            <text:p>2,793</text:p>
          </table:table-cell>
          <table:table-cell table:style-name="ce3" office:value-type="float" office:value="2786" calcext:value-type="float">
            <text:p>2,78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45" calcext:value-type="float">
            <text:p>1,4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41" calcext:value-type="float">
            <text:p>1,34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6" calcext:value-type="float">
            <text:p>8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2176" calcext:value-type="float">
            <text:p>2,17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8" calcext:value-type="float">
            <text:p>1,09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8" calcext:value-type="float">
            <text:p>1,0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54" calcext:value-type="float">
            <text:p>5,954</text:p>
          </table:table-cell>
          <table:table-cell table:style-name="ce3" office:value-type="float" office:value="5933" calcext:value-type="float">
            <text:p>5,9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84" calcext:value-type="float">
            <text:p>2,984</text:p>
          </table:table-cell>
          <table:table-cell table:style-name="ce3" office:value-type="float" office:value="2976" calcext:value-type="float">
            <text:p>2,9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70" calcext:value-type="float">
            <text:p>2,970</text:p>
          </table:table-cell>
          <table:table-cell table:style-name="ce3" office:value-type="float" office:value="2957" calcext:value-type="float">
            <text:p>2,9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1475" calcext:value-type="float">
            <text:p>1,4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6" calcext:value-type="float">
            <text:p>7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9" calcext:value-type="float">
            <text:p>7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1" calcext:value-type="float">
            <text:p>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1606" calcext:value-type="float">
            <text:p>1,60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4" calcext:value-type="float">
            <text:p>8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2" calcext:value-type="float">
            <text:p>76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09" calcext:value-type="float">
            <text:p>2,609</text:p>
          </table:table-cell>
          <table:table-cell table:style-name="ce3" office:value-type="float" office:value="2604" calcext:value-type="float">
            <text:p>2,6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1276" calcext:value-type="float">
            <text:p>1,27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8" calcext:value-type="float">
            <text:p>2,148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68" calcext:value-type="float">
            <text:p>41,468</text:p>
          </table:table-cell>
          <table:table-cell table:style-name="ce3" office:value-type="float" office:value="41300" calcext:value-type="float">
            <text:p>41,30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15" calcext:value-type="float">
            <text:p>21,315</text:p>
          </table:table-cell>
          <table:table-cell table:style-name="ce3" office:value-type="float" office:value="21251" calcext:value-type="float">
            <text:p>21,25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53" calcext:value-type="float">
            <text:p>20,153</text:p>
          </table:table-cell>
          <table:table-cell table:style-name="ce3" office:value-type="float" office:value="20049" calcext:value-type="float">
            <text:p>20,04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1687" calcext:value-type="float">
            <text:p>1,68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9" calcext:value-type="float">
            <text:p>77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2044" calcext:value-type="float">
            <text:p>2,0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7" calcext:value-type="float">
            <text:p>3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74" calcext:value-type="float">
            <text:p>4,074</text:p>
          </table:table-cell>
          <table:table-cell table:style-name="ce3" office:value-type="float" office:value="4064" calcext:value-type="float">
            <text:p>4,0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2004" calcext:value-type="float">
            <text:p>2,00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8" calcext:value-type="float">
            <text:p>2,068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3" calcext:value-type="float">
            <text:p>2,853</text:p>
          </table:table-cell>
          <table:table-cell table:style-name="ce3" office:value-type="float" office:value="2849" calcext:value-type="float">
            <text:p>2,8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8" calcext:value-type="float">
            <text:p>1,2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7" calcext:value-type="float">
            <text:p>6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1" calcext:value-type="float">
            <text:p>6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77" calcext:value-type="float">
            <text:p>1,3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5" calcext:value-type="float">
            <text:p>6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2" calcext:value-type="float">
            <text:p>7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5" calcext:value-type="float">
            <text:p>2,315</text:p>
          </table:table-cell>
          <table:table-cell table:style-name="ce3" office:value-type="float" office:value="2301" calcext:value-type="float">
            <text:p>2,30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2797" calcext:value-type="float">
            <text:p>2,7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10" calcext:value-type="float">
            <text:p>1,8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51" calcext:value-type="float">
            <text:p>9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59" calcext:value-type="float">
            <text:p>8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6" calcext:value-type="float">
            <text:p>2,166</text:p>
          </table:table-cell>
          <table:table-cell table:style-name="ce3" office:value-type="float" office:value="2158" calcext:value-type="float">
            <text:p>2,15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2" calcext:value-type="float">
            <text:p>1,08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6" calcext:value-type="float">
            <text:p>1,07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96" calcext:value-type="float">
            <text:p>5,096</text:p>
          </table:table-cell>
          <table:table-cell table:style-name="ce3" office:value-type="float" office:value="5081" calcext:value-type="float">
            <text:p>5,08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4" calcext:value-type="float">
            <text:p>2,574</text:p>
          </table:table-cell>
          <table:table-cell table:style-name="ce3" office:value-type="float" office:value="2565" calcext:value-type="float">
            <text:p>2,5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2" calcext:value-type="float">
            <text:p>2,522</text:p>
          </table:table-cell>
          <table:table-cell table:style-name="ce3" office:value-type="float" office:value="2516" calcext:value-type="float">
            <text:p>2,5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9" calcext:value-type="float">
            <text:p>1,849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0" calcext:value-type="float">
            <text:p>1,08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83" calcext:value-type="float">
            <text:p>58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339" calcext:value-type="float">
            <text:p>50,339</text:p>
          </table:table-cell>
          <table:table-cell table:style-name="ce3" office:value-type="float" office:value="50173" calcext:value-type="float">
            <text:p>50,17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76" calcext:value-type="float">
            <text:p>25,876</text:p>
          </table:table-cell>
          <table:table-cell table:style-name="ce3" office:value-type="float" office:value="25800" calcext:value-type="float">
            <text:p>25,80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463" calcext:value-type="float">
            <text:p>24,463</text:p>
          </table:table-cell>
          <table:table-cell table:style-name="ce3" office:value-type="float" office:value="24373" calcext:value-type="float">
            <text:p>24,37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6" calcext:value-type="float">
            <text:p>2,486</text:p>
          </table:table-cell>
          <table:table-cell table:style-name="ce3" office:value-type="float" office:value="2480" calcext:value-type="float">
            <text:p>2,48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4" calcext:value-type="float">
            <text:p>1,284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201" calcext:value-type="float">
            <text:p>1,2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0" calcext:value-type="float">
            <text:p>4,140</text:p>
          </table:table-cell>
          <table:table-cell table:style-name="ce3" office:value-type="float" office:value="4130" calcext:value-type="float">
            <text:p>4,1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3" calcext:value-type="float">
            <text:p>8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81" calcext:value-type="float">
            <text:p>3,681</text:p>
          </table:table-cell>
          <table:table-cell table:style-name="ce3" office:value-type="float" office:value="3667" calcext:value-type="float">
            <text:p>3,66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7" calcext:value-type="float">
            <text:p>5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7" calcext:value-type="float">
            <text:p>6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5" calcext:value-type="float">
            <text:p>1,905</text:p>
          </table:table-cell>
          <table:table-cell table:style-name="ce3" office:value-type="float" office:value="1904" calcext:value-type="float">
            <text:p>1,9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7" calcext:value-type="float">
            <text:p>9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34" calcext:value-type="float">
            <text:p>4,034</text:p>
          </table:table-cell>
          <table:table-cell table:style-name="ce3" office:value-type="float" office:value="4011" calcext:value-type="float">
            <text:p>4,0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4" calcext:value-type="float">
            <text:p>2,004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0" calcext:value-type="float">
            <text:p>2,030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2" calcext:value-type="float">
            <text:p>3,012</text:p>
          </table:table-cell>
          <table:table-cell table:style-name="ce3" office:value-type="float" office:value="2998" calcext:value-type="float">
            <text:p>2,99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1794" calcext:value-type="float">
            <text:p>1,79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57" calcext:value-type="float">
            <text:p>9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37" calcext:value-type="float">
            <text:p>83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8" calcext:value-type="float">
            <text:p>7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91" calcext:value-type="float">
            <text:p>8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1" calcext:value-type="float">
            <text:p>4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1" calcext:value-type="float">
            <text:p>7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28" calcext:value-type="float">
            <text:p>4,028</text:p>
          </table:table-cell>
          <table:table-cell table:style-name="ce3" office:value-type="float" office:value="4018" calcext:value-type="float">
            <text:p>4,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82" calcext:value-type="float">
            <text:p>2,082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6" calcext:value-type="float">
            <text:p>1,946</text:p>
          </table:table-cell>
          <table:table-cell table:style-name="ce3" office:value-type="float" office:value="1940" calcext:value-type="float">
            <text:p>1,9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7" calcext:value-type="float">
            <text:p>1,30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23" calcext:value-type="float">
            <text:p>6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2" calcext:value-type="float">
            <text:p>1,0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4" calcext:value-type="float">
            <text:p>5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1220" calcext:value-type="float">
            <text:p>1,2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4" calcext:value-type="float">
            <text:p>6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6" calcext:value-type="float">
            <text:p>60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2" calcext:value-type="float">
            <text:p>7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2" calcext:value-type="float">
            <text:p>3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53" calcext:value-type="float">
            <text:p>16,853</text:p>
          </table:table-cell>
          <table:table-cell table:style-name="ce3" office:value-type="float" office:value="16804" calcext:value-type="float">
            <text:p>16,80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5" calcext:value-type="float">
            <text:p>8,645</text:p>
          </table:table-cell>
          <table:table-cell table:style-name="ce3" office:value-type="float" office:value="8624" calcext:value-type="float">
            <text:p>8,6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8" calcext:value-type="float">
            <text:p>8,208</text:p>
          </table:table-cell>
          <table:table-cell table:style-name="ce3" office:value-type="float" office:value="8180" calcext:value-type="float">
            <text:p>8,18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3" calcext:value-type="float">
            <text:p>2,763</text:p>
          </table:table-cell>
          <table:table-cell table:style-name="ce3" office:value-type="float" office:value="2750" calcext:value-type="float">
            <text:p>2,7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465" calcext:value-type="float">
            <text:p>1,4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4" calcext:value-type="float">
            <text:p>7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5" calcext:value-type="float">
            <text:p>2,795</text:p>
          </table:table-cell>
          <table:table-cell table:style-name="ce3" office:value-type="float" office:value="2782" calcext:value-type="float">
            <text:p>2,78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11" calcext:value-type="float">
            <text:p>1,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0" calcext:value-type="float">
            <text:p>7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51" calcext:value-type="float">
            <text:p>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2" calcext:value-type="float">
            <text:p>2,232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9" calcext:value-type="float">
            <text:p>3,099</text:p>
          </table:table-cell>
          <table:table-cell table:style-name="ce3" office:value-type="float" office:value="3093" calcext:value-type="float">
            <text:p>3,0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73" calcext:value-type="float">
            <text:p>1,5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6" calcext:value-type="float">
            <text:p>8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7" calcext:value-type="float">
            <text:p>7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12" calcext:value-type="float">
            <text:p>37,212</text:p>
          </table:table-cell>
          <table:table-cell table:style-name="ce3" office:value-type="float" office:value="37044" calcext:value-type="float">
            <text:p>37,04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49" calcext:value-type="float">
            <text:p>18,949</text:p>
          </table:table-cell>
          <table:table-cell table:style-name="ce3" office:value-type="float" office:value="18876" calcext:value-type="float">
            <text:p>18,87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63" calcext:value-type="float">
            <text:p>18,263</text:p>
          </table:table-cell>
          <table:table-cell table:style-name="ce3" office:value-type="float" office:value="18168" calcext:value-type="float">
            <text:p>18,16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325" calcext:value-type="float">
            <text:p>1,3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6" calcext:value-type="float">
            <text:p>1,676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5" calcext:value-type="float">
            <text:p>2,325</text:p>
          </table:table-cell>
          <table:table-cell table:style-name="ce3" office:value-type="float" office:value="2307" calcext:value-type="float">
            <text:p>2,30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9" calcext:value-type="float">
            <text:p>2,419</text:p>
          </table:table-cell>
          <table:table-cell table:style-name="ce3" office:value-type="float" office:value="2416" calcext:value-type="float">
            <text:p>2,4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4" calcext:value-type="float">
            <text:p>1,1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8" calcext:value-type="float">
            <text:p>2,068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70" calcext:value-type="float">
            <text:p>3,170</text:p>
          </table:table-cell>
          <table:table-cell table:style-name="ce3" office:value-type="float" office:value="3156" calcext:value-type="float">
            <text:p>3,1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1654" calcext:value-type="float">
            <text:p>1,6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61" calcext:value-type="float">
            <text:p>6,261</text:p>
          </table:table-cell>
          <table:table-cell table:style-name="ce3" office:value-type="float" office:value="6246" calcext:value-type="float">
            <text:p>6,2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3068" calcext:value-type="float">
            <text:p>3,0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91" calcext:value-type="float">
            <text:p>3,191</text:p>
          </table:table-cell>
          <table:table-cell table:style-name="ce3" office:value-type="float" office:value="3178" calcext:value-type="float">
            <text:p>3,1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0" calcext:value-type="float">
            <text:p>2,700</text:p>
          </table:table-cell>
          <table:table-cell table:style-name="ce3" office:value-type="float" office:value="2674" calcext:value-type="float">
            <text:p>2,67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3063" calcext:value-type="float">
            <text:p>3,06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58" calcext:value-type="float">
            <text:p>3,758</text:p>
          </table:table-cell>
          <table:table-cell table:style-name="ce3" office:value-type="float" office:value="3742" calcext:value-type="float">
            <text:p>3,7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0" calcext:value-type="float">
            <text:p>1,920</text:p>
          </table:table-cell>
          <table:table-cell table:style-name="ce3" office:value-type="float" office:value="1914" calcext:value-type="float">
            <text:p>1,9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7" calcext:value-type="float">
            <text:p>2,697</text:p>
          </table:table-cell>
          <table:table-cell table:style-name="ce3" office:value-type="float" office:value="2686" calcext:value-type="float">
            <text:p>2,6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881" calcext:value-type="float">
            <text:p>46,881</text:p>
          </table:table-cell>
          <table:table-cell table:style-name="ce3" office:value-type="float" office:value="46680" calcext:value-type="float">
            <text:p>46,680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82" calcext:value-type="float">
            <text:p>24,382</text:p>
          </table:table-cell>
          <table:table-cell table:style-name="ce3" office:value-type="float" office:value="24302" calcext:value-type="float">
            <text:p>24,30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499" calcext:value-type="float">
            <text:p>22,499</text:p>
          </table:table-cell>
          <table:table-cell table:style-name="ce3" office:value-type="float" office:value="22378" calcext:value-type="float">
            <text:p>22,37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3" calcext:value-type="float">
            <text:p>9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6" calcext:value-type="float">
            <text:p>2,846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2988" calcext:value-type="float">
            <text:p>2,98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6" calcext:value-type="float">
            <text:p>2,986</text:p>
          </table:table-cell>
          <table:table-cell table:style-name="ce3" office:value-type="float" office:value="2974" calcext:value-type="float">
            <text:p>2,97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39" calcext:value-type="float">
            <text:p>1,2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8" calcext:value-type="float">
            <text:p>6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1" calcext:value-type="float">
            <text:p>5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0" calcext:value-type="float">
            <text:p>2,660</text:p>
          </table:table-cell>
          <table:table-cell table:style-name="ce3" office:value-type="float" office:value="2650" calcext:value-type="float">
            <text:p>2,6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3" calcext:value-type="float">
            <text:p>2,283</text:p>
          </table:table-cell>
          <table:table-cell table:style-name="ce3" office:value-type="float" office:value="2279" calcext:value-type="float">
            <text:p>2,2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43" calcext:value-type="float">
            <text:p>1,2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2" calcext:value-type="float">
            <text:p>2,802</text:p>
          </table:table-cell>
          <table:table-cell table:style-name="ce3" office:value-type="float" office:value="2799" calcext:value-type="float">
            <text:p>2,7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448" calcext:value-type="float">
            <text:p>1,4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6" calcext:value-type="float">
            <text:p>8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8" calcext:value-type="float">
            <text:p>8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71" calcext:value-type="float">
            <text:p>4,271</text:p>
          </table:table-cell>
          <table:table-cell table:style-name="ce3" office:value-type="float" office:value="4260" calcext:value-type="float">
            <text:p>4,2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4" calcext:value-type="float">
            <text:p>2,194</text:p>
          </table:table-cell>
          <table:table-cell table:style-name="ce3" office:value-type="float" office:value="2188" calcext:value-type="float">
            <text:p>2,1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2072" calcext:value-type="float">
            <text:p>2,07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77" calcext:value-type="float">
            <text:p>1,5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8" calcext:value-type="float">
            <text:p>2,888</text:p>
          </table:table-cell>
          <table:table-cell table:style-name="ce3" office:value-type="float" office:value="2879" calcext:value-type="float">
            <text:p>2,87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92" calcext:value-type="float">
            <text:p>1,49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87" calcext:value-type="float">
            <text:p>1,38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8" calcext:value-type="float">
            <text:p>2,358</text:p>
          </table:table-cell>
          <table:table-cell table:style-name="ce3" office:value-type="float" office:value="2351" calcext:value-type="float">
            <text:p>2,3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90" calcext:value-type="float">
            <text:p>1,1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174" calcext:value-type="float">
            <text:p>39,174</text:p>
          </table:table-cell>
          <table:table-cell table:style-name="ce3" office:value-type="float" office:value="38984" calcext:value-type="float">
            <text:p>38,984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01" calcext:value-type="float">
            <text:p>20,201</text:p>
          </table:table-cell>
          <table:table-cell table:style-name="ce3" office:value-type="float" office:value="20116" calcext:value-type="float">
            <text:p>20,11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73" calcext:value-type="float">
            <text:p>18,973</text:p>
          </table:table-cell>
          <table:table-cell table:style-name="ce3" office:value-type="float" office:value="18868" calcext:value-type="float">
            <text:p>18,86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8" calcext:value-type="float">
            <text:p>2,438</text:p>
          </table:table-cell>
          <table:table-cell table:style-name="ce3" office:value-type="float" office:value="2411" calcext:value-type="float">
            <text:p>2,4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4" calcext:value-type="float">
            <text:p>3,254</text:p>
          </table:table-cell>
          <table:table-cell table:style-name="ce3" office:value-type="float" office:value="3242" calcext:value-type="float">
            <text:p>3,2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2" calcext:value-type="float">
            <text:p>1,602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2" calcext:value-type="float">
            <text:p>2,202</text:p>
          </table:table-cell>
          <table:table-cell table:style-name="ce3" office:value-type="float" office:value="2192" calcext:value-type="float">
            <text:p>2,19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0" calcext:value-type="float">
            <text:p>1,710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26" calcext:value-type="float">
            <text:p>8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31" calcext:value-type="float">
            <text:p>4,731</text:p>
          </table:table-cell>
          <table:table-cell table:style-name="ce3" office:value-type="float" office:value="4707" calcext:value-type="float">
            <text:p>4,70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16" calcext:value-type="float">
            <text:p>2,416</text:p>
          </table:table-cell>
          <table:table-cell table:style-name="ce3" office:value-type="float" office:value="2403" calcext:value-type="float">
            <text:p>2,4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5" calcext:value-type="float">
            <text:p>2,315</text:p>
          </table:table-cell>
          <table:table-cell table:style-name="ce3" office:value-type="float" office:value="2304" calcext:value-type="float">
            <text:p>2,3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2" calcext:value-type="float">
            <text:p>3,692</text:p>
          </table:table-cell>
          <table:table-cell table:style-name="ce3" office:value-type="float" office:value="3673" calcext:value-type="float">
            <text:p>3,6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2" calcext:value-type="float">
            <text:p>1,902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0" calcext:value-type="float">
            <text:p>1,790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3" calcext:value-type="float">
            <text:p>2,633</text:p>
          </table:table-cell>
          <table:table-cell table:style-name="ce3" office:value-type="float" office:value="2620" calcext:value-type="float">
            <text:p>2,6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14" calcext:value-type="float">
            <text:p>1,6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4" calcext:value-type="float">
            <text:p>7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56" calcext:value-type="float">
            <text:p>5,756</text:p>
          </table:table-cell>
          <table:table-cell table:style-name="ce3" office:value-type="float" office:value="5735" calcext:value-type="float">
            <text:p>5,7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08" calcext:value-type="float">
            <text:p>2,908</text:p>
          </table:table-cell>
          <table:table-cell table:style-name="ce3" office:value-type="float" office:value="2899" calcext:value-type="float">
            <text:p>2,8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48" calcext:value-type="float">
            <text:p>2,848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8" calcext:value-type="float">
            <text:p>2,498</text:p>
          </table:table-cell>
          <table:table-cell table:style-name="ce3" office:value-type="float" office:value="2481" calcext:value-type="float">
            <text:p>2,48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1284" calcext:value-type="float">
            <text:p>1,2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9" calcext:value-type="float">
            <text:p>2,059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64" calcext:value-type="float">
            <text:p>1,0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6" calcext:value-type="float">
            <text:p>2,516</text:p>
          </table:table-cell>
          <table:table-cell table:style-name="ce3" office:value-type="float" office:value="2500" calcext:value-type="float">
            <text:p>2,5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698" calcext:value-type="float">
            <text:p>45,698</text:p>
          </table:table-cell>
          <table:table-cell table:style-name="ce3" office:value-type="float" office:value="45126" calcext:value-type="float">
            <text:p>45,126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459" calcext:value-type="float">
            <text:p>23,459</text:p>
          </table:table-cell>
          <table:table-cell table:style-name="ce3" office:value-type="float" office:value="23170" calcext:value-type="float">
            <text:p>23,170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39" calcext:value-type="float">
            <text:p>22,239</text:p>
          </table:table-cell>
          <table:table-cell table:style-name="ce3" office:value-type="float" office:value="21956" calcext:value-type="float">
            <text:p>21,956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05" calcext:value-type="float">
            <text:p>3,905</text:p>
          </table:table-cell>
          <table:table-cell table:style-name="ce3" office:value-type="float" office:value="3889" calcext:value-type="float">
            <text:p>3,88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8" calcext:value-type="float">
            <text:p>1,988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17" calcext:value-type="float">
            <text:p>1,917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2" calcext:value-type="float">
            <text:p>2,772</text:p>
          </table:table-cell>
          <table:table-cell table:style-name="ce3" office:value-type="float" office:value="2712" calcext:value-type="float">
            <text:p>2,71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33" calcext:value-type="float">
            <text:p>1,2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0" calcext:value-type="float">
            <text:p>6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3" calcext:value-type="float">
            <text:p>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2143" calcext:value-type="float">
            <text:p>2,14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2" calcext:value-type="float">
            <text:p>2,092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68" calcext:value-type="float">
            <text:p>6,068</text:p>
          </table:table-cell>
          <table:table-cell table:style-name="ce3" office:value-type="float" office:value="6003" calcext:value-type="float">
            <text:p>6,00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09" calcext:value-type="float">
            <text:p>3,109</text:p>
          </table:table-cell>
          <table:table-cell table:style-name="ce3" office:value-type="float" office:value="3078" calcext:value-type="float">
            <text:p>3,078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59" calcext:value-type="float">
            <text:p>2,959</text:p>
          </table:table-cell>
          <table:table-cell table:style-name="ce3" office:value-type="float" office:value="2925" calcext:value-type="float">
            <text:p>2,92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6" calcext:value-type="float">
            <text:p>3,466</text:p>
          </table:table-cell>
          <table:table-cell table:style-name="ce3" office:value-type="float" office:value="3387" calcext:value-type="float">
            <text:p>3,38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2" calcext:value-type="float">
            <text:p>1,762</text:p>
          </table:table-cell>
          <table:table-cell table:style-name="ce3" office:value-type="float" office:value="1718" calcext:value-type="float">
            <text:p>1,71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91" calcext:value-type="float">
            <text:p>5,291</text:p>
          </table:table-cell>
          <table:table-cell table:style-name="ce3" office:value-type="float" office:value="5180" calcext:value-type="float">
            <text:p>5,18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1" calcext:value-type="float">
            <text:p>2,701</text:p>
          </table:table-cell>
          <table:table-cell table:style-name="ce3" office:value-type="float" office:value="2650" calcext:value-type="float">
            <text:p>2,65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90" calcext:value-type="float">
            <text:p>2,590</text:p>
          </table:table-cell>
          <table:table-cell table:style-name="ce3" office:value-type="float" office:value="2530" calcext:value-type="float">
            <text:p>2,53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48" calcext:value-type="float">
            <text:p>4,048</text:p>
          </table:table-cell>
          <table:table-cell table:style-name="ce3" office:value-type="float" office:value="4007" calcext:value-type="float">
            <text:p>4,00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8" calcext:value-type="float">
            <text:p>2,028</text:p>
          </table:table-cell>
          <table:table-cell table:style-name="ce3" office:value-type="float" office:value="2004" calcext:value-type="float">
            <text:p>2,00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5" calcext:value-type="float">
            <text:p>5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9" calcext:value-type="float">
            <text:p>2,269</text:p>
          </table:table-cell>
          <table:table-cell table:style-name="ce3" office:value-type="float" office:value="2247" calcext:value-type="float">
            <text:p>2,24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2" calcext:value-type="float">
            <text:p>2,252</text:p>
          </table:table-cell>
          <table:table-cell table:style-name="ce3" office:value-type="float" office:value="2214" calcext:value-type="float">
            <text:p>2,21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1877" calcext:value-type="float">
            <text:p>1,87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66" calcext:value-type="float">
            <text:p>96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1" calcext:value-type="float">
            <text:p>9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27" calcext:value-type="float">
            <text:p>23,427</text:p>
          </table:table-cell>
          <table:table-cell table:style-name="ce3" office:value-type="float" office:value="23342" calcext:value-type="float">
            <text:p>23,34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07" calcext:value-type="float">
            <text:p>12,307</text:p>
          </table:table-cell>
          <table:table-cell table:style-name="ce3" office:value-type="float" office:value="12276" calcext:value-type="float">
            <text:p>12,27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20" calcext:value-type="float">
            <text:p>11,120</text:p>
          </table:table-cell>
          <table:table-cell table:style-name="ce3" office:value-type="float" office:value="11066" calcext:value-type="float">
            <text:p>11,06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1645" calcext:value-type="float">
            <text:p>1,6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6" calcext:value-type="float">
            <text:p>8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9" calcext:value-type="float">
            <text:p>7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8" calcext:value-type="float">
            <text:p>2,848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3" calcext:value-type="float">
            <text:p>2,703</text:p>
          </table:table-cell>
          <table:table-cell table:style-name="ce3" office:value-type="float" office:value="2696" calcext:value-type="float">
            <text:p>2,6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8" calcext:value-type="float">
            <text:p>8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5" calcext:value-type="float">
            <text:p>1,3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3" calcext:value-type="float">
            <text:p>7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2" calcext:value-type="float">
            <text:p>6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9" calcext:value-type="float">
            <text:p>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6" calcext:value-type="float">
            <text:p>3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90" calcext:value-type="float">
            <text:p>9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36" calcext:value-type="float">
            <text:p>1,1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9" calcext:value-type="float">
            <text:p>5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49" calcext:value-type="float">
            <text:p>1,3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5" calcext:value-type="float">
            <text:p>7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4" calcext:value-type="float">
            <text:p>6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6" calcext:value-type="float">
            <text:p>5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53" calcext:value-type="float">
            <text:p>36,953</text:p>
          </table:table-cell>
          <table:table-cell table:style-name="ce3" office:value-type="float" office:value="36815" calcext:value-type="float">
            <text:p>36,81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68" calcext:value-type="float">
            <text:p>19,068</text:p>
          </table:table-cell>
          <table:table-cell table:style-name="ce3" office:value-type="float" office:value="19011" calcext:value-type="float">
            <text:p>19,01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85" calcext:value-type="float">
            <text:p>17,885</text:p>
          </table:table-cell>
          <table:table-cell table:style-name="ce3" office:value-type="float" office:value="17804" calcext:value-type="float">
            <text:p>17,80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72" calcext:value-type="float">
            <text:p>3,872</text:p>
          </table:table-cell>
          <table:table-cell table:style-name="ce3" office:value-type="float" office:value="3851" calcext:value-type="float">
            <text:p>3,8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1973" calcext:value-type="float">
            <text:p>1,9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1" calcext:value-type="float">
            <text:p>1,891</text:p>
          </table:table-cell>
          <table:table-cell table:style-name="ce3" office:value-type="float" office:value="1878" calcext:value-type="float">
            <text:p>1,8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11" calcext:value-type="float">
            <text:p>1,8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7" calcext:value-type="float">
            <text:p>9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84" calcext:value-type="float">
            <text:p>8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1676" calcext:value-type="float">
            <text:p>1,6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5" calcext:value-type="float">
            <text:p>6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9" calcext:value-type="float">
            <text:p>1,2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0" calcext:value-type="float">
            <text:p>6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9" calcext:value-type="float">
            <text:p>5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4" calcext:value-type="float">
            <text:p>3,354</text:p>
          </table:table-cell>
          <table:table-cell table:style-name="ce3" office:value-type="float" office:value="3338" calcext:value-type="float">
            <text:p>3,33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1645" calcext:value-type="float">
            <text:p>1,6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4" calcext:value-type="float">
            <text:p>3,464</text:p>
          </table:table-cell>
          <table:table-cell table:style-name="ce3" office:value-type="float" office:value="3460" calcext:value-type="float">
            <text:p>3,4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6" calcext:value-type="float">
            <text:p>1,736</text:p>
          </table:table-cell>
          <table:table-cell table:style-name="ce3" office:value-type="float" office:value="1734" calcext:value-type="float">
            <text:p>1,7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726" calcext:value-type="float">
            <text:p>1,7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8" calcext:value-type="float">
            <text:p>2,928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1754" calcext:value-type="float">
            <text:p>1,7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0" calcext:value-type="float">
            <text:p>2,330</text:p>
          </table:table-cell>
          <table:table-cell table:style-name="ce3" office:value-type="float" office:value="2320" calcext:value-type="float">
            <text:p>2,3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201" calcext:value-type="float">
            <text:p>1,20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2881" calcext:value-type="float">
            <text:p>2,8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50" calcext:value-type="float">
            <text:p>2,650</text:p>
          </table:table-cell>
          <table:table-cell table:style-name="ce3" office:value-type="float" office:value="2648" calcext:value-type="float">
            <text:p>2,6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353" calcext:value-type="float">
            <text:p>1,3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1295" calcext:value-type="float">
            <text:p>1,2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9" calcext:value-type="float">
            <text:p>2,409</text:p>
          </table:table-cell>
          <table:table-cell table:style-name="ce3" office:value-type="float" office:value="2397" calcext:value-type="float">
            <text:p>2,3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32" calcext:value-type="float">
            <text:p>32,332</text:p>
          </table:table-cell>
          <table:table-cell table:style-name="ce3" office:value-type="float" office:value="32189" calcext:value-type="float">
            <text:p>32,189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06" calcext:value-type="float">
            <text:p>17,006</text:p>
          </table:table-cell>
          <table:table-cell table:style-name="ce3" office:value-type="float" office:value="16940" calcext:value-type="float">
            <text:p>16,94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26" calcext:value-type="float">
            <text:p>15,326</text:p>
          </table:table-cell>
          <table:table-cell table:style-name="ce3" office:value-type="float" office:value="15249" calcext:value-type="float">
            <text:p>15,24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7" calcext:value-type="float">
            <text:p>1,977</text:p>
          </table:table-cell>
          <table:table-cell table:style-name="ce3" office:value-type="float" office:value="1971" calcext:value-type="float">
            <text:p>1,9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043" calcext:value-type="float">
            <text:p>1,0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3" calcext:value-type="float">
            <text:p>1,0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4" calcext:value-type="float">
            <text:p>4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14" calcext:value-type="float">
            <text:p>1,5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3" calcext:value-type="float">
            <text:p>8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1246" calcext:value-type="float">
            <text:p>1,24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7" calcext:value-type="float">
            <text:p>6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09" calcext:value-type="float">
            <text:p>60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8" calcext:value-type="float">
            <text:p>3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1" calcext:value-type="float">
            <text:p>3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94" calcext:value-type="float">
            <text:p>69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3" calcext:value-type="float">
            <text:p>2,433</text:p>
          </table:table-cell>
          <table:table-cell table:style-name="ce3" office:value-type="float" office:value="2432" calcext:value-type="float">
            <text:p>2,4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84" calcext:value-type="float">
            <text:p>1,2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8" calcext:value-type="float">
            <text:p>1,1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411" calcext:value-type="float">
            <text:p>1,4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0" calcext:value-type="float">
            <text:p>2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47" calcext:value-type="float">
            <text:p>1,2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0" calcext:value-type="float">
            <text:p>5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5" calcext:value-type="float">
            <text:p>1,0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1635" calcext:value-type="float">
            <text:p>1,6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6" calcext:value-type="float">
            <text:p>8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9" calcext:value-type="float">
            <text:p>7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23" calcext:value-type="float">
            <text:p>5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1737" calcext:value-type="float">
            <text:p>1,7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1764" calcext:value-type="float">
            <text:p>1,7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5" calcext:value-type="float">
            <text:p>7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30" calcext:value-type="float">
            <text:p>34,730</text:p>
          </table:table-cell>
          <table:table-cell table:style-name="ce3" office:value-type="float" office:value="34614" calcext:value-type="float">
            <text:p>34,61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76" calcext:value-type="float">
            <text:p>17,876</text:p>
          </table:table-cell>
          <table:table-cell table:style-name="ce3" office:value-type="float" office:value="17831" calcext:value-type="float">
            <text:p>17,83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54" calcext:value-type="float">
            <text:p>16,854</text:p>
          </table:table-cell>
          <table:table-cell table:style-name="ce3" office:value-type="float" office:value="16783" calcext:value-type="float">
            <text:p>16,78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00" calcext:value-type="float">
            <text:p>4,300</text:p>
          </table:table-cell>
          <table:table-cell table:style-name="ce3" office:value-type="float" office:value="4293" calcext:value-type="float">
            <text:p>4,29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78" calcext:value-type="float">
            <text:p>2,178</text:p>
          </table:table-cell>
          <table:table-cell table:style-name="ce3" office:value-type="float" office:value="2176" calcext:value-type="float">
            <text:p>2,1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22" calcext:value-type="float">
            <text:p>2,122</text:p>
          </table:table-cell>
          <table:table-cell table:style-name="ce3" office:value-type="float" office:value="2117" calcext:value-type="float">
            <text:p>2,1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1" calcext:value-type="float">
            <text:p>2,231</text:p>
          </table:table-cell>
          <table:table-cell table:style-name="ce3" office:value-type="float" office:value="2223" calcext:value-type="float">
            <text:p>2,2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6" calcext:value-type="float">
            <text:p>2,426</text:p>
          </table:table-cell>
          <table:table-cell table:style-name="ce3" office:value-type="float" office:value="2422" calcext:value-type="float">
            <text:p>2,4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67" calcext:value-type="float">
            <text:p>1,2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8" calcext:value-type="float">
            <text:p>2,708</text:p>
          </table:table-cell>
          <table:table-cell table:style-name="ce3" office:value-type="float" office:value="2696" calcext:value-type="float">
            <text:p>2,69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7" calcext:value-type="float">
            <text:p>7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1" calcext:value-type="float">
            <text:p>4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6" calcext:value-type="float">
            <text:p>3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6" calcext:value-type="float">
            <text:p>7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1221" calcext:value-type="float">
            <text:p>1,2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3" calcext:value-type="float">
            <text:p>2,123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3" calcext:value-type="float">
            <text:p>8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6" calcext:value-type="float">
            <text:p>3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4" calcext:value-type="float">
            <text:p>1,0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3" calcext:value-type="float">
            <text:p>5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1" calcext:value-type="float">
            <text:p>5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842" calcext:value-type="float">
            <text:p>36,842</text:p>
          </table:table-cell>
          <table:table-cell table:style-name="ce3" office:value-type="float" office:value="36742" calcext:value-type="float">
            <text:p>36,74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54" calcext:value-type="float">
            <text:p>19,054</text:p>
          </table:table-cell>
          <table:table-cell table:style-name="ce3" office:value-type="float" office:value="19015" calcext:value-type="float">
            <text:p>19,0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88" calcext:value-type="float">
            <text:p>17,788</text:p>
          </table:table-cell>
          <table:table-cell table:style-name="ce3" office:value-type="float" office:value="17727" calcext:value-type="float">
            <text:p>17,72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9" calcext:value-type="float">
            <text:p>9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3" calcext:value-type="float">
            <text:p>2,563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6" calcext:value-type="float">
            <text:p>6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8" calcext:value-type="float">
            <text:p>6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75" calcext:value-type="float">
            <text:p>3,275</text:p>
          </table:table-cell>
          <table:table-cell table:style-name="ce3" office:value-type="float" office:value="3267" calcext:value-type="float">
            <text:p>3,2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8" calcext:value-type="float">
            <text:p>8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1" calcext:value-type="float">
            <text:p>9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1" calcext:value-type="float">
            <text:p>2,271</text:p>
          </table:table-cell>
          <table:table-cell table:style-name="ce3" office:value-type="float" office:value="2262" calcext:value-type="float">
            <text:p>2,2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4" calcext:value-type="float">
            <text:p>1,914</text:p>
          </table:table-cell>
          <table:table-cell table:style-name="ce3" office:value-type="float" office:value="1907" calcext:value-type="float">
            <text:p>1,90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01" calcext:value-type="float">
            <text:p>1,0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6" calcext:value-type="float">
            <text:p>90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902" calcext:value-type="float">
            <text:p>9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5" calcext:value-type="float">
            <text:p>7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8" calcext:value-type="float">
            <text:p>4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0" calcext:value-type="float">
            <text:p>4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29" calcext:value-type="float">
            <text:p>1,2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1" calcext:value-type="float">
            <text:p>6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710" calcext:value-type="float">
            <text:p>42,710</text:p>
          </table:table-cell>
          <table:table-cell table:style-name="ce3" office:value-type="float" office:value="42616" calcext:value-type="float">
            <text:p>42,61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22" calcext:value-type="float">
            <text:p>21,922</text:p>
          </table:table-cell>
          <table:table-cell table:style-name="ce3" office:value-type="float" office:value="21885" calcext:value-type="float">
            <text:p>21,88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88" calcext:value-type="float">
            <text:p>20,788</text:p>
          </table:table-cell>
          <table:table-cell table:style-name="ce3" office:value-type="float" office:value="20731" calcext:value-type="float">
            <text:p>20,73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08" calcext:value-type="float">
            <text:p>3,308</text:p>
          </table:table-cell>
          <table:table-cell table:style-name="ce3" office:value-type="float" office:value="3298" calcext:value-type="float">
            <text:p>3,2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1628" calcext:value-type="float">
            <text:p>1,6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9" calcext:value-type="float">
            <text:p>8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52" calcext:value-type="float">
            <text:p>1,3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5" calcext:value-type="float">
            <text:p>7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7" calcext:value-type="float">
            <text:p>6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53" calcext:value-type="float">
            <text:p>5,453</text:p>
          </table:table-cell>
          <table:table-cell table:style-name="ce3" office:value-type="float" office:value="5435" calcext:value-type="float">
            <text:p>5,4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81" calcext:value-type="float">
            <text:p>2,781</text:p>
          </table:table-cell>
          <table:table-cell table:style-name="ce3" office:value-type="float" office:value="2777" calcext:value-type="float">
            <text:p>2,7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2" calcext:value-type="float">
            <text:p>2,672</text:p>
          </table:table-cell>
          <table:table-cell table:style-name="ce3" office:value-type="float" office:value="2658" calcext:value-type="float">
            <text:p>2,6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7" calcext:value-type="float">
            <text:p>5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8" calcext:value-type="float">
            <text:p>1,2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8" calcext:value-type="float">
            <text:p>6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9" calcext:value-type="float">
            <text:p>3,249</text:p>
          </table:table-cell>
          <table:table-cell table:style-name="ce3" office:value-type="float" office:value="3242" calcext:value-type="float">
            <text:p>3,2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9" calcext:value-type="float">
            <text:p>2,419</text:p>
          </table:table-cell>
          <table:table-cell table:style-name="ce3" office:value-type="float" office:value="2411" calcext:value-type="float">
            <text:p>2,4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57" calcext:value-type="float">
            <text:p>1,1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8" calcext:value-type="float">
            <text:p>5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9" calcext:value-type="float">
            <text:p>5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943" calcext:value-type="float">
            <text:p>1,9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41" calcext:value-type="float">
            <text:p>1,0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02" calcext:value-type="float">
            <text:p>9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29" calcext:value-type="float">
            <text:p>1,12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7" calcext:value-type="float">
            <text:p>5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8" calcext:value-type="float">
            <text:p>8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64" calcext:value-type="float">
            <text:p>1,1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5" calcext:value-type="float">
            <text:p>5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8" calcext:value-type="float">
            <text:p>9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1" calcext:value-type="float">
            <text:p>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7" calcext:value-type="float">
            <text:p>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1891" calcext:value-type="float">
            <text:p>1,8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6" calcext:value-type="float">
            <text:p>9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1752" calcext:value-type="float">
            <text:p>1,7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4" calcext:value-type="float">
            <text:p>9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48" calcext:value-type="float">
            <text:p>8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1195" calcext:value-type="float">
            <text:p>1,1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91" calcext:value-type="float">
            <text:p>5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4" calcext:value-type="float">
            <text:p>60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5" calcext:value-type="float">
            <text:p>7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0" calcext:value-type="float">
            <text:p>2,460</text:p>
          </table:table-cell>
          <table:table-cell table:style-name="ce3" office:value-type="float" office:value="2458" calcext:value-type="float">
            <text:p>2,4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80" calcext:value-type="float">
            <text:p>1,1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95" calcext:value-type="float">
            <text:p>14,995</text:p>
          </table:table-cell>
          <table:table-cell table:style-name="ce3" office:value-type="float" office:value="14935" calcext:value-type="float">
            <text:p>14,93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2" calcext:value-type="float">
            <text:p>7,882</text:p>
          </table:table-cell>
          <table:table-cell table:style-name="ce3" office:value-type="float" office:value="7859" calcext:value-type="float">
            <text:p>7,85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3" calcext:value-type="float">
            <text:p>7,113</text:p>
          </table:table-cell>
          <table:table-cell table:style-name="ce3" office:value-type="float" office:value="7076" calcext:value-type="float">
            <text:p>7,07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9" calcext:value-type="float">
            <text:p>9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5" calcext:value-type="float">
            <text:p>50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34" calcext:value-type="float">
            <text:p>4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0" calcext:value-type="float">
            <text:p>3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37" calcext:value-type="float">
            <text:p>1,0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7" calcext:value-type="float">
            <text:p>5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0" calcext:value-type="float">
            <text:p>5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80" calcext:value-type="float">
            <text:p>1,08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2" calcext:value-type="float">
            <text:p>52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9" calcext:value-type="float">
            <text:p>2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7" calcext:value-type="float">
            <text:p>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8" calcext:value-type="float">
            <text:p>48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15" calcext:value-type="float">
            <text:p>9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9" calcext:value-type="float">
            <text:p>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67" calcext:value-type="float">
            <text:p>7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6" calcext:value-type="float">
            <text:p>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1" calcext:value-type="float">
            <text:p>3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7" calcext:value-type="float">
            <text:p>3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4" calcext:value-type="float">
            <text:p>1,1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3" calcext:value-type="float">
            <text:p>6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1" calcext:value-type="float">
            <text:p>5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61" calcext:value-type="float">
            <text:p>7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5" calcext:value-type="float">
            <text:p>4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6" calcext:value-type="float">
            <text:p>3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17" calcext:value-type="float">
            <text:p>27,117</text:p>
          </table:table-cell>
          <table:table-cell table:style-name="ce3" office:value-type="float" office:value="27056" calcext:value-type="float">
            <text:p>27,05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81" calcext:value-type="float">
            <text:p>13,981</text:p>
          </table:table-cell>
          <table:table-cell table:style-name="ce3" office:value-type="float" office:value="13958" calcext:value-type="float">
            <text:p>13,9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36" calcext:value-type="float">
            <text:p>13,136</text:p>
          </table:table-cell>
          <table:table-cell table:style-name="ce3" office:value-type="float" office:value="13098" calcext:value-type="float">
            <text:p>13,098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3" calcext:value-type="float">
            <text:p>8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3" calcext:value-type="float">
            <text:p>3,143</text:p>
          </table:table-cell>
          <table:table-cell table:style-name="ce3" office:value-type="float" office:value="3136" calcext:value-type="float">
            <text:p>3,1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3" calcext:value-type="float">
            <text:p>6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72" calcext:value-type="float">
            <text:p>1,37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8" calcext:value-type="float">
            <text:p>7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1" calcext:value-type="float">
            <text:p>3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7" calcext:value-type="float">
            <text:p>3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560" calcext:value-type="float">
            <text:p>1,56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7" calcext:value-type="float">
            <text:p>79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3" calcext:value-type="float">
            <text:p>76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8" calcext:value-type="float">
            <text:p>9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421" calcext:value-type="float">
            <text:p>1,4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6" calcext:value-type="float">
            <text:p>7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45" calcext:value-type="float">
            <text:p>1,0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3" calcext:value-type="float">
            <text:p>1,0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8" calcext:value-type="float">
            <text:p>4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1884" calcext:value-type="float">
            <text:p>1,8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0" calcext:value-type="float">
            <text:p>9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97" calcext:value-type="float">
            <text:p>2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0" calcext:value-type="float">
            <text:p>1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7" calcext:value-type="float">
            <text:p>1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5" calcext:value-type="float">
            <text:p>3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9" calcext:value-type="float">
            <text:p>1,0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3" calcext:value-type="float">
            <text:p>5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6" calcext:value-type="float">
            <text:p>4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03" calcext:value-type="float">
            <text:p>30,403</text:p>
          </table:table-cell>
          <table:table-cell table:style-name="ce3" office:value-type="float" office:value="30333" calcext:value-type="float">
            <text:p>30,33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03" calcext:value-type="float">
            <text:p>15,703</text:p>
          </table:table-cell>
          <table:table-cell table:style-name="ce3" office:value-type="float" office:value="15672" calcext:value-type="float">
            <text:p>15,67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00" calcext:value-type="float">
            <text:p>14,700</text:p>
          </table:table-cell>
          <table:table-cell table:style-name="ce3" office:value-type="float" office:value="14661" calcext:value-type="float">
            <text:p>14,66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4" calcext:value-type="float">
            <text:p>2,904</text:p>
          </table:table-cell>
          <table:table-cell table:style-name="ce3" office:value-type="float" office:value="2899" calcext:value-type="float">
            <text:p>2,8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1422" calcext:value-type="float">
            <text:p>1,4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2067" calcext:value-type="float">
            <text:p>2,06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86" calcext:value-type="float">
            <text:p>1,0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81" calcext:value-type="float">
            <text:p>9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8" calcext:value-type="float">
            <text:p>9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5" calcext:value-type="float">
            <text:p>2,685</text:p>
          </table:table-cell>
          <table:table-cell table:style-name="ce3" office:value-type="float" office:value="2680" calcext:value-type="float">
            <text:p>2,6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245" calcext:value-type="float">
            <text:p>1,2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1540" calcext:value-type="float">
            <text:p>1,54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87" calcext:value-type="float">
            <text:p>3,987</text:p>
          </table:table-cell>
          <table:table-cell table:style-name="ce3" office:value-type="float" office:value="3975" calcext:value-type="float">
            <text:p>3,9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3" calcext:value-type="float">
            <text:p>2,723</text:p>
          </table:table-cell>
          <table:table-cell table:style-name="ce3" office:value-type="float" office:value="2721" calcext:value-type="float">
            <text:p>2,7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71" calcext:value-type="float">
            <text:p>1,3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8" calcext:value-type="float">
            <text:p>8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8" calcext:value-type="float">
            <text:p>4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3" calcext:value-type="float">
            <text:p>6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17" calcext:value-type="float">
            <text:p>3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8" calcext:value-type="float">
            <text:p>1,768</text:p>
          </table:table-cell>
          <table:table-cell table:style-name="ce3" office:value-type="float" office:value="1767" calcext:value-type="float">
            <text:p>1,7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6" calcext:value-type="float">
            <text:p>9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31" calcext:value-type="float">
            <text:p>8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36" calcext:value-type="float">
            <text:p>6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1" calcext:value-type="float">
            <text:p>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304" calcext:value-type="float">
            <text:p>1,3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8" calcext:value-type="float">
            <text:p>6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26" calcext:value-type="float">
            <text:p>6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1716" calcext:value-type="float">
            <text:p>1,7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4" calcext:value-type="float">
            <text:p>8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219" calcext:value-type="float">
            <text:p>1,21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9" calcext:value-type="float">
            <text:p>5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31" calcext:value-type="float">
            <text:p>33,331</text:p>
          </table:table-cell>
          <table:table-cell table:style-name="ce3" office:value-type="float" office:value="33076" calcext:value-type="float">
            <text:p>33,076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76" calcext:value-type="float">
            <text:p>17,576</text:p>
          </table:table-cell>
          <table:table-cell table:style-name="ce3" office:value-type="float" office:value="17477" calcext:value-type="float">
            <text:p>17,47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55" calcext:value-type="float">
            <text:p>15,755</text:p>
          </table:table-cell>
          <table:table-cell table:style-name="ce3" office:value-type="float" office:value="15599" calcext:value-type="float">
            <text:p>15,59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57" calcext:value-type="float">
            <text:p>2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01" calcext:value-type="float">
            <text:p>2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7" calcext:value-type="float">
            <text:p>8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7" calcext:value-type="float">
            <text:p>4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44" calcext:value-type="float">
            <text:p>3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7" calcext:value-type="float">
            <text:p>2,567</text:p>
          </table:table-cell>
          <table:table-cell table:style-name="ce3" office:value-type="float" office:value="2553" calcext:value-type="float">
            <text:p>2,55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55" calcext:value-type="float">
            <text:p>1,5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6" calcext:value-type="float">
            <text:p>8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39" calcext:value-type="float">
            <text:p>7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19" calcext:value-type="float">
            <text:p>5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5" calcext:value-type="float">
            <text:p>2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4" calcext:value-type="float">
            <text:p>2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3" calcext:value-type="float">
            <text:p>8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09" calcext:value-type="float">
            <text:p>1,1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3" calcext:value-type="float">
            <text:p>5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6" calcext:value-type="float">
            <text:p>5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30" calcext:value-type="float">
            <text:p>6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37" calcext:value-type="float">
            <text:p>3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3" calcext:value-type="float">
            <text:p>2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43" calcext:value-type="float">
            <text:p>3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2" calcext:value-type="float">
            <text:p>8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1" calcext:value-type="float">
            <text:p>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1" calcext:value-type="float">
            <text:p>3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9" calcext:value-type="float">
            <text:p>2,479</text:p>
          </table:table-cell>
          <table:table-cell table:style-name="ce3" office:value-type="float" office:value="2460" calcext:value-type="float">
            <text:p>2,4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9" calcext:value-type="float">
            <text:p>8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2" calcext:value-type="float">
            <text:p>4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4" calcext:value-type="float">
            <text:p>73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78" calcext:value-type="float">
            <text:p>3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6" calcext:value-type="float">
            <text:p>3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786" calcext:value-type="float">
            <text:p>7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5" calcext:value-type="float">
            <text:p>1,645</text:p>
          </table:table-cell>
          <table:table-cell table:style-name="ce3" office:value-type="float" office:value="1637" calcext:value-type="float">
            <text:p>1,63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81" calcext:value-type="float">
            <text:p>88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6" calcext:value-type="float">
            <text:p>75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200" calcext:value-type="float">
            <text:p>1,20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5" calcext:value-type="float">
            <text:p>6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5" calcext:value-type="float">
            <text:p>5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9" calcext:value-type="float">
            <text:p>2,429</text:p>
          </table:table-cell>
          <table:table-cell table:style-name="ce3" office:value-type="float" office:value="2415" calcext:value-type="float">
            <text:p>2,4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8" calcext:value-type="float">
            <text:p>3,748</text:p>
          </table:table-cell>
          <table:table-cell table:style-name="ce3" office:value-type="float" office:value="3717" calcext:value-type="float">
            <text:p>3,71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3" calcext:value-type="float">
            <text:p>1,953</text:p>
          </table:table-cell>
          <table:table-cell table:style-name="ce3" office:value-type="float" office:value="1943" calcext:value-type="float">
            <text:p>1,94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1774" calcext:value-type="float">
            <text:p>1,77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57" calcext:value-type="float">
            <text:p>16,557</text:p>
          </table:table-cell>
          <table:table-cell table:style-name="ce3" office:value-type="float" office:value="16520" calcext:value-type="float">
            <text:p>16,52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27" calcext:value-type="float">
            <text:p>8,927</text:p>
          </table:table-cell>
          <table:table-cell table:style-name="ce3" office:value-type="float" office:value="8916" calcext:value-type="float">
            <text:p>8,9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30" calcext:value-type="float">
            <text:p>7,630</text:p>
          </table:table-cell>
          <table:table-cell table:style-name="ce3" office:value-type="float" office:value="7604" calcext:value-type="float">
            <text:p>7,60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5" calcext:value-type="float">
            <text:p>6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13" calcext:value-type="float">
            <text:p>1,2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5" calcext:value-type="float">
            <text:p>5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4" calcext:value-type="float">
            <text:p>7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4" calcext:value-type="float">
            <text:p>9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109" calcext:value-type="float">
            <text:p>1,1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0" calcext:value-type="float">
            <text:p>5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9" calcext:value-type="float">
            <text:p>5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6" calcext:value-type="float">
            <text:p>6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60" calcext:value-type="float">
            <text:p>1,46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6" calcext:value-type="float">
            <text:p>7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9" calcext:value-type="float">
            <text:p>7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9" calcext:value-type="float">
            <text:p>3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7" calcext:value-type="float">
            <text:p>6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5" calcext:value-type="float">
            <text:p>9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4" calcext:value-type="float">
            <text:p>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61" calcext:value-type="float">
            <text:p>1,0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09" calcext:value-type="float">
            <text:p>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4" calcext:value-type="float">
            <text:p>3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14" calcext:value-type="float">
            <text:p>15,014</text:p>
          </table:table-cell>
          <table:table-cell table:style-name="ce3" office:value-type="float" office:value="14956" calcext:value-type="float">
            <text:p>14,95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8" calcext:value-type="float">
            <text:p>7,858</text:p>
          </table:table-cell>
          <table:table-cell table:style-name="ce3" office:value-type="float" office:value="7843" calcext:value-type="float">
            <text:p>7,8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6" calcext:value-type="float">
            <text:p>7,156</text:p>
          </table:table-cell>
          <table:table-cell table:style-name="ce3" office:value-type="float" office:value="7113" calcext:value-type="float">
            <text:p>7,11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3" calcext:value-type="float">
            <text:p>7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9" calcext:value-type="float">
            <text:p>2,399</text:p>
          </table:table-cell>
          <table:table-cell table:style-name="ce3" office:value-type="float" office:value="2396" calcext:value-type="float">
            <text:p>2,3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9" calcext:value-type="float">
            <text:p>8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59" calcext:value-type="float">
            <text:p>9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45" calcext:value-type="float">
            <text:p>74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5" calcext:value-type="float">
            <text:p>40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7" calcext:value-type="float">
            <text:p>1,2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8" calcext:value-type="float">
            <text:p>6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275" calcext:value-type="float">
            <text:p>1,2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4" calcext:value-type="float">
            <text:p>6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1" calcext:value-type="float">
            <text:p>6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1" calcext:value-type="float">
            <text:p>3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43" calcext:value-type="float">
            <text:p>3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9" calcext:value-type="float">
            <text:p>3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45" calcext:value-type="float">
            <text:p>29,545</text:p>
          </table:table-cell>
          <table:table-cell table:style-name="ce3" office:value-type="float" office:value="29441" calcext:value-type="float">
            <text:p>29,44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18" calcext:value-type="float">
            <text:p>15,418</text:p>
          </table:table-cell>
          <table:table-cell table:style-name="ce3" office:value-type="float" office:value="15373" calcext:value-type="float">
            <text:p>15,37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27" calcext:value-type="float">
            <text:p>14,127</text:p>
          </table:table-cell>
          <table:table-cell table:style-name="ce3" office:value-type="float" office:value="14068" calcext:value-type="float">
            <text:p>14,06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2" calcext:value-type="float">
            <text:p>2,112</text:p>
          </table:table-cell>
          <table:table-cell table:style-name="ce3" office:value-type="float" office:value="2107" calcext:value-type="float">
            <text:p>2,1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16" calcext:value-type="float">
            <text:p>1,0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7" calcext:value-type="float">
            <text:p>7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1" calcext:value-type="float">
            <text:p>1,771</text:p>
          </table:table-cell>
          <table:table-cell table:style-name="ce3" office:value-type="float" office:value="1766" calcext:value-type="float">
            <text:p>1,7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6" calcext:value-type="float">
            <text:p>8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10" calcext:value-type="float">
            <text:p>8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6" calcext:value-type="float">
            <text:p>1,776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5" calcext:value-type="float">
            <text:p>5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3" calcext:value-type="float">
            <text:p>4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2347" calcext:value-type="float">
            <text:p>2,3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56" calcext:value-type="float">
            <text:p>1,2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2133" calcext:value-type="float">
            <text:p>2,1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7" calcext:value-type="float">
            <text:p>9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2" calcext:value-type="float">
            <text:p>53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5" calcext:value-type="float">
            <text:p>4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1" calcext:value-type="float">
            <text:p>2,141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89" calcext:value-type="float">
            <text:p>1,0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7" calcext:value-type="float">
            <text:p>2,157</text:p>
          </table:table-cell>
          <table:table-cell table:style-name="ce3" office:value-type="float" office:value="2152" calcext:value-type="float">
            <text:p>2,1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0" calcext:value-type="float">
            <text:p>7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1" calcext:value-type="float">
            <text:p>2,291</text:p>
          </table:table-cell>
          <table:table-cell table:style-name="ce3" office:value-type="float" office:value="2286" calcext:value-type="float">
            <text:p>2,2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66" calcext:value-type="float">
            <text:p>1,1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8" calcext:value-type="float">
            <text:p>4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.05" style:display-name="PageStyle_108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06-01T11:58:49</meta:creation-date>
    <dc:creator>USER</dc:creator>
    <dc:date>2019-06-01T11:58:52</dc:date>
    <meta:document-statistic meta:table-count="1" meta:cell-count="12946" meta:object-count="0"/>
    <meta:generator>LibreOffice/6.2.0.3$Windows_X86_64 LibreOffice_project/98c6a8a1c6c7b144ce3cc729e34964b47ce25d62</meta:generator>
  </office:meta>
</office:document-meta>
</file>